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text:list-style style:name="id1-3-2-2-2-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text:list-style style:name="id1-3-2-2-2-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text:list-style style:name="id1-3-2-2-2-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text:list-style style:name="id1-3-2-2-2-5-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2-1-1">
      <style:table-column-properties/>
    </style:style>
    <style:style style:family="table-column" style:parent-style-name="colspec" style:name="id1-3-2-2-2-6-2-1-2">
      <style:table-column-properties/>
    </style:style>
    <style:style style:family="table-column" style:parent-style-name="colspec" style:name="id1-3-2-2-2-6-2-1-3">
      <style:table-column-properties/>
    </style:style>
    <style:style style:family="table-column" style:parent-style-name="colspec" style:name="id1-3-2-2-2-6-2-1-4">
      <style:table-column-properties/>
    </style:style>
    <style:style style:family="table-column" style:parent-style-name="colspec" style:name="id1-3-2-2-2-6-2-1-5">
      <style:table-column-properties/>
    </style:style>
    <style:style style:family="table-column" style:parent-style-name="colspec" style:name="id1-3-2-2-2-6-2-1-6">
      <style:table-column-properties/>
    </style: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style:style style:family="table-column" style:parent-style-name="colspec" style:name="id1-3-2-2-2-7-3-1-5">
      <style:table-column-properties/>
    </style:style>
    <style:style style:family="table-column" style:parent-style-name="colspec" style:name="id1-3-2-2-2-7-3-1-6">
      <style:table-column-properties/>
    </style:style>
    <text:list-style style:name="id1-3-2-2-2-7-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7-3-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2-8-2-1-1">
      <style:table-column-properties/>
    </style:style>
    <style:style style:family="table-column" style:parent-style-name="colspec" style:name="id1-3-2-2-2-8-2-1-2">
      <style:table-column-properties/>
    </style:style>
    <style:style style:family="table-column" style:parent-style-name="colspec" style:name="id1-3-2-2-2-8-2-1-3">
      <style:table-column-properties/>
    </style:style>
    <style:style style:family="table-column" style:parent-style-name="colspec" style:name="id1-3-2-2-2-8-2-1-4">
      <style:table-column-properties/>
    </style:style>
    <style:style style:family="table-column" style:parent-style-name="colspec" style:name="id1-3-2-2-2-8-2-1-5">
      <style:table-column-properties/>
    </style:style>
    <style:style style:family="table-column" style:parent-style-name="colspec" style:name="id1-3-2-2-2-8-2-1-6">
      <style:table-column-properties/>
    </style:style>
    <text:list-style style:name="id1-3-2-2-2-8-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text:list-style style:name="id1-3-2-2-2-9-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style:style style:family="table-column" style:parent-style-name="colspec" style:name="id1-3-2-2-2-10-4-1-1">
      <style:table-column-properties/>
    </style:style>
    <text:list-style style:name="id1-3-2-2-2-10-4-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1-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1-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1-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1-2-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1-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style:style style:family="table-column" style:parent-style-name="colspec" style:name="id1-3-2-2-2-15-3-1-5">
      <style:table-column-properties/>
    </style:style>
    <style:style style:family="table-column" style:parent-style-name="colspec" style:name="id1-3-2-2-2-15-3-1-6">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text:list-style style:name="id1-3-2-2-2-16-2-2">
      <text:list-level-style-bullet text:bullet-char="•" text:level="1">
        <style:list-level-properties text:min-label-width="10mm"/>
      </text:list-level-style-bullet>
    </text:list-style>
    <text:list-style style:name="id1-3-2-2-2-16-2-3">
      <text:list-level-style-bullet text:bullet-char="•" text:level="1">
        <style:list-level-properties text:min-label-width="10mm"/>
      </text:list-level-style-bullet>
    </text:list-style>
    <text:list-style style:name="id1-3-2-2-2-16-2-4">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text:list-style style:name="id1-3-2-2-2-16-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7-2-1-1">
      <style:table-column-properties/>
    </style:style>
    <style:style style:family="table-column" style:parent-style-name="colspec" style:name="id1-3-2-2-2-17-2-1-2">
      <style:table-column-properties/>
    </style:style>
    <style:style style:family="table-column" style:parent-style-name="colspec" style:name="id1-3-2-2-2-17-2-1-3">
      <style:table-column-properties/>
    </style:style>
    <style:style style:family="table-column" style:parent-style-name="colspec" style:name="id1-3-2-2-2-17-2-1-4">
      <style:table-column-properties/>
    </style:style>
    <text:list-style style:name="id1-3-2-2-2-18-3">
      <text:list-level-style-bullet text:bullet-char="•" text:level="1">
        <style:list-level-properties text:min-label-width="10mm"/>
      </text:list-level-style-bullet>
    </text:list-style>
    <text:list-style style:name="id1-3-2-2-2-18-3-1">
      <text:list-level-style-bullet text:bullet-char="•" text:level="1">
        <style:list-level-properties text:min-label-width="10mm"/>
      </text:list-level-style-bullet>
    </text:list-style>
    <style:style style:family="table-column" style:parent-style-name="colspec" style:name="id1-3-2-2-2-18-4-1-1">
      <style:table-column-properties/>
    </style:style>
    <style:style style:family="table-column" style:parent-style-name="colspec" style:name="id1-3-2-2-2-18-4-1-2">
      <style:table-column-properties/>
    </style:style>
    <style:style style:family="table-column" style:parent-style-name="colspec" style:name="id1-3-2-2-2-18-4-1-3">
      <style:table-column-properties/>
    </style:style>
    <style:style style:family="table-column" style:parent-style-name="colspec" style:name="id1-3-2-2-2-18-4-1-4">
      <style:table-column-properties/>
    </style:style>
    <style:style style:family="table-column" style:parent-style-name="colspec" style:name="id1-3-2-2-2-18-4-1-5">
      <style:table-column-properties/>
    </style:style>
    <style:style style:family="table-column" style:parent-style-name="colspec" style:name="id1-3-2-2-2-18-4-1-6">
      <style:table-column-properties/>
    </style:style>
    <text:list-style style:name="id1-3-2-2-2-18-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4-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4-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4-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4-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4-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4-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4-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8-4-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8-4-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8-4-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8-4-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8-4-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8-4-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8-4-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8-4-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8-4-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8-4-1-7-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1-7-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1-7-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1-7-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1-7-1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4-1-7-1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4-1-7-1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4-1-7-1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4-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8-4-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8-4-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8-4-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8-4-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8-4-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8-4-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8-4-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8-4-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8-4-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8-4-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8-4-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8-4-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8-4-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8-4-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8-4-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8-4-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8-4-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8-4-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8-4-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8-4-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8-4-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8-4-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8-4-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8-4-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8-4-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8-4-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8-4-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8-4-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8-4-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8-4-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8-4-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text:list-style style:name="id1-3-2-2-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office:automatic-styles>
  <office:body>
    <office:text>
      <text:p text:style-name="new_page_staatscourant"/>
      <text:p text:style-name="single-kop-titel">Ondermandaatbesluit aan de teamleider van het Team Strategie, Control, Bestuur- en directieondersteuning (SCBDO) </text:p>
      <text:section text:name="regeling_id1-3-2" text:style-name="regeling">
        <text:section text:name="aanhef_id1-3-2-1" text:style-name="aanhef">
          <text:section text:name="preambule_id1-3-2-1-1" text:style-name="preambule">
            <text:p text:style-name="al">De Algemeen directeur van de gemeente Veenendaal;</text:p>
            <text:p text:style-name="al">overwegende dat </text:p>
            <text:list text:style-name="id1-3-2-1-1-3">
              <text:list-item text:style-override="id1-3-2-1-1-3-1">
                <text:number>–</text:number>
                <text:p text:style-name="al">het college van burgemeester en wethouders van de gemeente Veenendaal op 8 december 2020 het Mandaatbesluit ambtelijke organisatie en externen gemeente Veenendaal 2021 en in 2023 </text:p>
              </text:list-item>
            </text:list>
            <text:p text:style-name="al">(4 juli en 19 december) de zevende en achtste wijzigingen daarvan heeft vastgesteld;</text:p>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0">
              <text:list-item text:style-override="id1-3-2-1-1-10-1">
                <text:number>1.</text:number>
                <text:p text:style-name="al">het ondermandaatbesluit aan de teamleider van het Team Strategie, Control, Bestuur- en directieondersteuning (SCBDO) overeenkomstig de bijlage vast te stellen;</text:p>
              </text:list-item>
              <text:list-item text:style-override="id1-3-2-1-1-10-2">
                <text:number>2.</text:number>
                <text:p text:style-name="al">dit besluit in werking te laten treden de dag na publicatie en terug te laten werken tot en met 1 januari 2023.</text:p>
              </text:list-item>
            </text:list>
            <text:p text:style-name="al"/>
            <text:p text:style-name="al">De Algemeen directeur van de gemeente Veenendaal d.d. 7 februari 2024,</text:p>
            <text:p text:style-name="al">mevrouw drs. S.M. Deelstra</text:p>
            <text:p text:style-name="al"/>
          </text:section>
        </text:section>
        <text:section text:name="regeling-tekst_id1-3-2-2" text:style-name="regeling-tekst">
          <text:section text:name="artikel_id1-3-2-2-1" text:style-name="artikel">
            <text:p text:style-name="artikel_kop_titel">Mandaatbesluit college van burgemeester en wethouders en burgemeester</text:p>
            <text:p text:style-name="al">Verklaring gebruikte afkortingen</text:p>
            <text:p text:style-name="al">B&amp;W: College van Burgemeester en Wethouders</text:p>
            <text:p text:style-name="al">B: Burgemeester</text:p>
            <text:p text:style-name="al">ADir: Algemeen Directeur</text:p>
            <text:p text:style-name="al">DirB: Directeur Bedrijfsvoering</text:p>
            <text:p text:style-name="al">TL: Teamleider</text:p>
            <text:p text:style-name="al">OM: Opgavemanager</text:p>
            <text:p text:style-name="al">MIO: Manager met een Interne Opdracht</text:p>
            <text:p text:style-name="al">AO: Ambtelijk opdrachtgever</text:p>
            <text:p text:style-name="al">PFH: Portefeuillehouder</text:p>
            <text:p text:style-name="al">PGM: Programmamanager</text:p>
            <text:p text:style-name="al">PJM: Projectmanager</text:p>
            <text:p text:style-name="al">PL: Projectleider</text:p>
            <text:p text:style-name="al">MW: Medewerker</text:p>
            <text:p text:style-name="al">LPA: Leerplichtambtenaar</text:p>
            <text:p text:style-name="al">HA: Heffingsambtenaar</text:p>
            <text:p text:style-name="al">TS: Treasurer</text:p>
            <text:p text:style-name="al">Beh BAG: BAG beheerder</text:p>
            <text:p text:style-name="al">BB: Beheerder Begraafplaats</text:p>
            <text:p text:style-name="al">GB: Geometriebeheerder</text:p>
            <text:p text:style-name="al">WM: Wijkmanager</text:p>
            <text:p text:style-name="al">Vz OR: Voorzitter ondernemingsraad</text:p>
            <text:p text:style-name="al">Secr, OR: Ambtelijk secretaris ondernemingsraad </text:p>
            <text:p text:style-name="al">CISO: Chief Information and Security Officer </text:p>
            <text:p text:style-name="al">*: De teamleider kan bevoegdheden ondermandateren aan een directeur bedrijfsvoering, programmanager, projectmanager, projectleider of medewerker. Dit ondermandaat wordt schriftelijk verleend onder mededeling aan het wettelijk bevoegde orgaan. Waar sprake is van ondermandaat aan een specifieke functionaris is dat in het overzicht expliciet vermeld.</text:p>
            <text:p text:style-name="al"/>
          </text:section>
          <text:section text:name="hoofdstuk_id1-3-2-2-2" text:style-name="hoofdstuk">
            <text:p text:style-name="artikel_kop_titel"><text:span text:style-name="label">Directie en teams</text:span> </text:p>
            <text:section text:name="artikel_id1-3-2-2-2-2" text:style-name="artikel">
              <text:p text:style-name="artikel_kop_titel">
                <text:span text:style-name="nadrukvet">Algemene bevoegdheden</text:span>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2-2-1-7-2-1-1">
                        <text:list-item text:style-override="id1-3-2-2-2-2-2-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3-1-1">
                        <text:list-item text:style-override="id1-3-2-2-2-2-2-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4-1-1">
                        <text:list-item text:style-override="id1-3-2-2-2-2-2-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5-1-1">
                        <text:list-item text:style-override="id1-3-2-2-2-2-2-1-7-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6-1-1">
                        <text:list-item text:style-override="id1-3-2-2-2-2-2-1-7-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7-1-1">
                        <text:list-item text:style-override="id1-3-2-2-2-2-2-1-7-7-1-1-1">
                          <text:number>6.</text:number>
                          <text:p text:style-name="table_al"/>
                        </text:list-item>
                      </text:list>
                    </table:table-cell>
                    <table:table-cell table:style-name="entry" table:number-rows-spanned="1" table:number-columns-spanned="1">
                      <text:p text:style-name="table_al">Voeren van verweer inzake (administratief) beroep of hoger beroep.</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Ondermandaat alleen aan TL en medewerkers team Juridische Zaken en Inkoop </text:p>
                    </table:table-cell>
                  </table:table-row>
                  <table:table-row table:style-name="row">
                    <table:table-cell table:style-name="entry" table:number-rows-spanned="1" table:number-columns-spanned="1">
                      <text:list text:style-name="id1-3-2-2-2-2-2-1-7-8-1-1">
                        <text:list-item text:style-override="id1-3-2-2-2-2-2-1-7-8-1-1-1">
                          <text:number>7.</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9-1-1">
                        <text:list-item text:style-override="id1-3-2-2-2-2-2-1-7-9-1-1-1">
                          <text:number>8.</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2-2-2-1-7-10-1-1">
                        <text:list-item text:style-override="id1-3-2-2-2-2-2-1-7-10-1-1-1">
                          <text:number>9.</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1-1-1">
                        <text:list-item text:style-override="id1-3-2-2-2-2-2-1-7-11-1-1-1">
                          <text:number>10.</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2-1-1">
                        <text:list-item text:style-override="id1-3-2-2-2-2-2-1-7-12-1-1-1">
                          <text:number>11.</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2-2-2-1-7-13-1-1">
                        <text:list-item text:style-override="id1-3-2-2-2-2-2-1-7-13-1-1-1">
                          <text:number>12.</text:number>
                          <text:p text:style-name="table_al"/>
                        </text:list-item>
                      </text:list>
                    </table:table-cell>
                    <table:table-cell table:style-name="entry" table:number-rows-spanned="1" table:number-columns-spanned="1">
                      <text:p text:style-name="table_al">Aanvragen om een subsidieverlening of -vaststelling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list text:style-name="id1-3-2-2-2-2-2-1-7-14-1-1">
                        <text:list-item text:style-override="id1-3-2-2-2-2-2-1-7-14-1-1-1">
                          <text:number>13.</text:number>
                          <text:p text:style-name="table_al"/>
                        </text:list-item>
                      </text:list>
                    </table:table-cell>
                    <table:table-cell table:style-name="entry" table:number-rows-spanned="1" table:number-columns-spanned="1">
                      <text:p text:style-name="table_al">Aanvragen vergunning, ontheffing of toestemming.</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5-1-1">
                        <text:list-item text:style-override="id1-3-2-2-2-2-2-1-7-15-1-1-1">
                          <text:number>14.</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
                <text:span text:style-name="nadrukvet">Wet Open Overheid (Woo)</text:span>
              </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3-2-1-7-2-1-1">
                        <text:list-item text:style-override="id1-3-2-2-2-3-2-1-7-2-1-1-1">
                          <text:number>1.</text:number>
                          <text:p text:style-name="table_al"/>
                        </text:list-item>
                      </text:list>
                    </table:table-cell>
                    <table:table-cell table:style-name="entry" table:number-rows-spanned="1" table:number-columns-spanned="1">
                      <text:p text:style-name="table_al">Besluiten op een verzoek om inlichtingen op grond van de Wo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
                <text:span text:style-name="nadrukvet">Wet hergebruik overheidsinformatie (Who)</text:span>
              </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4-2-1-7-2-1-1">
                        <text:list-item text:style-override="id1-3-2-2-2-4-2-1-7-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4-2-1-7-3-1-1">
                        <text:list-item text:style-override="id1-3-2-2-2-4-2-1-7-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
                <text:span text:style-name="nadrukvet">Algemene verordening gegevensbescherming (AVG)</text:span>
              </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5-2-1-7-2-1-1">
                        <text:list-item text:style-override="id1-3-2-2-2-5-2-1-7-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entry" table:number-rows-spanned="1" table:number-columns-spanned="1">
                      <text:list text:style-name="id1-3-2-2-2-5-2-1-7-3-1-1">
                        <text:list-item text:style-override="id1-3-2-2-2-5-2-1-7-3-1-1-1">
                          <text:number>2.</text:number>
                          <text:p text:style-name="table_al"/>
                        </text:list-item>
                      </text:list>
                    </table:table-cell>
                    <table:table-cell table:style-name="entry" table:number-rows-spanned="1" table:number-columns-spanned="1">
                      <text:p text:style-name="table_al">Verwerking van persoonsgegevens in een geautoriseerd (geautomatiseerd) bestand op grond van art. 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entry" table:number-rows-spanned="1" table:number-columns-spanned="1">
                      <text:list text:style-name="id1-3-2-2-2-5-2-1-7-4-1-1">
                        <text:list-item text:style-override="id1-3-2-2-2-5-2-1-7-4-1-1-1">
                          <text:number>3.</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informeert TL over de melding datalek</text:p>
                    </table:table-cell>
                  </table:table-row>
                </table:table>
                <text:p text:style-name="table_bottom"/>
              </text:section>
              <text:p text:style-name="al"/>
            </text:section>
            <text:section text:name="artikel_id1-3-2-2-2-6" text:style-name="artikel">
              <text:p text:style-name="artikel_kop_titel">
                <text:span text:style-name="nadrukvet">Informatieveiligheidsbeleid en Gegevensbeschermingsbeleid</text:span>
              </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column table:style-name="id1-3-2-2-2-6-2-1-5"/>
                  <table:table-column table:style-name="id1-3-2-2-2-6-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ing geven aan het Informatieveiligheidsbeleid waaronder het informatiebeveiligingspla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 CISO</text:p>
                    </table:table-cell>
                    <table:table-cell table:style-name="entry"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ing geven aan het gegevensbeschermingsbeleid op grond van artikel 24 AV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
                <text:span text:style-name="nadrukvet">Algemene wet bestuursrecht </text:span>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7-3-1-7-2-1-1">
                        <text:list-item text:style-override="id1-3-2-2-2-7-3-1-7-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3-1-1">
                        <text:list-item text:style-override="id1-3-2-2-2-7-3-1-7-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4-1-1">
                        <text:list-item text:style-override="id1-3-2-2-2-7-3-1-7-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5-1-1">
                        <text:list-item text:style-override="id1-3-2-2-2-7-3-1-7-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6-1-1">
                        <text:list-item text:style-override="id1-3-2-2-2-7-3-1-7-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7-1-1">
                        <text:list-item text:style-override="id1-3-2-2-2-7-3-1-7-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8-1-1">
                        <text:list-item text:style-override="id1-3-2-2-2-7-3-1-7-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9-1-1">
                        <text:list-item text:style-override="id1-3-2-2-2-7-3-1-7-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0-1-1">
                        <text:list-item text:style-override="id1-3-2-2-2-7-3-1-7-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1-1-1">
                        <text:list-item text:style-override="id1-3-2-2-2-7-3-1-7-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2-1-1">
                        <text:list-item text:style-override="id1-3-2-2-2-7-3-1-7-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3-1-1">
                        <text:list-item text:style-override="id1-3-2-2-2-7-3-1-7-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4-1-1">
                        <text:list-item text:style-override="id1-3-2-2-2-7-3-1-7-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5-1-1">
                        <text:list-item text:style-override="id1-3-2-2-2-7-3-1-7-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6-1-1">
                        <text:list-item text:style-override="id1-3-2-2-2-7-3-1-7-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7-1-1">
                        <text:list-item text:style-override="id1-3-2-2-2-7-3-1-7-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8-1-1">
                        <text:list-item text:style-override="id1-3-2-2-2-7-3-1-7-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9-1-1">
                        <text:list-item text:style-override="id1-3-2-2-2-7-3-1-7-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0-1-1">
                        <text:list-item text:style-override="id1-3-2-2-2-7-3-1-7-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1-1-1">
                        <text:list-item text:style-override="id1-3-2-2-2-7-3-1-7-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2-1-1">
                        <text:list-item text:style-override="id1-3-2-2-2-7-3-1-7-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3-1-1">
                        <text:list-item text:style-override="id1-3-2-2-2-7-3-1-7-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7-3-1-7-24-1-1">
                        <text:list-item text:style-override="id1-3-2-2-2-7-3-1-7-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ext:p text:style-name="table_al">B</text:p>
                    </table:table-cell>
                    <table:table-cell table:style-name="entry" table:number-rows-spanned="1" table:number-columns-spanned="1"/>
                  </table:table-row>
                  <table:table-row table:style-name="row">
                    <table:table-cell table:style-name="entry" table:number-rows-spanned="1" table:number-columns-spanned="1">
                      <text:list text:style-name="id1-3-2-2-2-7-3-1-7-25-1-1">
                        <text:list-item text:style-override="id1-3-2-2-2-7-3-1-7-25-1-1-1">
                          <text:number>24.</text:number>
                          <text:p text:style-name="table_al"/>
                        </text:list-item>
                      </text:list>
                    </table:table-cell>
                    <table:table-cell table:style-name="entry" table:number-rows-spanned="1" table:number-columns-spanned="1">
                      <text:p text:style-name="table_al">Besluiten op een verzoek om handhaving.</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2-8" text:style-name="artikel">
              <text:p text:style-name="artikel_kop_titel">
                <text:span text:style-name="nadrukvet">Algemene Subsidieverordening Veenendaal (ASV), de daarop gebaseerde nadere regels en de Algemene wet bestuursrecht (Awb)</text:span>
              </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column table:style-name="id1-3-2-2-2-8-2-1-5"/>
                  <table:table-column table:style-name="id1-3-2-2-2-8-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8-2-1-7-2-1-1">
                        <text:list-item text:style-override="id1-3-2-2-2-8-2-1-7-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entry" table:number-rows-spanned="1" table:number-columns-spanned="1">
                      <text:list text:style-name="id1-3-2-2-2-8-2-1-7-3-1-1">
                        <text:list-item text:style-override="id1-3-2-2-2-8-2-1-7-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4-1-1">
                        <text:list-item text:style-override="id1-3-2-2-2-8-2-1-7-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2-8-2-1-7-5-1-1">
                        <text:list-item text:style-override="id1-3-2-2-2-8-2-1-7-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6-1-1">
                        <text:list-item text:style-override="id1-3-2-2-2-8-2-1-7-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7-1-1">
                        <text:list-item text:style-override="id1-3-2-2-2-8-2-1-7-7-1-1-1">
                          <text:number>6.</text:number>
                          <text:p text:style-name="table_al"/>
                        </text:list-item>
                      </text:list>
                    </table:table-cell>
                    <table:table-cell table:style-name="entry" table:number-rows-spanned="1" table:number-columns-spanned="1">
                      <text:p text:style-name="table_al">Besluiten op een verzoek tot wijziging van de subsidieverlening o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8-1-1">
                        <text:list-item text:style-override="id1-3-2-2-2-8-2-1-7-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9-1-1">
                        <text:list-item text:style-override="id1-3-2-2-2-8-2-1-7-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0-1-1">
                        <text:list-item text:style-override="id1-3-2-2-2-8-2-1-7-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1-1-1">
                        <text:list-item text:style-override="id1-3-2-2-2-8-2-1-7-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2-1-1">
                        <text:list-item text:style-override="id1-3-2-2-2-8-2-1-7-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13-1-1">
                        <text:list-item text:style-override="id1-3-2-2-2-8-2-1-7-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2-8-2-1-7-14-1-1">
                        <text:list-item text:style-override="id1-3-2-2-2-8-2-1-7-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9" text:style-name="artikel">
              <text:p text:style-name="artikel_kop_titel">
                <text:span text:style-name="nadrukvet">Bevoegdheid tot het aangaan van verwerkersovereenkomsten</text:span>
              </text:p>
              <text:list text:style-name="id1-3-2-2-2-9-2">
                <text:list-item text:style-override="id1-3-2-2-2-9-2-1">
                  <text:number>•</text:number>
                  <text:p text:style-name="al">Daar waar TL staat in de kolom 'ondermandaat’ wordt ook gelezen Dir.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 </text:span>
                      </text:p>
                    </table:table-cell>
                  </table:table-row>
                  <table:table-row table:style-name="row">
                    <table:table-cell table:style-name="entry" table:number-rows-spanned="1" table:number-columns-spanned="1">
                      <text:list text:style-name="id1-3-2-2-2-9-3-1-6-2-1-1">
                        <text:list-item text:style-override="id1-3-2-2-2-9-3-1-6-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beperkt tot financiële omvang overeenkomsten Goederen en (SAS)diensten)</text:p>
                      <text:p text:style-name="table_al">VZ OR</text:p>
                      <text:p text:style-name="table_al">(ondermandaat mogelijk aan OM, MIO, PGM, PJM en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 (beperkt tot financiële omvang overeenkomsten Goederen en (SAS)diensten)</text:p>
                      <text:p text:style-name="table_al">VZ OR</text:p>
                      <text:p text:style-name="table_al">(ondermandaat mogelijk aan OM, MIO, PGM, PJM en PL)</text:p>
                    </table:table-cell>
                  </table:table-row>
                </table:table>
                <text:p text:style-name="table_bottom"/>
              </text:section>
              <text:p text:style-name="al"/>
            </text:section>
            <text:section text:name="artikel_id1-3-2-2-2-10" text:style-name="artikel">
              <text:p text:style-name="artikel_kop_titel">
                <text:span text:style-name="nadrukvet">Bevoegdheden in het kader van bepaalde overeenkomsten en verkregen subsidies van een ander overheidsorgaan – (deel)budgethouder </text:span>
              </text:p>
              <text:list text:style-name="id1-3-2-2-2-10-2">
                <text:list-item text:style-override="id1-3-2-2-2-10-2-1">
                  <text:number>•</text:number>
                  <text:p text:style-name="al">Daar waar TL staat in de kolom ‘mandaat/ ondermandaat’ wordt ook gelezen Dir. </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Ondermandaat/</text:span>
                      </text:p>
                    </table:table-cell>
                  </table:table-row>
                  <table:table-row table:style-name="row">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of PL)</text:p>
                    </table:table-cell>
                  </table:table-row>
                  <table:table-row table:style-name="row">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voor zover het een deelovereenkomst betreft). </text:p>
                      <text:p text:style-name="table_al">Samenwerkingsovereenkomst moet via een collegebesluit.</text:p>
                    </table:table-cell>
                  </table:table-row>
                  <table:table-row table:style-name="row">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PL of MW)</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row>
                </table:table>
                <text:p text:style-name="table_bottom"/>
              </text:section>
              <text:section text:name="table_id1-3-2-2-2-10-4" text:style-name="table">
                <text:p text:style-name="table_top"/>
                <table:table table:style-name="tgroup">
                  <table:table-column table:style-name="id1-3-2-2-2-10-4-1-1"/>
                  <table:table-row table:style-name="row">
                    <table:table-cell table:style-name="entry" table:number-rows-spanned="1" table:number-columns-spanned="1">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1">
                      <text:list text:style-name="id1-3-2-2-2-10-4-1-2-2-1-1">
                        <text:list-item text:style-override="id1-3-2-2-2-10-4-1-2-2-1-1-1">
                          <text:number>a.</text:number>
                          <text:p text:style-name="table_al">Het uitoefenen van het mandaat is beperkt tot een maximumbedrag</text:p>
                        </text:list-item>
                        <text:list-item text:style-override="id1-3-2-2-2-10-4-1-2-2-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10-4-1-2-2-1-1-3">
                          <text:number>c.</text:number>
                          <text:p text:style-name="table_al">Rapportage over de uitoefening van het (onder)mandaat, is gekoppeld aan de verantwoording over het gevoerde beleid en beheer via de maandrapportages.</text:p>
                        </text:list-item>
                        <text:list-item text:style-override="id1-3-2-2-2-10-4-1-2-2-1-1-4">
                          <text:number>d.</text:number>
                          <text:p text:style-name="table_al">Geen overeenkomsten worden aangegaan die een beleidswijziging kunnen inhouden of die in de toekomst kunnen leiden tot een groter beslag op de financiële middelen.</text:p>
                        </text:list-item>
                        <text:list-item text:style-override="id1-3-2-2-2-10-4-1-2-2-1-1-5">
                          <text:number>e.</text:number>
                          <text:p text:style-name="table_al">De (onder)gemandateerde is verantwoordelijk voor het op juiste wijze aangaan en het schriftelijk vastleggen van overeenkomsten.</text:p>
                        </text:list-item>
                        <text:list-item text:style-override="id1-3-2-2-2-10-4-1-2-2-1-1-6">
                          <text:number>f.</text:number>
                          <text:p text:style-name="table_al">In het geval van een telefonische bestelling wordt de overeenkomst achteraf schriftelijk/ digitaal vastgelegd.</text:p>
                        </text:list-item>
                        <text:list-item text:style-override="id1-3-2-2-2-10-4-1-2-2-1-1-7">
                          <text:number>g.</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section>
            <text:section text:name="artikel_id1-3-2-2-2-11" text:style-name="artikel">
              <text:p text:style-name="artikel_kop_titel">
                <text:span text:style-name="nadrukvet">Financiële limieten voor het aangaan en tekenen van overeenkomsten tot levering van goederen of (SAS)diensten</text:span>
              </text:p>
              <text:list text:style-name="id1-3-2-2-2-11-2">
                <text:list-item text:style-override="id1-3-2-2-2-11-2-1">
                  <text:number>•</text:number>
                  <text:p text:style-name="al">Besloten in de Directievergadering van 5 december 2022.</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 conform het Europese drempelbedrag.</text:p>
                    </table:table-cell>
                  </table:table-row>
                  <table:table-row table:style-name="row">
                    <table:table-cell table:style-name="entry" table:number-rows-spanned="1" table:number-columns-spanned="1">
                      <text:p text:style-name="table_al">TL, Dir of AO</text:p>
                    </table:table-cell>
                    <table:table-cell table:style-name="entry" table:number-rows-spanned="1" table:number-columns-spanned="1">
                      <text:p text:style-name="table_al">€ 215.000,-</text:p>
                    </table:table-cell>
                    <table:table-cell table:style-name="entry" table:number-rows-spanned="1" table:number-columns-spanned="1">
                      <text:p text:style-name="table_al">Maximumbedrag exclusief BTW conform het Europese drempelbedrag.</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
                <text:span text:style-name="nadrukvet">Het aangaan en tekenen van een overeenkomst tot levering van diensten van verbonden partijen aan de gemeente Veenendaal</text:span>
              </text:p>
              <text:list text:style-name="id1-3-2-2-2-12-2">
                <text:list-item text:style-override="id1-3-2-2-2-12-2-1">
                  <text:number>•</text:number>
                  <text:p text:style-name="al">Daar waar ADir staat in de kolom ‘mandaat/ ondermandaat’ wordt ook gelezen Dir.</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2-12-3-1-5-2-1-1">
                        <text:list-item text:style-override="id1-3-2-2-2-12-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geen maximumbedrag</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
                <text:span text:style-name="nadrukvet">Financiële limieten voor het aangaan en tekenen van overeenkomsten tot uitvoeren van werken</text:span>
              </text:p>
              <text:list text:style-name="id1-3-2-2-2-13-2">
                <text:list-item text:style-override="id1-3-2-2-2-13-2-1">
                  <text:number>•</text:number>
                  <text:p text:style-name="al">Besloten in de Directievergadering van 5 december 2022.</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5.538.000,-</text:p>
                    </table:table-cell>
                    <table:table-cell table:style-name="entry" table:number-rows-spanned="1" table:number-columns-spanned="1">
                      <text:p text:style-name="table_al">Daarboven vindt besluitvorming middels een startdocument plaats door het college. </text:p>
                      <text:p text:style-name="table_al">Boven het drempelbedrag (€ 5.538.000,-- in 2023 e.v.) is Europese aanbesteding verplicht. </text:p>
                    </table:table-cell>
                  </table:table-row>
                  <table:table-row table:style-name="row">
                    <table:table-cell table:style-name="entry" table:number-rows-spanned="1" table:number-columns-spanned="1">
                      <text:p text:style-name="table_al">TL, Dir of AO</text:p>
                    </table:table-cell>
                    <table:table-cell table:style-name="entry" table:number-rows-spanned="1" table:number-columns-spanned="1">
                      <text:p text:style-name="table_al">€ 1.5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1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4" text:style-name="artikel">
              <text:p text:style-name="artikel_kop_titel">
                <text:span text:style-name="nadrukvet">Financiële limieten voor het aangaan en tekenen van overeenkomsten tot levering van goederen of (Sociale en andere specifieke)diensten</text:span>
              </text:p>
              <text:list text:style-name="id1-3-2-2-2-14-2">
                <text:list-item text:style-override="id1-3-2-2-2-14-2-1">
                  <text:number>•</text:number>
                  <text:p text:style-name="al">Zie Directievoorstel van 5 december 2022. </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5.538.000,-</text:p>
                    </table:table-cell>
                    <table:table-cell table:style-name="entry" table:number-rows-spanned="1" table:number-columns-spanned="1">
                      <text:p text:style-name="table_al">Maximumbedrag </text:p>
                    </table:table-cell>
                  </table:table-row>
                  <table:table-row table:style-name="row">
                    <table:table-cell table:style-name="entry" table:number-rows-spanned="1" table:number-columns-spanned="1">
                      <text:p text:style-name="table_al">TL, Dir, AO</text:p>
                    </table:table-cell>
                    <table:table-cell table:style-name="entry" table:number-rows-spanned="1" table:number-columns-spanned="1">
                      <text:p text:style-name="table_al">€221.000,-</text:p>
                    </table:table-cell>
                    <table:table-cell table:style-name="entry" table:number-rows-spanned="1" table:number-columns-spanned="1">
                      <text:p text:style-name="table_al">Maximumbedrag </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text:p>
                    </table:table-cell>
                  </table:table-row>
                </table:table>
                <text:p text:style-name="table_bottom"/>
              </text:section>
              <text:p text:style-name="al"/>
            </text:section>
            <text:section text:name="artikel_id1-3-2-2-2-15" text:style-name="artikel">
              <text:p text:style-name="artikel_kop_titel">
                <text:span text:style-name="nadrukvet">Aanbestedingswet</text:span>
              </text:p>
              <text:list text:style-name="id1-3-2-2-2-15-2">
                <text:list-item text:style-override="id1-3-2-2-2-15-2-1">
                  <text:number>•</text:number>
                  <text:p text:style-name="al">Deze bevoegdheid ziet op de levering van goederen en diensten en de uitvoering van werken die volgens de Aanbestedingswet moeten worden aanbesteed.</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column table:style-name="id1-3-2-2-2-15-3-1-5"/>
                  <table:table-column table:style-name="id1-3-2-2-2-15-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oedkeuren startdocument bij Europese aanbest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richten publicaties en communicatie m.b.t. aanbestedingen op TenderNe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PL.</text:p>
                      <text:p text:style-name="table_al">MW: inkoopadviseur Team JZ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alle brieven inzake aanbestedingen, inclusief 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PL.</text:p>
                      <text:p text:style-name="table_al">MW: inkoopadviseur Team JZ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Dit wordt beperkt tot de financiële limieten Werken of Goederen/(SAS)Diensten.</text:p>
                    </table:table-cell>
                  </table:table-row>
                </table:table>
                <text:p text:style-name="table_bottom"/>
              </text:section>
              <text:p text:style-name="al"/>
            </text:section>
            <text:section text:name="artikel_id1-3-2-2-2-16" text:style-name="artikel">
              <text:p text:style-name="artikel_kop_titel">
                <text:span text:style-name="nadrukvet">Financiële handelingen samenhangende met overeenkomsten, subsidies of de CAO Gemeenten </text:span>
              </text:p>
              <text:list text:style-name="id1-3-2-2-2-16-2">
                <text:list-item text:style-override="id1-3-2-2-2-16-2-1">
                  <text:number>•</text:number>
                  <text:p text:style-name="al">Deze bevoegdheden kunnen alleen worden uitgeoefend door (onder)gemandateerden die tevens op grond van de Budgethoudersregeling gemeente Veenendaal 2021, budgethouder of budgetbeheerder zijn.</text:p>
                </text:list-item>
                <text:list-item text:style-override="id1-3-2-2-2-16-2-2">
                  <text:number>•</text:number>
                  <text:p text:style-name="al">Voor de ADir geldt geen limiet ten aanzien van een te fiatteren factuur.</text:p>
                </text:list-item>
                <text:list-item text:style-override="id1-3-2-2-2-16-2-3">
                  <text:number>•</text:number>
                  <text:p text:style-name="al">Voor de overige gemandateerden geldt een limiet gelijk aan de bevoegdheid tot het sluiten van een overeenkomst.</text:p>
                </text:list-item>
                <text:list-item text:style-override="id1-3-2-2-2-16-2-4">
                  <text:number>•</text:number>
                  <text:p text:style-name="al">Voor subsidies en salarissen geldt geen specifieke limiet ten aanzien van een te fiatteren factuur.</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16-3-1-5-2-1-1">
                        <text:list-item text:style-override="id1-3-2-2-2-16-3-1-5-2-1-1-1">
                          <text:number>1.</text:number>
                          <text:p text:style-name="table_al"/>
                        </text:list-item>
                      </text:list>
                    </table:table-cell>
                    <table:table-cell table:style-name="entry" table:number-rows-spanned="1" table:number-columns-spanned="1">
                      <text:p text:style-name="table_al">Fiatteren facturen aangaande overeenkomsten voor de levering van goederen en diensten of werk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M, MIO, AO, Vz OR of Secr. OR, 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list text:style-name="id1-3-2-2-2-16-3-1-5-3-1-1">
                        <text:list-item text:style-override="id1-3-2-2-2-16-3-1-5-3-1-1-1">
                          <text:number>2.</text:number>
                          <text:p text:style-name="table_al"/>
                        </text:list-item>
                      </text:list>
                    </table:table-cell>
                    <table:table-cell table:style-name="entry" table:number-rows-spanned="1" table:number-columns-spanned="1">
                      <text:p text:style-name="table_al">
                        <text:span text:style-name="nadrukondlijn">Fiatteren facturen</text:span> en voorschotnota´s met betrekking tot koop, verkoop, huur, vervreemden of bezwaren van onroerend goe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met de mogelijkheid van de TL om de bevoegdheid door te mandateren aan de PGM, PJM of PL)</text:p>
                    </table:table-cell>
                  </table:table-row>
                  <table:table-row table:style-name="row">
                    <table:table-cell table:style-name="entry" table:number-rows-spanned="1" table:number-columns-spanned="1">
                      <text:list text:style-name="id1-3-2-2-2-16-3-1-5-4-1-1">
                        <text:list-item text:style-override="id1-3-2-2-2-16-3-1-5-4-1-1-1">
                          <text:number>3.</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met de mogelijkheid van de TL om de bevoegdheid door te mandateren aan de PGM, PJM of PL)</text:p>
                      <text:p text:style-name="table_al">Te denken valt aan gemeenschappelijke regelingen, ACV, OVO etc.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iatteren betalingsformulieren subsidies</text:p>
                    </table:table-cell>
                    <table:table-cell table:style-name="entry" table:number-rows-spanned="1" table:number-columns-spanned="1"/>
                    <table:table-cell table:style-name="entry" table:number-rows-spanned="1" table:number-columns-spanned="1">
                      <text:p text:style-name="table_al">ADir</text:p>
                      <text:p text:style-name="table_al">(ondermandaat mogelijk aan TL, met de mogelijkheid van de TL om de bevoegdheid door te mandateren aan de M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iatteren van credit- en debet-facturen in het kader van aan de gemeente Veenendaal verleende subsidie door een ander overheidsorgaa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iatteren uitbetaling salariss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P&amp;O)</text:p>
                    </table:table-cell>
                  </table:table-row>
                </table:table>
                <text:p text:style-name="table_bottom"/>
              </text:section>
              <text:p text:style-name="al"/>
            </text:section>
            <text:section text:name="artikel_id1-3-2-2-2-17" text:style-name="artikel">
              <text:p text:style-name="artikel_kop_titel">
                <text:span text:style-name="nadrukvet">Financiële limieten voor het fiatteren van credit- en debet- facturen en voorschotnota’s</text:span>
              </text:p>
              <text:section text:name="table_id1-3-2-2-2-17-2" text:style-name="table">
                <text:p text:style-name="table_top"/>
                <table:table table:style-name="tgroup">
                  <table:table-column table:style-name="id1-3-2-2-2-17-2-1-1"/>
                  <table:table-column table:style-name="id1-3-2-2-2-17-2-1-2"/>
                  <table:table-column table:style-name="id1-3-2-2-2-17-2-1-3"/>
                  <table:table-column table:style-name="id1-3-2-2-2-17-2-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2-18" text:style-name="artikel">
              <text:p text:style-name="artikel_kop_titel">
                <text:span text:style-name="nadrukvet">Cao Gemeenten, personeelshandboek (lokale regelingen) en Burgerlijk wetboek</text:span>
              </text:p>
              <text:p text:style-name="al">Algemene opmerkingen:</text:p>
              <text:list text:style-name="id1-3-2-2-2-18-3">
                <text:list-item text:style-override="id1-3-2-2-2-18-3-1">
                  <text:number>•</text:number>
                  <text:p text:style-name="al">De (onder)gemandateerde kan ten aanzien van zichzelf geen bevoegdheden in mandaat uitoefenen (bevoegdheid gaat naar hiërarchisch hogere niveau);</text:p>
                </text:list-item>
              </text:list>
              <text:section text:name="table_id1-3-2-2-2-18-4" text:style-name="table">
                <text:p text:style-name="table_top"/>
                <table:table table:style-name="tgroup">
                  <table:table-column table:style-name="id1-3-2-2-2-18-4-1-1"/>
                  <table:table-column table:style-name="id1-3-2-2-2-18-4-1-2"/>
                  <table:table-column table:style-name="id1-3-2-2-2-18-4-1-3"/>
                  <table:table-column table:style-name="id1-3-2-2-2-18-4-1-4"/>
                  <table:table-column table:style-name="id1-3-2-2-2-18-4-1-5"/>
                  <table:table-column table:style-name="id1-3-2-2-2-18-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18-4-1-7-2-1-1">
                        <text:list-item text:style-override="id1-3-2-2-2-18-4-1-7-2-1-1-1">
                          <text:number>1.</text:number>
                          <text:p text:style-name="table_al"/>
                        </text:list-item>
                      </text:list>
                    </table:table-cell>
                    <table:table-cell table:style-name="entry" table:number-rows-spanned="1" table:number-columns-spanned="1">
                      <text:p text:style-name="table_al">Afwijzen van interne sollicita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dat gesprek tussen TL vacature en sollicitant heeft plaatsgevonden.</text:p>
                    </table:table-cell>
                  </table:table-row>
                  <table:table-row table:style-name="row">
                    <table:table-cell table:style-name="entry" table:number-rows-spanned="1" table:number-columns-spanned="1">
                      <text:list text:style-name="id1-3-2-2-2-18-4-1-7-3-1-1">
                        <text:list-item text:style-override="id1-3-2-2-2-18-4-1-7-3-1-1-1">
                          <text:number>2.</text:number>
                          <text:p text:style-name="table_al"/>
                        </text:list-item>
                      </text:list>
                    </table:table-cell>
                    <table:table-cell table:style-name="entry" table:number-rows-spanned="1" table:number-columns-spanned="1">
                      <text:p text:style-name="table_al">Afwijzen van externe sollicita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8-4-1-7-4-1-1">
                        <text:list-item text:style-override="id1-3-2-2-2-18-4-1-7-4-1-1-1">
                          <text:number>3.</text:number>
                          <text:p text:style-name="table_al"/>
                        </text:list-item>
                      </text:list>
                    </table:table-cell>
                    <table:table-cell table:style-name="entry" table:number-rows-spanned="1" table:number-columns-spanned="1">
                      <text:p text:style-name="table_al">Aangaan, wijzigen en beëindigen van een arbeidsovereenkomst van (on)bepaalde tij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entry" table:number-rows-spanned="1" table:number-columns-spanned="1">
                      <text:list text:style-name="id1-3-2-2-2-18-4-1-7-5-1-1">
                        <text:list-item text:style-override="id1-3-2-2-2-18-4-1-7-5-1-1-1">
                          <text:number>4.</text:number>
                          <text:p text:style-name="table_al"/>
                        </text:list-item>
                      </text:list>
                    </table:table-cell>
                    <table:table-cell table:style-name="entry" table:number-rows-spanned="1" table:number-columns-spanned="1">
                      <text:p text:style-name="table_al">Aanwijzen tot ambtenaar burgerlijke stand op grond van art. 1:16 BW.</text:p>
                    </table:table-cell>
                    <table:table-cell table:style-name="entry" table:number-rows-spanned="1" table:number-columns-spanned="1">
                      <text:p text:style-name="table_al">B &amp; W/ B </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Dit betreft alleen Directeur met thema Bedrijfsvoering</text:p>
                    </table:table-cell>
                  </table:table-row>
                  <table:table-row table:style-name="row">
                    <table:table-cell table:style-name="entry" table:number-rows-spanned="1" table:number-columns-spanned="1">
                      <text:list text:style-name="id1-3-2-2-2-18-4-1-7-6-1-1">
                        <text:list-item text:style-override="id1-3-2-2-2-18-4-1-7-6-1-1-1">
                          <text:number>5.</text:number>
                          <text:p text:style-name="table_al"/>
                        </text:list-item>
                      </text:list>
                    </table:table-cell>
                    <table:table-cell table:style-name="entry" table:number-rows-spanned="1" table:number-columns-spanned="1">
                      <text:p text:style-name="table_al">Aangaan van een vaststellingsovereenkoms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Dit betreft alleen Directeur met thema Bedrijfsvoering</text:p>
                    </table:table-cell>
                  </table:table-row>
                  <table:table-row table:style-name="row">
                    <table:table-cell table:style-name="entry" table:number-rows-spanned="1" table:number-columns-spanned="1">
                      <text:list text:style-name="id1-3-2-2-2-18-4-1-7-7-1-1">
                        <text:list-item text:style-override="id1-3-2-2-2-18-4-1-7-7-1-1-1">
                          <text:number>6.</text:number>
                          <text:p text:style-name="table_al"/>
                        </text:list-item>
                      </text:list>
                    </table:table-cell>
                    <table:table-cell table:style-name="entry"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8-4-1-7-8-1-1">
                        <text:list-item text:style-override="id1-3-2-2-2-18-4-1-7-8-1-1-1">
                          <text:number>7.</text:number>
                          <text:p text:style-name="table_al"/>
                        </text:list-item>
                      </text:list>
                    </table:table-cell>
                    <table:table-cell table:style-name="entry" table:number-rows-spanned="1" table:number-columns-spanned="1">
                      <text:p text:style-name="table_al">Aangaan van een contract voor inhuurkracht/ intermediair/ uitzendkrach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Na overleg Dir. Het aftekenen van uren kan door de TL worden gedaan.</text:p>
                    </table:table-cell>
                  </table:table-row>
                  <table:table-row table:style-name="row">
                    <table:table-cell table:style-name="entry" table:number-rows-spanned="1" table:number-columns-spanned="1">
                      <text:list text:style-name="id1-3-2-2-2-18-4-1-7-9-1-1">
                        <text:list-item text:style-override="id1-3-2-2-2-18-4-1-7-9-1-1-1">
                          <text:number>8.</text:number>
                          <text:p text:style-name="table_al"/>
                        </text:list-item>
                      </text:list>
                    </table:table-cell>
                    <table:table-cell table:style-name="entry" table:number-rows-spanned="1" table:number-columns-spanned="1">
                      <text:p text:style-name="table_al">Aangaan van een bruikleenovereenkomst voor ter beschikkingstelling thuiswerkfaciliteiten (bedrijfsmiddelen en arbovoorzien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entry" table:number-rows-spanned="1" table:number-columns-spanned="1">
                      <text:list text:style-name="id1-3-2-2-2-18-4-1-7-10-1-1">
                        <text:list-item text:style-override="id1-3-2-2-2-18-4-1-7-10-1-1-1">
                          <text:number>9.</text:number>
                          <text:p text:style-name="table_al"/>
                        </text:list-item>
                      </text:list>
                    </table:table-cell>
                    <table:table-cell table:style-name="entry" table:number-rows-spanned="1" table:number-columns-spanned="1">
                      <text:p text:style-name="table_al">Aangaan van een gebruikersovereenkomst dienstvoertuig </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8-4-1-7-11-1-1">
                        <text:list-item text:style-override="id1-3-2-2-2-18-4-1-7-11-1-1-1">
                          <text:number>10.</text:number>
                          <text:p text:style-name="table_al"/>
                        </text:list-item>
                      </text:list>
                    </table:table-cell>
                    <table:table-cell table:style-name="entry" table:number-rows-spanned="1" table:number-columns-spanned="1">
                      <text:p text:style-name="table_al">Het beslissen met betrekking tot salaris, salaristoelagen, (transitie)vergoedingen, uitkeringen (jubileum) en flexibele beloning o.g.v. H 3/ H 7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Bij gratificaties boven de € 50 en de toekenning van extra periodieken dient de TL een gemotiveerd voorstel bij team P&amp;O in, team P&amp;O toetst en de directie (i.c. de directeur) besluit.</text:p>
                    </table:table-cell>
                  </table:table-row>
                  <table:table-row table:style-name="row">
                    <table:table-cell table:style-name="entry" table:number-rows-spanned="1" table:number-columns-spanned="1">
                      <text:list text:style-name="id1-3-2-2-2-18-4-1-7-12-1-1">
                        <text:list-item text:style-override="id1-3-2-2-2-18-4-1-7-12-1-1-1">
                          <text:number>11.</text:number>
                          <text:p text:style-name="table_al"/>
                        </text:list-item>
                      </text:list>
                    </table:table-cell>
                    <table:table-cell table:style-name="entry" table:number-rows-spanned="1" table:number-columns-spanned="1">
                      <text:p text:style-name="table_al">Het beslissen met betrekking tot recht op salaris en salaristoelagen tijdens ziekte o.g.v. artikel 7.2 Ca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8-4-1-7-13-1-1">
                        <text:list-item text:style-override="id1-3-2-2-2-18-4-1-7-13-1-1-1">
                          <text:number>12.</text:number>
                          <text:p text:style-name="table_al"/>
                        </text:list-item>
                      </text:list>
                    </table:table-cell>
                    <table:table-cell table:style-name="entry" table:number-rows-spanned="1" table:number-columns-spanned="1">
                      <text:p text:style-name="table_al">Het toekennen van een voorschot op het salaris of Individueel Keuzebudge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8-4-1-7-14-1-1">
                        <text:list-item text:style-override="id1-3-2-2-2-18-4-1-7-14-1-1-1">
                          <text:number>13.</text:number>
                          <text:p text:style-name="table_al"/>
                        </text:list-item>
                      </text:list>
                    </table:table-cell>
                    <table:table-cell table:style-name="entry" table:number-rows-spanned="1" table:number-columns-spanned="1">
                      <text:p text:style-name="table_al">Afgeven werkgeversverklar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8-4-1-7-15-1-1">
                        <text:list-item text:style-override="id1-3-2-2-2-18-4-1-7-15-1-1-1">
                          <text:number>14.</text:number>
                          <text:p text:style-name="table_al"/>
                        </text:list-item>
                      </text:list>
                    </table:table-cell>
                    <table:table-cell table:style-name="entry" table:number-rows-spanned="1" table:number-columns-spanned="1">
                      <text:p text:style-name="table_al">Besluiten op verzoek verkoop bovenwettelijke vakantie-uren o.g.v. H 6.</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able:table-row>
                  <table:table-row table:style-name="row">
                    <table:table-cell table:style-name="entry" table:number-rows-spanned="1" table:number-columns-spanned="1">
                      <text:list text:style-name="id1-3-2-2-2-18-4-1-7-16-1-1">
                        <text:list-item text:style-override="id1-3-2-2-2-18-4-1-7-16-1-1-1">
                          <text:number>15.</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2-18-4-1-7-16-6-2">
                        <text:list-item text:style-override="id1-3-2-2-2-18-4-1-7-16-6-2-1">
                          <text:number>1.</text:number>
                          <text:p text:style-name="table_al">Vakantieverlof</text:p>
                        </text:list-item>
                        <text:list-item text:style-override="id1-3-2-2-2-18-4-1-7-16-6-2-2">
                          <text:number>2.</text:number>
                          <text:p text:style-name="table_al">Kortdurend zorgverlof</text:p>
                        </text:list-item>
                        <text:list-item text:style-override="id1-3-2-2-2-18-4-1-7-16-6-2-3">
                          <text:number>3.</text:number>
                          <text:p text:style-name="table_al">Langdurend zorgverlof</text:p>
                        </text:list-item>
                        <text:list-item text:style-override="id1-3-2-2-2-18-4-1-7-16-6-2-4">
                          <text:number>4.</text:number>
                          <text:p text:style-name="table_al">Buitengewoon verlof (betaald of onbetaald)</text:p>
                        </text:list-item>
                        <text:list-item text:style-override="id1-3-2-2-2-18-4-1-7-16-6-2-5">
                          <text:number>5.</text:number>
                          <text:p text:style-name="table_al">Ouderschapsverlof</text:p>
                        </text:list-item>
                        <text:list-item text:style-override="id1-3-2-2-2-18-4-1-7-16-6-2-6">
                          <text:number>6.</text:number>
                          <text:p text:style-name="table_al">Adoptie- en pleegzorgverlof</text:p>
                        </text:list-item>
                        <text:list-item text:style-override="id1-3-2-2-2-18-4-1-7-16-6-2-7">
                          <text:number>7.</text:number>
                          <text:p text:style-name="table_al">Onbetaald verlof</text:p>
                        </text:list-item>
                      </text:list>
                    </table:table-cell>
                  </table:table-row>
                  <table:table-row table:style-name="row">
                    <table:table-cell table:style-name="entry" table:number-rows-spanned="1" table:number-columns-spanned="1">
                      <text:list text:style-name="id1-3-2-2-2-18-4-1-7-17-1-1">
                        <text:list-item text:style-override="id1-3-2-2-2-18-4-1-7-17-1-1-1">
                          <text:number>16.</text:number>
                          <text:p text:style-name="table_al"/>
                        </text:list-item>
                      </text:list>
                    </table:table-cell>
                    <table:table-cell table:style-name="entry" table:number-rows-spanned="1" table:number-columns-spanned="1">
                      <text:p text:style-name="table_al">Besluiten op verzoeken met betrekking tot zwangerschapsverlof, bevallingsverlof en (aanvullend) geboorte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met de TL</text:p>
                    </table:table-cell>
                  </table:table-row>
                  <table:table-row table:style-name="row">
                    <table:table-cell table:style-name="entry" table:number-rows-spanned="1" table:number-columns-spanned="1">
                      <text:list text:style-name="id1-3-2-2-2-18-4-1-7-18-1-1">
                        <text:list-item text:style-override="id1-3-2-2-2-18-4-1-7-18-1-1-1">
                          <text:number>17.</text:number>
                          <text:p text:style-name="table_al"/>
                        </text:list-item>
                      </text:list>
                    </table:table-cell>
                    <table:table-cell table:style-name="entry" table:number-rows-spanned="1" table:number-columns-spanned="1">
                      <text:p text:style-name="table_al">Toekenning uitkering o.g.v. H 10</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entry" table:number-rows-spanned="1" table:number-columns-spanned="1">
                      <text:list text:style-name="id1-3-2-2-2-18-4-1-7-19-1-1">
                        <text:list-item text:style-override="id1-3-2-2-2-18-4-1-7-19-1-1-1">
                          <text:number>18.</text:number>
                          <text:p text:style-name="table_al"/>
                        </text:list-item>
                      </text:list>
                    </table:table-cell>
                    <table:table-cell table:style-name="entry" table:number-rows-spanned="1" table:number-columns-spanned="1">
                      <text:p text:style-name="table_al">Het aanwijzen van een werknemer voor het verrichten van andere werkzaamheden in buitengewone omstandigheden/ werkzaamheden te verrichten in het kader van de Wet veiligheidsregio’s o.g.v. H 1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8-4-1-7-20-1-1">
                        <text:list-item text:style-override="id1-3-2-2-2-18-4-1-7-20-1-1-1">
                          <text:number>19.</text:number>
                          <text:p text:style-name="table_al"/>
                        </text:list-item>
                      </text:list>
                    </table:table-cell>
                    <table:table-cell table:style-name="entry" table:number-rows-spanned="1" table:number-columns-spanned="1">
                      <text:p text:style-name="table_al">Het schorsen als ordemaatregel</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8-4-1-7-21-1-1">
                        <text:list-item text:style-override="id1-3-2-2-2-18-4-1-7-21-1-1-1">
                          <text:number>20.</text:number>
                          <text:p text:style-name="table_al"/>
                        </text:list-item>
                      </text:list>
                    </table:table-cell>
                    <table:table-cell table:style-name="entry" table:number-rows-spanned="1" table:number-columns-spanned="1">
                      <text:p text:style-name="table_al">Het opleggen van een sanctie</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8-4-1-7-22-1-1">
                        <text:list-item text:style-override="id1-3-2-2-2-18-4-1-7-22-1-1-1">
                          <text:number>21.</text:number>
                          <text:p text:style-name="table_al"/>
                        </text:list-item>
                      </text:list>
                    </table:table-cell>
                    <table:table-cell table:style-name="entry" table:number-rows-spanned="1" table:number-columns-spanned="1">
                      <text:p text:style-name="table_al">Besluiten op een opleidingsverzoek/verzoek om loopbaanadvies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In overleg met TL</text:p>
                    </table:table-cell>
                  </table:table-row>
                  <table:table-row table:style-name="row">
                    <table:table-cell table:style-name="entry" table:number-rows-spanned="1" table:number-columns-spanned="1">
                      <text:list text:style-name="id1-3-2-2-2-18-4-1-7-23-1-1">
                        <text:list-item text:style-override="id1-3-2-2-2-18-4-1-7-23-1-1-1">
                          <text:number>2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8-4-1-7-24-1-1">
                        <text:list-item text:style-override="id1-3-2-2-2-18-4-1-7-24-1-1-1">
                          <text:number>23.</text:number>
                          <text:p text:style-name="table_al"/>
                        </text:list-item>
                      </text:list>
                    </table:table-cell>
                    <table:table-cell table:style-name="entry" table:number-rows-spanned="1" table:number-columns-spanned="1">
                      <text:p text:style-name="table_al">Het vaststellen van een opleidingsplan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In overleg met TL</text:p>
                    </table:table-cell>
                  </table:table-row>
                  <table:table-row table:style-name="row">
                    <table:table-cell table:style-name="entry" table:number-rows-spanned="1" table:number-columns-spanned="1">
                      <text:list text:style-name="id1-3-2-2-2-18-4-1-7-25-1-1">
                        <text:list-item text:style-override="id1-3-2-2-2-18-4-1-7-25-1-1-1">
                          <text:number>24.</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2-18-4-1-7-26-1-1">
                        <text:list-item text:style-override="id1-3-2-2-2-18-4-1-7-26-1-1-1">
                          <text:number>25.</text:number>
                          <text:p text:style-name="table_al"/>
                        </text:list-item>
                      </text:list>
                    </table:table-cell>
                    <table:table-cell table:style-name="entry" table:number-rows-spanned="1" table:number-columns-spanned="1">
                      <text:p text:style-name="table_al">Uitvoeren van formatie- en bezettingswijzig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8-4-1-7-27-1-1">
                        <text:list-item text:style-override="id1-3-2-2-2-18-4-1-7-27-1-1-1">
                          <text:number>26.</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8-4-1-7-28-1-1">
                        <text:list-item text:style-override="id1-3-2-2-2-18-4-1-7-28-1-1-1">
                          <text:number>27.</text:number>
                          <text:p text:style-name="table_al"/>
                        </text:list-item>
                      </text:list>
                    </table:table-cell>
                    <table:table-cell table:style-name="entry" table:number-rows-spanned="1" table:number-columns-spanned="1">
                      <text:p text:style-name="table_al">Het vaststellen van een generieke functiebeschrijving o.g.v. Regeling functiebeschrijven en – waa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8-4-1-7-29-1-1">
                        <text:list-item text:style-override="id1-3-2-2-2-18-4-1-7-29-1-1-1">
                          <text:number>28.</text:number>
                          <text:p text:style-name="table_al"/>
                        </text:list-item>
                      </text:list>
                    </table:table-cell>
                    <table:table-cell table:style-name="entry" table:number-rows-spanned="1" table:number-columns-spanned="1">
                      <text:p text:style-name="table_al">Het indelen van een werknemer in een generiek profiel o.g.v. Regeling functiebeschrijven en –waa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TL P&amp;O</text:p>
                    </table:table-cell>
                    <table:table-cell table:style-name="entry" table:number-rows-spanned="1" table:number-columns-spanned="1"/>
                  </table:table-row>
                  <table:table-row table:style-name="row">
                    <table:table-cell table:style-name="entry" table:number-rows-spanned="1" table:number-columns-spanned="1">
                      <text:list text:style-name="id1-3-2-2-2-18-4-1-7-30-1-1">
                        <text:list-item text:style-override="id1-3-2-2-2-18-4-1-7-30-1-1-1">
                          <text:number>29.</text:number>
                          <text:p text:style-name="table_al"/>
                        </text:list-item>
                      </text:list>
                    </table:table-cell>
                    <table:table-cell table:style-name="entry" table:number-rows-spanned="1" table:number-columns-spanned="1">
                      <text:p text:style-name="table_al">Aflossing gemeentelijke hypothecaire geldlening dan wel betonrotl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P&amp;O na overleg met de TL P&amp;O</text:p>
                    </table:table-cell>
                  </table:table-row>
                  <table:table-row table:style-name="row">
                    <table:table-cell table:style-name="entry" table:number-rows-spanned="1" table:number-columns-spanned="1">
                      <text:list text:style-name="id1-3-2-2-2-18-4-1-7-31-1-1">
                        <text:list-item text:style-override="id1-3-2-2-2-18-4-1-7-31-1-1-1">
                          <text:number>30.</text:number>
                          <text:p text:style-name="table_al"/>
                        </text:list-item>
                      </text:list>
                    </table:table-cell>
                    <table:table-cell table:style-name="entry" table:number-rows-spanned="1" table:number-columns-spanned="1">
                      <text:p text:style-name="table_al">Toekennen van </text:p>
                      <text:p text:style-name="table_al">Woon-werkverkeer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 </text:p>
                    </table:table-cell>
                  </table:table-row>
                  <table:table-row table:style-name="row">
                    <table:table-cell table:style-name="entry" table:number-rows-spanned="1" table:number-columns-spanned="1">
                      <text:list text:style-name="id1-3-2-2-2-18-4-1-7-32-1-1">
                        <text:list-item text:style-override="id1-3-2-2-2-18-4-1-7-32-1-1-1">
                          <text:number>31.</text:number>
                          <text:p text:style-name="table_al"/>
                        </text:list-item>
                      </text:list>
                    </table:table-cell>
                    <table:table-cell table:style-name="entry" table:number-rows-spanned="1" table:number-columns-spanned="1">
                      <text:p text:style-name="table_al">Toekennen van Thuiswerk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text:p>
                    </table:table-cell>
                  </table:table-row>
                </table:table>
                <text:p text:style-name="table_bottom"/>
              </text:section>
              <text:p text:style-name="al"/>
            </text:section>
            <text:p text:style-name="hoofdstuk_bottom"/>
          </text:section>
          <text:section text:name="hoofdstuk_id1-3-2-2-3" text:style-name="hoofdstuk">
            <text:p text:style-name="hoofdstuk_kop">Team Strategie, Control, Bestuurs- en directieondersteuning (SCBDO)</text:p>
            <text:section text:name="artikel_id1-3-2-2-3-2" text:style-name="artikel">
              <text:p text:style-name="artikel_kop_titel">
                <text:span text:style-name="nadrukvet">Financiële-verhoudingswet, Regeling informatieverstrekking sisa</text:span>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2-2-1-7-2-1-1">
                        <text:list-item text:style-override="id1-3-2-2-3-2-2-1-7-2-1-1-1">
                          <text:number>1.</text:number>
                          <text:p text:style-name="table_al"/>
                        </text:list-item>
                      </text:list>
                    </table:table-cell>
                    <table:table-cell table:style-name="entry" table:number-rows-spanned="1" table:number-columns-spanned="1">
                      <text:p text:style-name="table_al">Het verzenden van bevestigingsbrieven aan de accountant.</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Dit heeft betrekking op de LOR (letter op representation) oftewel bevestiging bij de jaarrekening of SISA bijlage.</text:p>
                    </table:table-cell>
                  </table:table-row>
                </table:table>
                <text:p text:style-name="table_bottom"/>
              </text:section>
              <text:p text:style-name="al"/>
            </text:section>
            <text:section text:name="artikel_id1-3-2-2-3-3" text:style-name="artikel">
              <text:p text:style-name="artikel_kop_titel">
                <text:span text:style-name="nadrukvet">Privaatrechtelijke bevoegdheden </text:span>
              </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van de gemeentelijke goedkeuring aan de tranches die DEVOG B.V. uit het bouwdepot, zijnde de lening vanuit BNG waarvoor gemeente borg staat, aanvraag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 MW</text:p>
                    </table:table-cell>
                    <table:table-cell table:style-name="entry" table:number-rows-spanned="1" table:number-columns-spanned="1">
                      <text:p text:style-name="table_al">Dit ondermandaat geldt alleen voor de Businesscontroller van Team Strategie, Control, Bestuurs- en directieondersteuning en bij diens afwezigheid, zijn/haar leidinggevende.</text:p>
                      <text:p text:style-name="table_al">Uitsluitend uit te oefenen tezamen met de Medior Planeconoom.</text:p>
                    </table:table-cell>
                  </table:table-row>
                </table:table>
                <text:p text:style-name="table_bottom"/>
              </text:section>
            </text:section>
            <text:p text:style-name="hoofdstuk_bottom"/>
          </text:section>
        </text:section>
        <text:section text:name="nota-toelichting_id1-3-2-3" text:style-name="nota-toelichting">
          <text:section text:name="slotformulering_id1-3-2-3-1" text:style-name="slotformulering">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573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3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3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Reglement Mandaatbesluit Veenendaal 2021]|[https://lokaleregelgeving.overheid.nl/CVDR651612</meta:user-defined>
    <meta:user-defined meta:name="DC.source">titel 10.1 van de Algemene wet bestuursrecht]|[1.0:c:BWBR0005537&amp;titeldeel=10.1&amp;g=2024-01-01</meta:user-defined>
    <dc:language>nl</dc:language>
    <meta:user-defined meta:name="OVERHEIDop.locatietype/OVERHEIDop.gebiedsmarkering">Gemeente</meta:user-defined>
    <meta:user-defined meta:name="DC.title">Ondermandaatbesluit aan de teamleider van het Team Strategie, Control, Bestuur- en directieondersteuning (SCBDO)</meta:user-defined>
    <meta:user-defined meta:name="DCTERMS.W3CDTF/DCTERMS.available">2024-02-23</meta:user-defined>
    <meta:user-defined meta:name="DCTERMS.W3CDTF/OVERHEIDop.jaargang">2024</meta:user-defined>
    <meta:user-defined meta:name="OVERHEIDop.publicationIssue">85732</meta:user-defined>
    <meta:user-defined meta:name="OVERHEIDop.betreftRegeling">CVDR716118_1</meta:user-defined>
    <meta:user-defined meta:name="OVERHEIDop.GmbID/DC.identifier">gmb-2024-85732</meta:user-defined>
    <meta:user-defined meta:name="xs:date/OVERHEIDop.startdatum">2024-02-24</meta:user-defined>
    <meta:user-defined meta:name="OVERHEIDop.versieInformatie"/>
  </office:meta>
</office:document-meta>
</file>