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splitsen van één appartement in twee appartementen - Stationsweg 116 en 116a, 9201GS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tationsweg 116 en 116a, 9201GS Drachten, het splitsen van één appartement in twee appartementen, Z2023-00002205, datum bekendmaking: 21 febr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572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2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2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05</meta:user-defined>
    <meta:user-defined meta:name="DCTERMS.abstract">Verleende omgevingsvergunning, Stationsweg 116 en 116a, 9201GS Drachten, het splitsen van één appartement in twee appartementen, zaaknummer: Z2023-00002205, datum bekendmaking: 21 februari 2024</meta:user-defined>
    <dc:language>nl</dc:language>
    <meta:user-defined meta:name="OVERHEIDop.locatietype/OVERHEIDop.gebiedsmarkering">Punt</meta:user-defined>
    <meta:user-defined meta:name="DC.title">Gemeente Smallingerland - verlening omgevingsvergunning - het splitsen van één appartement in twee appartementen - Stationsweg 116 en 116a, 9201GS Drachten</meta:user-defined>
    <meta:user-defined meta:name="DCTERMS.W3CDTF/DCTERMS.available">2024-02-23</meta:user-defined>
    <meta:user-defined meta:name="DCTERMS.W3CDTF/OVERHEIDop.jaargang">2024</meta:user-defined>
    <meta:user-defined meta:name="OVERHEIDop.publicationIssue">85727</meta:user-defined>
    <meta:user-defined meta:name="OVERHEIDop.GmbID/DC.identifier">gmb-2024-85727</meta:user-defined>
    <meta:user-defined meta:name="OVERHEIDop.versieInformatie"/>
  </office:meta>
</office:document-meta>
</file>