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Toestemming voor plaatsen van een dakkapel aan de voorkant van de woning aan Braspenning 8, 8253 BB Dronten</text:p>
            <text:p text:style-name="common-al">
            
          </text:p>
            <text:p text:style-name="common-al">De gemeente Gemeente Dronten heeft op een aanvraag voor een omgevingsvergunning een besluit genomen. De gemeente geeft hiermee toestemming voor het realiseren van plaatsen van een dakkapel aan de voorkant van de woning aan Braspenning 8, 8253 BB Dront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Het besluit is verzonden op 15-02-2024. U kunt tot 6 weken na deze datum de gemeente  laten weten dat u het niet eens bent met de vergunning. </text:p>
            <text:p text:style-name="common-al">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telefoonnummer]. Op onze website leest u meer over hoe u bezwaar kunt maken tegen het genomen besluit.</text:p>
            <text:p text:style-name="common-al">
            
          </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572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2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5</meta:user-defined>
    <meta:user-defined meta:name="DCTERMS.abstract">Besluit omgevingsvergunning CLZ-00000225. Plaatsen van een dakkapel aan de Braspenning 8 te Dronten.</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4-02-23</meta:user-defined>
    <meta:user-defined meta:name="DCTERMS.W3CDTF/OVERHEIDop.jaargang">2024</meta:user-defined>
    <meta:user-defined meta:name="OVERHEIDop.publicationIssue">85722</meta:user-defined>
    <meta:user-defined meta:name="OVERHEIDop.GmbID/DC.identifier">gmb-2024-85722</meta:user-defined>
    <meta:user-defined meta:name="OVERHEIDop.versieInformatie"/>
  </office:meta>
</office:document-meta>
</file>