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orridor 10, 5554H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besluit genomen op de aanvraag voor een omgevingsvergunning met zaaknummer <text:span text:style-name="nadrukvet">2023-408245</text:span>.</text:p>
            <text:p text:style-name="common-al">De zaak betreft locatie Corridor 10, 5554HM Valkenswaard en heeft de omschrijving "renovatie geve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1 Januari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57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8245</meta:user-defined>
    <meta:user-defined meta:name="DCTERMS.abstract">renovatie gevel, Corridor 10</meta:user-defined>
    <dc:language>nl</dc:language>
    <meta:user-defined meta:name="OVERHEIDop.locatietype/OVERHEIDop.gebiedsmarkering">Punt</meta:user-defined>
    <meta:user-defined meta:name="DC.title">Besluit aanvraag omgevingsvergunning Corridor 10, 5554HM Valkenswaar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72</meta:user-defined>
    <meta:user-defined meta:name="OVERHEIDop.GmbID/DC.identifier">gmb-2024-8572</meta:user-defined>
    <meta:user-defined meta:name="OVERHEIDop.versieInformatie"/>
  </office:meta>
</office:document-meta>
</file>