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conifeer, Heer Willem van Egmondstraat 7 1785L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er Willem van Egmondstraat 7 1785LK Den Helder, kappen van één conifeer</text:p>
            <text:p text:style-name="common-al">Verzenddatum: 21 februari 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571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1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1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32</meta:user-defined>
    <meta:user-defined meta:name="DCTERMS.abstract">kappen van één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conifeer, Heer Willem van Egmondstraat 7 1785LK Den Helder</meta:user-defined>
    <meta:user-defined meta:name="DCTERMS.W3CDTF/DCTERMS.available">2024-03-08</meta:user-defined>
    <meta:user-defined meta:name="DCTERMS.W3CDTF/OVERHEIDop.jaargang">2024</meta:user-defined>
    <meta:user-defined meta:name="OVERHEIDop.publicationIssue">85716</meta:user-defined>
    <meta:user-defined meta:name="OVERHEIDop.GmbID/DC.identifier">gmb-2024-85716</meta:user-defined>
    <meta:user-defined meta:name="OVERHEIDop.versieInformatie"/>
  </office:meta>
</office:document-meta>
</file>