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dweg ter hoogte van huisnummer 2, Nieuwkuijk, verbouwen elektriciteitsstation (Enexi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febr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een elektriciteitsstation (Enexis) aan de Badweg, ter hoogte van huisnummer 2 in Nieuwkuijk. De aanvraag is bij de gemeente bekend onder nummer 15414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71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1420</meta:user-defined>
    <dc:language>nl</dc:language>
    <meta:user-defined meta:name="OVERHEIDop.locatietype/OVERHEIDop.gebiedsmarkering">Punt</meta:user-defined>
    <meta:user-defined meta:name="DC.title">Gemeente Heusden - Omgevingsvergunning aangevraagd - Badweg ter hoogte van huisnummer 2, Nieuwkuijk, verbouwen elektriciteitsstation (Enexis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712</meta:user-defined>
    <meta:user-defined meta:name="OVERHEIDop.GmbID/DC.identifier">gmb-2024-85712</meta:user-defined>
    <meta:user-defined meta:name="OVERHEIDop.versieInformatie"/>
  </office:meta>
</office:document-meta>
</file>