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Heidefestival op 8 juni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21 februari 20224 is de volgende vergunning/ontheffing verleend:</text:p>
            <text:p text:style-name="common-al">Stichting Activiteiten en Feestcommissie Twijzelerheide, Pleinpaed, Heidefestival (braderie, oldtimer tractoren en matinee) op 8 juni 2024 van 10.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7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2668</meta:user-defined>
    <meta:user-defined meta:name="DCTERMS.abstract">Heidefestival op 8 juni 2024 in Twijzelerheide</meta:user-defined>
    <dc:language>nl</dc:language>
    <meta:user-defined meta:name="OVERHEIDop.locatietype/OVERHEIDop.gebiedsmarkering">Punt</meta:user-defined>
    <meta:user-defined meta:name="DC.title">Gemeente Achtkarspelen - Verleende evenementenvergunning Heidefestival op 8 juni 2024 in Twijzelerheide</meta:user-defined>
    <meta:user-defined meta:name="DCTERMS.W3CDTF/DCTERMS.available">2024-02-23</meta:user-defined>
    <meta:user-defined meta:name="DCTERMS.W3CDTF/OVERHEIDop.jaargang">2024</meta:user-defined>
    <meta:user-defined meta:name="OVERHEIDop.publicationIssue">85704</meta:user-defined>
    <meta:user-defined meta:name="OVERHEIDop.GmbID/DC.identifier">gmb-2024-85704</meta:user-defined>
    <meta:user-defined meta:name="OVERHEIDop.versieInformatie"/>
  </office:meta>
</office:document-meta>
</file>