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V-2023-2389 voor een omgevingsvergunning : handelen in strijd met regels ruimtelijke ordening t.b.v. het wijzigen van een bedrijfswoning naar een burgerwoning, op locatie Oldenzaalsestraat 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Oldenzaalsestraat 71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7</meta:user-defined>
    <meta:user-defined meta:name="OVERHEIDop.GmbID/DC.identifier">gmb-2024-857</meta:user-defined>
    <meta:user-defined meta:name="OVERHEIDop.versieInformatie"/>
  </office:meta>
</office:document-meta>
</file>