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voor het aanwijzen van twee parkeerplaatsen ten behoeve van elektrisch laden nabij J.F. Kennedylaan 4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883</text:p>
            <text:p text:style-name="common-al">Datum besluit: 21 februari 2024</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burgemeester en wethouders bij besluit van 20 november 2023 hebben besloten twee parkeerplaatsen nabij J.F. Kennedylaan 42 te Baarn aan te wijzen als parkeergelegenheid alleen bestemd voor elektrische voertuigen met gebruik van de laadpaal;</text:p>
              </text:list-item>
              <text:list-item text:style-override="id1-3-2-2-1-8-2">
                <text:number>•</text:number>
                <text:p text:style-name="al">dit besluit is gepubliceerd in Gemeenteblad 2023 met nummer 499215;</text:p>
              </text:list-item>
              <text:list-item text:style-override="id1-3-2-2-1-8-3">
                <text:number>•</text:number>
                <text:p text:style-name="al">tegen dit besluit diverse omwonenden bezwaar hebben ingediend;</text:p>
              </text:list-item>
              <text:list-item text:style-override="id1-3-2-2-1-8-4">
                <text:number>•</text:number>
                <text:p text:style-name="al">in deze bezwaren een goede alternatieve locatie voor de laadpaal is aangedragen;</text:p>
              </text:list-item>
              <text:list-item text:style-override="id1-3-2-2-1-8-5">
                <text:number>•</text:number>
                <text:p text:style-name="al">deze alternatieve locatie betreft de parkeervakken in de Professor Fockema Andrealaan ter hoogte van de Professor Kranenburglaan; </text:p>
              </text:list-item>
              <text:list-item text:style-override="id1-3-2-2-1-8-6">
                <text:number>•</text:number>
                <text:p text:style-name="al">deze alternatieve locatie met een positief resultaat onderzocht is op haalbaarheid ten aanzien van de elektrotechnische aansluiting, de parkeerdruk en de loopafstanden voor gebruikers;</text:p>
              </text:list-item>
              <text:list-item text:style-override="id1-3-2-2-1-8-7">
                <text:number>•</text:number>
                <text:p text:style-name="al">het plaatsen van de gewenste laadpaal op de alternatieve locatie wenselijk is;</text:p>
              </text:list-item>
              <text:list-item text:style-override="id1-3-2-2-1-8-8">
                <text:number>•</text:number>
                <text:p text:style-name="al">het daarom gewenst is om, met inachtneming van het bepaalde in artikel 6:19 van de Awb, het eerder genomen verkeersbesluit van 20 november 2023 in te trekken;</text:p>
              </text:list-item>
              <text:list-item text:style-override="id1-3-2-2-1-8-9">
                <text:number>•</text:number>
                <text:p text:style-name="al">de betreffende parkeerplekken in de Professor Kranenburglaan, nabij J.F. Kennedylaan 42, daarmee niet gereserveerd worden als ‘Parkeergelegenheid alleen bestemd voor het opladen van elektrische voertuigen’.</text:p>
              </text:list-item>
            </text:list>
            <text:p text:style-name="common-al"/>
            <text:p text:style-name="common-al">Op grond van vorenstaande overwegingen besluiten burgemeester en wethouders,</text:p>
            <text:list text:style-name="id1-3-2-2-1-11">
              <text:list-item text:style-override="id1-3-2-2-1-11-1">
                <text:number>1.</text:number>
                <text:p text:style-name="al">het verkeersbesluit ‘voor het aanwijzen van twee parkeerplaatsen ten behoeve van elektrisch laden nabij J.F. Kennedylaan 42’, gepubliceerd in Gemeenteblad 2023, nr. 499215, in te trekken;</text:p>
              </text:list-item>
              <text:list-item text:style-override="id1-3-2-2-1-11-2">
                <text:number>2.</text:number>
                <text:p text:style-name="al">het verkeersbord E8c –“Parkeergelegenheid alleen bestemd voor het opladen van elektrische voertuigen”–  van Bijlage 1 van het RVV-1990 met onderbord OB504 met twee pijlen schuin naar links- en rechtsonder, niet te plaatsen.</text:p>
              </text:list-item>
            </text:list>
            <text:p text:style-name="common-al"/>
            <text:p text:style-name="common-al"/>
            <text:p text:style-name="last-al">Baarn, 21 februari 2024</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569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9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9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nabij J.F. Kennedylaan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883</meta:user-defined>
    <meta:user-defined meta:name="DCTERMS.abstract">Intrekken Verkeersbesluit voor het aanwijzen van twee parkeerplaatsen ten behoeve van elektrisch laden nabij J.F. Kennedylaan 42</meta:user-defined>
    <meta:user-defined meta:name="OVERHEIDop.verkeersbordcode">E8c</meta:user-defined>
    <dc:language>nl</dc:language>
    <meta:user-defined meta:name="OVERHEIDop.locatietype/OVERHEIDop.gebiedsmarkering">Vlak</meta:user-defined>
    <meta:user-defined meta:name="DC.title">Intrekken verkeersbesluit voor het aanwijzen van twee parkeerplaatsen ten behoeve van elektrisch laden nabij J.F. Kennedylaan 42</meta:user-defined>
    <meta:user-defined meta:name="DCTERMS.W3CDTF/DCTERMS.available">2024-02-23</meta:user-defined>
    <meta:user-defined meta:name="DCTERMS.W3CDTF/OVERHEIDop.jaargang">2024</meta:user-defined>
    <meta:user-defined meta:name="OVERHEIDop.publicationIssue">85697</meta:user-defined>
    <meta:user-defined meta:name="OVERHEIDop.GmbID/DC.identifier">gmb-2024-85697</meta:user-defined>
    <meta:user-defined meta:name="OVERHEIDop.versieInformatie"/>
  </office:meta>
</office:document-meta>
</file>