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boerderij Oosterhoeve ‘s-Hertogenbosch  - Evenementen/activiteiten Festival Stichting Ooster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juni 2024</text:p>
            <text:p text:style-name="common-al">Locatie: Terrein kinderboerderij Oosterhoeve</text:p>
            <text:p text:style-name="common-al">Activiteit: Muzikale ac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69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inderboerderij Oosterhoeve ‘s-Hertogenbosch  - Evenementen/activiteiten Festival Stichting Oosterhoev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95</meta:user-defined>
    <meta:user-defined meta:name="OVERHEIDop.GmbID/DC.identifier">gmb-2024-85695</meta:user-defined>
    <meta:user-defined meta:name="OVERHEIDop.versieInformatie"/>
  </office:meta>
</office:document-meta>
</file>