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en finish Limietlaan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april 2024 (correctie datum)</text:p>
            <text:p text:style-name="common-al">Locatie: Start en finish Limietlaan</text:p>
            <text:p text:style-name="common-al">Activiteit: Fietstocht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 en finish Limietlaan - Evenementen/activiteiten Fietstoch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94</meta:user-defined>
    <meta:user-defined meta:name="OVERHEIDop.GmbID/DC.identifier">gmb-2024-85694</meta:user-defined>
    <meta:user-defined meta:name="OVERHEIDop.versieInformatie"/>
  </office:meta>
</office:document-meta>
</file>