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c6f725cd-3f34-4b86-9c9a-71159eb1db0e.png" manifest:media-type="image/x-eps"/>
  <manifest:file-entry manifest:full-path="Pictures/Picture1ic65c7c0e-8da8-4a64-a2d0-96880f345c11.jpg" manifest:media-type="image/x-eps"/>
  <manifest:file-entry manifest:full-path="Pictures/Afbeelding2ib537858a-4df5-44f1-88cc-89efbb00ea67.jpg" manifest:media-type="image/x-eps"/>
  <manifest:file-entry manifest:full-path="Pictures/Afbeelding3ifdba56aa-8ce6-42c0-91f9-08f005930dfa.jpg" manifest:media-type="image/x-eps"/>
  <manifest:file-entry manifest:full-path="Pictures/Afbeelding4i01385a51-0501-4112-8622-3930a0e709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Het college weigert een vergunning of ontheffing in ieder geval:" text:level="1" text:start-value="1">
        <style:list-level-properties text:min-label-width="10mm"/>
      </text:list-level-style-number>
      <text:list-level-style-number style:num-format="" style:num-prefix="1. Het college weigert een vergunning of ontheffing in ieder geval:"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Het college verwerkt de aanwijzing direct in het gemeentelijk erfgoedregister." text:level="1" text:start-value="6">
        <style:list-level-properties text:min-label-width="10mm"/>
      </text:list-level-style-number>
      <text:list-level-style-number style:num-format="" style:num-prefix="6. Het college verwerkt de aanwijzing direct in het gemeentelijk erfgoedregister."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Het college kan besluiten een monument of archeologisch monument dat van bijzonder belang is voor de gemeente vanwege zijn schoonheid, betekenis voor de wetenschap of cultuurhistorische waarde aan te wijzen als gemeentelijk monument." text:level="1" text:start-value="1">
        <style:list-level-properties text:min-label-width="10mm"/>
      </text:list-level-style-number>
      <text:list-level-style-number style:num-format="" style:num-prefix="1. Het college kan besluiten een monument of archeologisch monument dat van bijzonder belang is voor de gemeente vanwege zijn schoonheid, betekenis voor de wetenschap of cultuurhistorische waarde aan te wijzen als gemeentelijk monument." text:level="2">
        <style:list-level-properties text:min-label-width="10mm" text:space-before="10mm"/>
      </text:list-level-style-number>
    </text:list-style>
    <text:list-style style:name="id1-3-2-2-3-7-3">
      <text:list-level-style-number style:num-format="" style:num-prefix="2. Dit artikel is niet van toepassing op:" text:level="1" text:start-value="2">
        <style:list-level-properties text:min-label-width="10mm"/>
      </text:list-level-style-number>
      <text:list-level-style-number style:num-format="" style:num-prefix="2. Dit artikel is niet van toepassing op:" text:level="2">
        <style:list-level-properties text:min-label-width="10mm" text:space-before="10mm"/>
      </text:list-level-style-number>
    </text:list-style>
    <text:list-style style:name="id1-3-2-2-3-7-4">
      <text:list-level-style-number style:num-format="" style:num-prefix="a. rijksmonumenten en" text:level="1" text:start-value="1">
        <style:list-level-properties text:min-label-width="10mm"/>
      </text:list-level-style-number>
      <text:list-level-style-number style:num-format="" style:num-prefix="a. rijksmonumenten en"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bullet style:num-suffix="" text:bullet-char="​" text:level="1">
        <style:list-level-properties text:min-label-width="10mm"/>
      </text:list-level-style-bullet>
    </text:list-style>
    <text:list-style style:name="id1-3-2-2-3-11-3">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3">
      <text:list-level-style-bullet style:num-suffix="" text:bullet-char="​" text:level="1">
        <style:list-level-properties text:min-label-width="10mm"/>
      </text:list-level-style-bullet>
    </text:list-style>
    <text:list-style style:name="id1-3-2-2-3-13-4">
      <text:list-level-style-bullet style:num-suffix=""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
      <text:list-level-style-bullet style:num-suffix="" text:bullet-char="​" text:level="1">
        <style:list-level-properties text:min-label-width="10mm"/>
      </text:list-level-style-bullet>
    </text:list-style>
    <text:list-style style:name="id1-3-2-2-3-16-6">
      <text:list-level-style-bullet style:num-suffix="" text:bullet-char="​" text:level="1">
        <style:list-level-properties text:min-label-width="10mm"/>
      </text:list-level-style-bullet>
    </text:list-style>
    <text:list-style style:name="id1-3-2-2-3-16-7">
      <text:list-level-style-bullet style:num-suffix="" text:bullet-char="​" text:level="1">
        <style:list-level-properties text:min-label-width="10mm"/>
      </text:list-level-style-bullet>
    </text:list-style>
    <text:list-style style:name="id1-3-2-2-3-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
      <text:list-level-style-bullet style:num-suffix="" text:bullet-char="​" text:level="1">
        <style:list-level-properties text:min-label-width="10mm"/>
      </text:list-level-style-bullet>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bullet style:num-suffix="" text:bullet-char="​" text:level="1">
        <style:list-level-properties text:min-label-width="10mm"/>
      </text:list-level-style-bullet>
    </text:list-style>
    <text:list-style style:name="id1-3-2-2-4-4-6-3">
      <text:list-level-style-bullet style:num-suffix="" text:bullet-char="​" text:level="1">
        <style:list-level-properties text:min-label-width="10mm"/>
      </text:list-level-style-bullet>
    </text:list-style>
    <text:list-style style:name="id1-3-2-2-4-4-6-4">
      <text:list-level-style-bullet style:num-suffix=""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4-6-6">
      <text:list-level-style-bullet style:num-suffix="" text:bullet-char="​" text:level="1">
        <style:list-level-properties text:min-label-width="10mm"/>
      </text:list-level-style-bullet>
    </text:list-style>
    <text:list-style style:name="id1-3-2-2-4-4-6-7">
      <text:list-level-style-bullet style:num-suffix="" text:bullet-char="​" text:level="1">
        <style:list-level-properties text:min-label-width="10mm"/>
      </text:list-level-style-bullet>
    </text:list-style>
    <text:list-style style:name="id1-3-2-2-4-4-6-8">
      <text:list-level-style-bullet style:num-suffix="" text:bullet-char="​" text:level="1">
        <style:list-level-properties text:min-label-width="10mm"/>
      </text:list-level-style-bullet>
    </text:list-style>
    <text:list-style style:name="id1-3-2-2-4-4-6-9">
      <text:list-level-style-bullet style:num-suffix="" text:bullet-char="​" text:level="1">
        <style:list-level-properties text:min-label-width="10mm"/>
      </text:list-level-style-bullet>
    </text:list-style>
    <text:list-style style:name="id1-3-2-2-4-4-6-10">
      <text:list-level-style-bullet style:num-suffix="" text:bullet-char="​" text:level="1">
        <style:list-level-properties text:min-label-width="10mm"/>
      </text:list-level-style-bullet>
    </text:list-style>
    <text:list-style style:name="id1-3-2-2-4-4-6-11">
      <text:list-level-style-bullet style:num-suffix="" text:bullet-char="​" text:level="1">
        <style:list-level-properties text:min-label-width="10mm"/>
      </text:list-level-style-bullet>
    </text:list-style>
    <text:list-style style:name="id1-3-2-2-4-4-6-12">
      <text:list-level-style-bullet style:num-suffix="" text:bullet-char="​" text:level="1">
        <style:list-level-properties text:min-label-width="10mm"/>
      </text:list-level-style-bullet>
    </text:list-style>
    <text:list-style style:name="id1-3-2-2-4-4-6-13">
      <text:list-level-style-bullet style:num-suffix="" text:bullet-char="​" text:level="1">
        <style:list-level-properties text:min-label-width="10mm"/>
      </text:list-level-style-bullet>
    </text:list-style>
    <text:list-style style:name="id1-3-2-2-4-4-6-14">
      <text:list-level-style-bullet style:num-suffix="" text:bullet-char="​" text:level="1">
        <style:list-level-properties text:min-label-width="10mm"/>
      </text:list-level-style-bullet>
    </text:list-style>
    <text:list-style style:name="id1-3-2-2-4-4-6-15">
      <text:list-level-style-bullet style:num-suffix="" text:bullet-char="​" text:level="1">
        <style:list-level-properties text:min-label-width="10mm"/>
      </text:list-level-style-bullet>
    </text:list-style>
    <text:list-style style:name="id1-3-2-2-4-4-6-16">
      <text:list-level-style-bullet style:num-suffix="" text:bullet-char="​" text:level="1">
        <style:list-level-properties text:min-label-width="10mm"/>
      </text:list-level-style-bullet>
    </text:list-style>
    <text:list-style style:name="id1-3-2-2-4-4-6-17">
      <text:list-level-style-bullet style:num-suffix="" text:bullet-char="​" text:level="1">
        <style:list-level-properties text:min-label-width="10mm"/>
      </text:list-level-style-bullet>
    </text:list-style>
    <text:list-style style:name="id1-3-2-2-4-4-6-18">
      <text:list-level-style-bullet style:num-suffix="" text:bullet-char="​" text:level="1">
        <style:list-level-properties text:min-label-width="10mm"/>
      </text:list-level-style-bullet>
    </text:list-style>
    <text:list-style style:name="id1-3-2-2-4-4-6-19">
      <text:list-level-style-bullet style:num-suffix="" text:bullet-char="​" text:level="1">
        <style:list-level-properties text:min-label-width="10mm"/>
      </text:list-level-style-bullet>
    </text:list-style>
    <text:list-style style:name="id1-3-2-2-4-4-6-20">
      <text:list-level-style-bullet style:num-suffix="" text:bullet-char="​" text:level="1">
        <style:list-level-properties text:min-label-width="10mm"/>
      </text:list-level-style-bullet>
    </text:list-style>
    <text:list-style style:name="id1-3-2-2-4-4-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1">
      <text:list-level-style-bullet style:num-suffix="" text:bullet-char="​" text:level="1">
        <style:list-level-properties text:min-label-width="10mm"/>
      </text:list-level-style-bullet>
    </text:list-style>
    <text:list-style style:name="id1-3-2-2-4-4-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
      <text:list-level-style-bullet style:num-suffix="" text:bullet-char="​" text:level="1">
        <style:list-level-properties text:min-label-width="10mm"/>
      </text:list-level-style-bullet>
    </text:list-style>
    <text:list-style style:name="id1-3-2-2-4-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bullet style:num-suffix="" text:bullet-char="​" text:level="1">
        <style:list-level-properties text:min-label-width="10mm"/>
      </text:list-level-style-bullet>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7-3">
      <text:list-level-style-bullet style:num-suffix="" text:bullet-char="​" text:level="1">
        <style:list-level-properties text:min-label-width="10mm"/>
      </text:list-level-style-bullet>
    </text:list-style>
    <text:list-style style:name="id1-3-2-2-4-6-17-4">
      <text:list-level-style-bullet style:num-suffix="" text:bullet-char="​" text:level="1">
        <style:list-level-properties text:min-label-width="10mm"/>
      </text:list-level-style-bullet>
    </text:list-style>
    <text:list-style style:name="id1-3-2-2-4-6-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5-2-4-6">
      <text:list-level-style-bullet style:num-suffix="" text:bullet-char="​" text:level="1">
        <style:list-level-properties text:min-label-width="10mm"/>
      </text:list-level-style-bullet>
    </text:list-style>
    <text:list-style style:name="id1-3-2-2-5-2-4-7">
      <text:list-level-style-bullet style:num-suffix="" text:bullet-char="​" text:level="1">
        <style:list-level-properties text:min-label-width="10mm"/>
      </text:list-level-style-bullet>
    </text:list-style>
    <text:list-style style:name="id1-3-2-2-5-2-4-8">
      <text:list-level-style-bullet style:num-suffix="" text:bullet-char="​" text:level="1">
        <style:list-level-properties text:min-label-width="10mm"/>
      </text:list-level-style-bullet>
    </text:list-style>
    <text:list-style style:name="id1-3-2-2-5-2-4-9">
      <text:list-level-style-bullet style:num-suffix="" text:bullet-char="​" text:level="1">
        <style:list-level-properties text:min-label-width="10mm"/>
      </text:list-level-style-bullet>
    </text:list-style>
    <text:list-style style:name="id1-3-2-2-5-2-4-10">
      <text:list-level-style-bullet style:num-suffix="" text:bullet-char="​" text:level="1">
        <style:list-level-properties text:min-label-width="10mm"/>
      </text:list-level-style-bullet>
    </text:list-style>
    <text:list-style style:name="id1-3-2-2-5-2-4-11">
      <text:list-level-style-bullet style:num-suffix="" text:bullet-char="​" text:level="1">
        <style:list-level-properties text:min-label-width="10mm"/>
      </text:list-level-style-bullet>
    </text:list-style>
    <text:list-style style:name="id1-3-2-2-5-2-4-12">
      <text:list-level-style-bullet style:num-suffix="" text:bullet-char="​" text:level="1">
        <style:list-level-properties text:min-label-width="10mm"/>
      </text:list-level-style-bullet>
    </text:list-style>
    <text:list-style style:name="id1-3-2-2-5-2-4-13">
      <text:list-level-style-bullet style:num-suffix="" text:bullet-char="​" text:level="1">
        <style:list-level-properties text:min-label-width="10mm"/>
      </text:list-level-style-bullet>
    </text:list-style>
    <text:list-style style:name="id1-3-2-2-5-2-4-14">
      <text:list-level-style-bullet style:num-suffix="" text:bullet-char="​" text:level="1">
        <style:list-level-properties text:min-label-width="10mm"/>
      </text:list-level-style-bullet>
    </text:list-style>
    <text:list-style style:name="id1-3-2-2-5-2-5-2">
      <text:list-level-style-bullet style:num-suffix=""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5-2-5-4">
      <text:list-level-style-bullet style:num-suffix="" text:bullet-char="​" text:level="1">
        <style:list-level-properties text:min-label-width="10mm"/>
      </text:list-level-style-bullet>
    </text:list-style>
    <text:list-style style:name="id1-3-2-2-5-2-5-5">
      <text:list-level-style-bullet style:num-suffix="" text:bullet-char="​" text:level="1">
        <style:list-level-properties text:min-label-width="10mm"/>
      </text:list-level-style-bullet>
    </text:list-style>
    <text:list-style style:name="id1-3-2-2-5-2-5-6">
      <text:list-level-style-bullet style:num-suffix="" text:bullet-char="​" text:level="1">
        <style:list-level-properties text:min-label-width="10mm"/>
      </text:list-level-style-bullet>
    </text:list-style>
    <text:list-style style:name="id1-3-2-2-5-2-5-7">
      <text:list-level-style-bullet style:num-suffix="" text:bullet-char="​" text:level="1">
        <style:list-level-properties text:min-label-width="10mm"/>
      </text:list-level-style-bullet>
    </text:list-style>
    <text:list-style style:name="id1-3-2-2-5-2-5-8">
      <text:list-level-style-bullet style:num-suffix="" text:bullet-char="​" text:level="1">
        <style:list-level-properties text:min-label-width="10mm"/>
      </text:list-level-style-bullet>
    </text:list-style>
    <text:list-style style:name="id1-3-2-2-5-2-5-9">
      <text:list-level-style-bullet style:num-suffix="" text:bullet-char="​" text:level="1">
        <style:list-level-properties text:min-label-width="10mm"/>
      </text:list-level-style-bullet>
    </text:list-style>
    <text:list-style style:name="id1-3-2-2-5-2-5-10">
      <text:list-level-style-bullet style:num-suffix="" text:bullet-char="​" text:level="1">
        <style:list-level-properties text:min-label-width="10mm"/>
      </text:list-level-style-bullet>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8">
      <text:list-level-style-bullet style:num-suffix="" text:bullet-char="​" text:level="1">
        <style:list-level-properties text:min-label-width="10mm"/>
      </text:list-level-style-bullet>
    </text:list-style>
    <text:list-style style:name="id1-3-2-2-5-2-7-8-1">
      <text:list-level-style-bullet style:num-suffix="" text:bullet-char="​" text:level="1">
        <style:list-level-properties text:min-label-width="10mm"/>
      </text:list-level-style-bullet>
    </text:list-style>
    <text:list-style style:name="id1-3-2-2-5-2-7-8-2">
      <text:list-level-style-bullet style:num-suffix="" text:bullet-char="​" text:level="1">
        <style:list-level-properties text:min-label-width="10mm"/>
      </text:list-level-style-bullet>
    </text:list-style>
    <style:style style:family="table-column" style:parent-style-name="colspec" style:name="id1-3-2-2-5-2-7-9-1-1">
      <style:table-column-properties style:rel-column-width="40*"/>
    </style:style>
    <style:style style:family="table-column" style:parent-style-name="colspec" style:name="id1-3-2-2-5-2-7-9-1-2">
      <style:table-column-properties style:rel-column-width="17*"/>
    </style:style>
    <style:style style:family="table-column" style:parent-style-name="colspec" style:name="id1-3-2-2-5-2-7-9-1-3">
      <style:table-column-properties style:rel-column-width="17*"/>
    </style:style>
    <style:style style:family="table-column" style:parent-style-name="colspec" style:name="id1-3-2-2-5-2-7-9-1-4">
      <style:table-column-properties style:rel-column-width="17*"/>
    </style:style>
    <text:list-style style:name="id1-3-2-2-5-2-7-10">
      <text:list-level-style-bullet style:num-suffix="" text:bullet-char="​" text:level="1">
        <style:list-level-properties text:min-label-width="10mm"/>
      </text:list-level-style-bullet>
    </text:list-style>
    <text:list-style style:name="id1-3-2-2-5-2-7-10-1">
      <text:list-level-style-bullet style:num-suffix="" text:bullet-char="​" text:level="1">
        <style:list-level-properties text:min-label-width="10mm"/>
      </text:list-level-style-bullet>
    </text:list-style>
    <text:list-style style:name="id1-3-2-2-5-2-7-10-2">
      <text:list-level-style-bullet style:num-suffix="" text:bullet-char="​" text:level="1">
        <style:list-level-properties text:min-label-width="10mm"/>
      </text:list-level-style-bullet>
    </text:list-style>
    <text:list-style style:name="id1-3-2-2-5-2-7-10-3">
      <text:list-level-style-bullet style:num-suffix="" text:bullet-char="​" text:level="1">
        <style:list-level-properties text:min-label-width="10mm"/>
      </text:list-level-style-bullet>
    </text:list-style>
    <style:style style:family="table-column" style:parent-style-name="colspec" style:name="id1-3-2-2-5-2-7-11-1-1">
      <style:table-column-properties style:rel-column-width="40*"/>
    </style:style>
    <style:style style:family="table-column" style:parent-style-name="colspec" style:name="id1-3-2-2-5-2-7-11-1-2">
      <style:table-column-properties style:rel-column-width="17*"/>
    </style:style>
    <style:style style:family="table-column" style:parent-style-name="colspec" style:name="id1-3-2-2-5-2-7-11-1-3">
      <style:table-column-properties style:rel-column-width="17*"/>
    </style:style>
    <style:style style:family="table-column" style:parent-style-name="colspec" style:name="id1-3-2-2-5-2-7-11-1-4">
      <style:table-column-properties style:rel-column-width="17*"/>
    </style:style>
    <text:list-style style:name="id1-3-2-2-5-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bullet style:num-suffix="" text:bullet-char="​" text:level="1">
        <style:list-level-properties text:min-label-width="10mm"/>
      </text:list-level-style-bullet>
    </text:list-style>
    <text:list-style style:name="id1-3-2-2-5-4-6-3">
      <text:list-level-style-bullet style:num-suffix="" text:bullet-char="​" text:level="1">
        <style:list-level-properties text:min-label-width="10mm"/>
      </text:list-level-style-bullet>
    </text:list-style>
    <text:list-style style:name="id1-3-2-2-5-4-6-4">
      <text:list-level-style-bullet style:num-suffix="" text:bullet-char="​" text:level="1">
        <style:list-level-properties text:min-label-width="10mm"/>
      </text:list-level-style-bullet>
    </text:list-style>
    <text:list-style style:name="id1-3-2-2-5-4-6-5">
      <text:list-level-style-bullet style:num-suffix="" text:bullet-char="​" text:level="1">
        <style:list-level-properties text:min-label-width="10mm"/>
      </text:list-level-style-bullet>
    </text:list-style>
    <text:list-style style:name="id1-3-2-2-5-4-6-6">
      <text:list-level-style-bullet style:num-suffix="" text:bullet-char="​" text:level="1">
        <style:list-level-properties text:min-label-width="10mm"/>
      </text:list-level-style-bullet>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8">
      <text:list-level-style-bullet style:num-suffix="" text:bullet-char="​" text:level="1">
        <style:list-level-properties text:min-label-width="10mm"/>
      </text:list-level-style-bullet>
    </text:list-style>
    <text:list-style style:name="id1-3-2-2-6-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5">
      <text:list-level-style-bullet style:num-suffix="" text:bullet-char="​" text:level="1">
        <style:list-level-properties text:min-label-width="10mm"/>
      </text:list-level-style-bullet>
    </text:list-style>
    <text:list-style style:name="id1-3-2-2-6-8-10-6">
      <text:list-level-style-bullet style:num-suffix="" text:bullet-char="​" text:level="1">
        <style:list-level-properties text:min-label-width="10mm"/>
      </text:list-level-style-bullet>
    </text:list-style>
    <text:list-style style:name="id1-3-2-2-6-8-10-7">
      <text:list-level-style-bullet style:num-suffix="" text:bullet-char="​" text:level="1">
        <style:list-level-properties text:min-label-width="10mm"/>
      </text:list-level-style-bullet>
    </text:list-style>
    <text:list-style style:name="id1-3-2-2-6-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7">
      <text:list-level-style-bullet style:num-suffix="" text:bullet-char="​" text:level="1">
        <style:list-level-properties text:min-label-width="10mm"/>
      </text:list-level-style-bullet>
    </text:list-style>
    <text:list-style style:name="id1-3-2-2-6-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
      <text:list-level-style-bullet style:num-suffix="" text:bullet-char="​" text:level="1">
        <style:list-level-properties text:min-label-width="10mm"/>
      </text:list-level-style-bullet>
    </text:list-style>
    <text:list-style style:name="id1-3-2-2-6-9-4-3">
      <text:list-level-style-bullet style:num-suffix="" text:bullet-char="​" text:level="1">
        <style:list-level-properties text:min-label-width="10mm"/>
      </text:list-level-style-bullet>
    </text:list-style>
    <text:list-style style:name="id1-3-2-2-6-9-4-4">
      <text:list-level-style-bullet style:num-suffix="" text:bullet-char="​" text:level="1">
        <style:list-level-properties text:min-label-width="10mm"/>
      </text:list-level-style-bullet>
    </text:list-style>
    <text:list-style style:name="id1-3-2-2-6-9-4-5">
      <text:list-level-style-bullet style:num-suffix="" text:bullet-char="​" text:level="1">
        <style:list-level-properties text:min-label-width="10mm"/>
      </text:list-level-style-bullet>
    </text:list-style>
    <text:list-style style:name="id1-3-2-2-6-9-4-6">
      <text:list-level-style-bullet style:num-suffix="" text:bullet-char="​" text:level="1">
        <style:list-level-properties text:min-label-width="10mm"/>
      </text:list-level-style-bullet>
    </text:list-style>
    <text:list-style style:name="id1-3-2-2-6-9-4-7">
      <text:list-level-style-bullet style:num-suffix="" text:bullet-char="​" text:level="1">
        <style:list-level-properties text:min-label-width="10mm"/>
      </text:list-level-style-bullet>
    </text:list-style>
    <text:list-style style:name="id1-3-2-2-6-9-4-8">
      <text:list-level-style-bullet style:num-suffix="" text:bullet-char="​" text:level="1">
        <style:list-level-properties text:min-label-width="10mm"/>
      </text:list-level-style-bullet>
    </text:list-style>
    <text:list-style style:name="id1-3-2-2-6-9-4-9">
      <text:list-level-style-bullet style:num-suffix="" text:bullet-char="​" text:level="1">
        <style:list-level-properties text:min-label-width="10mm"/>
      </text:list-level-style-bullet>
    </text:list-style>
    <text:list-style style:name="id1-3-2-2-6-9-4-10">
      <text:list-level-style-bullet style:num-suffix="" text:bullet-char="​" text:level="1">
        <style:list-level-properties text:min-label-width="10mm"/>
      </text:list-level-style-bullet>
    </text:list-style>
    <text:list-style style:name="id1-3-2-2-6-9-6-2">
      <text:list-level-style-bullet style:num-suffix="" text:bullet-char="​" text:level="1">
        <style:list-level-properties text:min-label-width="10mm"/>
      </text:list-level-style-bullet>
    </text:list-style>
    <text:list-style style:name="id1-3-2-2-6-9-6-3">
      <text:list-level-style-bullet style:num-suffix="" text:bullet-char="​" text:level="1">
        <style:list-level-properties text:min-label-width="10mm"/>
      </text:list-level-style-bullet>
    </text:list-style>
    <text:list-style style:name="id1-3-2-2-6-9-7-2">
      <text:list-level-style-bullet style:num-suffix="" text:bullet-char="​" text:level="1">
        <style:list-level-properties text:min-label-width="10mm"/>
      </text:list-level-style-bullet>
    </text:list-style>
    <text:list-style style:name="id1-3-2-2-6-9-7-3">
      <text:list-level-style-bullet style:num-suffix="" text:bullet-char="​" text:level="1">
        <style:list-level-properties text:min-label-width="10mm"/>
      </text:list-level-style-bullet>
    </text:list-style>
    <text:list-style style:name="id1-3-2-2-6-9-7-4">
      <text:list-level-style-bullet style:num-suffix="" text:bullet-char="​" text:level="1">
        <style:list-level-properties text:min-label-width="10mm"/>
      </text:list-level-style-bullet>
    </text:list-style>
    <text:list-style style:name="id1-3-2-2-6-9-7-5">
      <text:list-level-style-bullet style:num-suffix="" text:bullet-char="​" text:level="1">
        <style:list-level-properties text:min-label-width="10mm"/>
      </text:list-level-style-bullet>
    </text:list-style>
    <text:list-style style:name="id1-3-2-2-6-9-7-6">
      <text:list-level-style-bullet style:num-suffix="" text:bullet-char="​" text:level="1">
        <style:list-level-properties text:min-label-width="10mm"/>
      </text:list-level-style-bullet>
    </text:list-style>
    <text:list-style style:name="id1-3-2-2-6-9-7-7">
      <text:list-level-style-bullet style:num-suffix="" text:bullet-char="​" text:level="1">
        <style:list-level-properties text:min-label-width="10mm"/>
      </text:list-level-style-bullet>
    </text:list-style>
    <text:list-style style:name="id1-3-2-2-6-9-7-8">
      <text:list-level-style-bullet style:num-suffix="" text:bullet-char="​" text:level="1">
        <style:list-level-properties text:min-label-width="10mm"/>
      </text:list-level-style-bullet>
    </text:list-style>
    <text:list-style style:name="id1-3-2-2-6-9-7-9">
      <text:list-level-style-bullet style:num-suffix="" text:bullet-char="​" text:level="1">
        <style:list-level-properties text:min-label-width="10mm"/>
      </text:list-level-style-bullet>
    </text:list-style>
    <text:list-style style:name="id1-3-2-2-6-9-7-10">
      <text:list-level-style-bullet style:num-suffix="" text:bullet-char="​" text:level="1">
        <style:list-level-properties text:min-label-width="10mm"/>
      </text:list-level-style-bullet>
    </text:list-style>
    <text:list-style style:name="id1-3-2-2-6-10-3-2">
      <text:list-level-style-bullet style:num-suffix="" text:bullet-char="​" text:level="1">
        <style:list-level-properties text:min-label-width="10mm"/>
      </text:list-level-style-bullet>
    </text:list-style>
    <text:list-style style:name="id1-3-2-2-6-10-3-3">
      <text:list-level-style-bullet style:num-suffix="" text:bullet-char="​" text:level="1">
        <style:list-level-properties text:min-label-width="10mm"/>
      </text:list-level-style-bullet>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bullet style:num-suffix="" text:bullet-char="​" text:level="1">
        <style:list-level-properties text:min-label-width="10mm"/>
      </text:list-level-style-bullet>
    </text:list-style>
    <text:list-style style:name="id1-3-2-2-6-10-4-2">
      <text:list-level-style-bullet style:num-suffix="" text:bullet-char="​" text:level="1">
        <style:list-level-properties text:min-label-width="10mm"/>
      </text:list-level-style-bullet>
    </text:list-style>
    <text:list-style style:name="id1-3-2-2-6-10-4-3">
      <text:list-level-style-bullet style:num-suffix="" text:bullet-char="​" text:level="1">
        <style:list-level-properties text:min-label-width="10mm"/>
      </text:list-level-style-bullet>
    </text:list-style>
    <text:list-style style:name="id1-3-2-2-6-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4">
      <text:list-level-style-bullet style:num-suffix="" text:bullet-char="​" text:level="1">
        <style:list-level-properties text:min-label-width="10mm"/>
      </text:list-level-style-bullet>
    </text:list-style>
    <text:list-style style:name="id1-3-2-2-6-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4-5">
      <text:list-level-style-bullet style:num-suffix="" text:bullet-char="​" text:level="1">
        <style:list-level-properties text:min-label-width="10mm"/>
      </text:list-level-style-bullet>
    </text:list-style>
    <text:list-style style:name="id1-3-2-2-6-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6">
      <text:list-level-style-bullet style:num-suffix="" text:bullet-char="​" text:level="1">
        <style:list-level-properties text:min-label-width="10mm"/>
      </text:list-level-style-bullet>
    </text:list-style>
    <text:list-style style:name="id1-3-2-2-6-11-3-2">
      <text:list-level-style-bullet style:num-suffix="" text:bullet-char="​" text:level="1">
        <style:list-level-properties text:min-label-width="10mm"/>
      </text:list-level-style-bullet>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
      <text:list-level-style-bullet style:num-suffix="" text:bullet-char="​" text:level="1">
        <style:list-level-properties text:min-label-width="10mm"/>
      </text:list-level-style-bullet>
    </text:list-style>
    <text:list-style style:name="id1-3-2-2-6-11-3-4">
      <text:list-level-style-bullet style:num-suffix="" text:bullet-char="​" text:level="1">
        <style:list-level-properties text:min-label-width="10mm"/>
      </text:list-level-style-bullet>
    </text:list-style>
    <text:list-style style:name="id1-3-2-2-6-11-3-5">
      <text:list-level-style-bullet style:num-suffix="" text:bullet-char="​" text:level="1">
        <style:list-level-properties text:min-label-width="10mm"/>
      </text:list-level-style-bullet>
    </text:list-style>
    <text:list-style style:name="id1-3-2-2-6-11-3-6">
      <text:list-level-style-bullet style:num-suffix="" text:bullet-char="​" text:level="1">
        <style:list-level-properties text:min-label-width="10mm"/>
      </text:list-level-style-bullet>
    </text:list-style>
    <text:list-style style:name="id1-3-2-2-6-11-4-2">
      <text:list-level-style-bullet style:num-suffix="" text:bullet-char="​" text:level="1">
        <style:list-level-properties text:min-label-width="10mm"/>
      </text:list-level-style-bullet>
    </text:list-style>
    <text:list-style style:name="id1-3-2-2-6-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3">
      <text:list-level-style-bullet style:num-suffix="" text:bullet-char="​" text:level="1">
        <style:list-level-properties text:min-label-width="10mm"/>
      </text:list-level-style-bullet>
    </text:list-style>
    <text:list-style style:name="id1-3-2-2-6-11-4-4">
      <text:list-level-style-bullet style:num-suffix="" text:bullet-char="​" text:level="1">
        <style:list-level-properties text:min-label-width="10mm"/>
      </text:list-level-style-bullet>
    </text:list-style>
    <text:list-style style:name="id1-3-2-2-6-11-4-5">
      <text:list-level-style-bullet style:num-suffix="" text:bullet-char="​" text:level="1">
        <style:list-level-properties text:min-label-width="10mm"/>
      </text:list-level-style-bullet>
    </text:list-style>
    <text:list-style style:name="id1-3-2-2-6-11-4-6">
      <text:list-level-style-bullet style:num-suffix="" text:bullet-char="​" text:level="1">
        <style:list-level-properties text:min-label-width="10mm"/>
      </text:list-level-style-bullet>
    </text:list-style>
    <text:list-style style:name="id1-3-2-2-6-11-4-7">
      <text:list-level-style-bullet style:num-suffix="" text:bullet-char="​" text:level="1">
        <style:list-level-properties text:min-label-width="10mm"/>
      </text:list-level-style-bullet>
    </text:list-style>
    <text:list-style style:name="id1-3-2-2-6-11-4-8">
      <text:list-level-style-bullet style:num-suffix="" text:bullet-char="​" text:level="1">
        <style:list-level-properties text:min-label-width="10mm"/>
      </text:list-level-style-bullet>
    </text:list-style>
    <text:list-style style:name="id1-3-2-2-6-11-4-9">
      <text:list-level-style-bullet style:num-suffix="" text:bullet-char="​" text:level="1">
        <style:list-level-properties text:min-label-width="10mm"/>
      </text:list-level-style-bullet>
    </text:list-style>
    <text:list-style style:name="id1-3-2-2-6-12-3-3">
      <text:list-level-style-bullet style:num-suffix="" text:bullet-char="​" text:level="1">
        <style:list-level-properties text:min-label-width="10mm"/>
      </text:list-level-style-bullet>
    </text:list-style>
    <text:list-style style:name="id1-3-2-2-6-12-3-4">
      <text:list-level-style-bullet style:num-suffix="" text:bullet-char="​" text:level="1">
        <style:list-level-properties text:min-label-width="10mm"/>
      </text:list-level-style-bullet>
    </text:list-style>
    <text:list-style style:name="id1-3-2-2-6-12-4-2">
      <text:list-level-style-bullet style:num-suffix="" text:bullet-char="​" text:level="1">
        <style:list-level-properties text:min-label-width="10mm"/>
      </text:list-level-style-bullet>
    </text:list-style>
    <text:list-style style:name="id1-3-2-2-6-12-4-3">
      <text:list-level-style-bullet style:num-suffix="" text:bullet-char="​" text:level="1">
        <style:list-level-properties text:min-label-width="10mm"/>
      </text:list-level-style-bullet>
    </text:list-style>
    <text:list-style style:name="id1-3-2-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6-4">
      <text:list-level-style-bullet style:num-suffix="" text:bullet-char="​" text:level="1">
        <style:list-level-properties text:min-label-width="10mm"/>
      </text:list-level-style-bullet>
    </text:list-style>
    <text:list-style style:name="id1-3-2-2-6-12-7-7">
      <text:list-level-style-bullet style:num-suffix="" text:bullet-char="​" text:level="1">
        <style:list-level-properties text:min-label-width="10mm"/>
      </text:list-level-style-bullet>
    </text:list-style>
    <text:list-style style:name="id1-3-2-2-6-12-8-2">
      <text:list-level-style-bullet style:num-suffix="" text:bullet-char="​" text:level="1">
        <style:list-level-properties text:min-label-width="10mm"/>
      </text:list-level-style-bullet>
    </text:list-style>
    <text:list-style style:name="id1-3-2-2-6-12-8-3">
      <text:list-level-style-bullet style:num-suffix="" text:bullet-char="​" text:level="1">
        <style:list-level-properties text:min-label-width="10mm"/>
      </text:list-level-style-bullet>
    </text:list-style>
    <text:list-style style:name="id1-3-2-2-6-12-9-2">
      <text:list-level-style-bullet style:num-suffix="" text:bullet-char="​" text:level="1">
        <style:list-level-properties text:min-label-width="10mm"/>
      </text:list-level-style-bullet>
    </text:list-style>
    <text:list-style style:name="id1-3-2-2-6-12-9-3">
      <text:list-level-style-bullet style:num-suffix="" text:bullet-char="​" text:level="1">
        <style:list-level-properties text:min-label-width="10mm"/>
      </text:list-level-style-bullet>
    </text:list-style>
    <text:list-style style:name="id1-3-2-2-6-12-9-4">
      <text:list-level-style-bullet style:num-suffix="" text:bullet-char="​" text:level="1">
        <style:list-level-properties text:min-label-width="10mm"/>
      </text:list-level-style-bullet>
    </text:list-style>
    <text:list-style style:name="id1-3-2-2-6-12-9-5">
      <text:list-level-style-bullet style:num-suffix="" text:bullet-char="​" text:level="1">
        <style:list-level-properties text:min-label-width="10mm"/>
      </text:list-level-style-bullet>
    </text:list-style>
    <text:list-style style:name="id1-3-2-2-6-12-9-6">
      <text:list-level-style-bullet style:num-suffix="" text:bullet-char="​" text:level="1">
        <style:list-level-properties text:min-label-width="10mm"/>
      </text:list-level-style-bullet>
    </text:list-style>
    <text:list-style style:name="id1-3-2-2-6-12-10-2">
      <text:list-level-style-bullet style:num-suffix="" text:bullet-char="​" text:level="1">
        <style:list-level-properties text:min-label-width="10mm"/>
      </text:list-level-style-bullet>
    </text:list-style>
    <text:list-style style:name="id1-3-2-2-6-12-10-3">
      <text:list-level-style-bullet style:num-suffix="" text:bullet-char="​" text:level="1">
        <style:list-level-properties text:min-label-width="10mm"/>
      </text:list-level-style-bullet>
    </text:list-style>
    <text:list-style style:name="id1-3-2-2-6-12-10-4">
      <text:list-level-style-bullet style:num-suffix="" text:bullet-char="​" text:level="1">
        <style:list-level-properties text:min-label-width="10mm"/>
      </text:list-level-style-bullet>
    </text:list-style>
    <text:list-style style:name="id1-3-2-2-6-12-10-5">
      <text:list-level-style-bullet style:num-suffix="" text:bullet-char="​" text:level="1">
        <style:list-level-properties text:min-label-width="10mm"/>
      </text:list-level-style-bullet>
    </text:list-style>
    <text:list-style style:name="id1-3-2-2-6-12-10-6">
      <text:list-level-style-bullet style:num-suffix="" text:bullet-char="​" text:level="1">
        <style:list-level-properties text:min-label-width="10mm"/>
      </text:list-level-style-bullet>
    </text:list-style>
    <text:list-style style:name="id1-3-2-2-6-12-10-7">
      <text:list-level-style-bullet style:num-suffix="" text:bullet-char="​" text:level="1">
        <style:list-level-properties text:min-label-width="10mm"/>
      </text:list-level-style-bullet>
    </text:list-style>
    <text:list-style style:name="id1-3-2-2-6-12-11-2">
      <text:list-level-style-bullet style:num-suffix="" text:bullet-char="​" text:level="1">
        <style:list-level-properties text:min-label-width="10mm"/>
      </text:list-level-style-bullet>
    </text:list-style>
    <text:list-style style:name="id1-3-2-2-6-12-11-3">
      <text:list-level-style-bullet style:num-suffix="" text:bullet-char="​" text:level="1">
        <style:list-level-properties text:min-label-width="10mm"/>
      </text:list-level-style-bullet>
    </text:list-style>
    <text:list-style style:name="id1-3-2-2-6-12-11-4">
      <text:list-level-style-bullet style:num-suffix="" text:bullet-char="​" text:level="1">
        <style:list-level-properties text:min-label-width="10mm"/>
      </text:list-level-style-bullet>
    </text:list-style>
    <text:list-style style:name="id1-3-2-2-6-12-11-5">
      <text:list-level-style-bullet style:num-suffix="" text:bullet-char="​" text:level="1">
        <style:list-level-properties text:min-label-width="10mm"/>
      </text:list-level-style-bullet>
    </text:list-style>
    <text:list-style style:name="id1-3-2-2-6-12-11-6">
      <text:list-level-style-bullet style:num-suffix="" text:bullet-char="​" text:level="1">
        <style:list-level-properties text:min-label-width="10mm"/>
      </text:list-level-style-bullet>
    </text:list-style>
    <text:list-style style:name="id1-3-2-2-6-12-11-7">
      <text:list-level-style-bullet style:num-suffix="" text:bullet-char="​" text:level="1">
        <style:list-level-properties text:min-label-width="10mm"/>
      </text:list-level-style-bullet>
    </text:list-style>
    <text:list-style style:name="id1-3-2-2-6-12-11-8">
      <text:list-level-style-bullet style:num-suffix="" text:bullet-char="​" text:level="1">
        <style:list-level-properties text:min-label-width="10mm"/>
      </text:list-level-style-bullet>
    </text:list-style>
    <text:list-style style:name="id1-3-2-2-6-12-11-9">
      <text:list-level-style-bullet style:num-suffix="" text:bullet-char="​" text:level="1">
        <style:list-level-properties text:min-label-width="10mm"/>
      </text:list-level-style-bullet>
    </text:list-style>
    <text:list-style style:name="id1-3-2-2-6-12-11-10">
      <text:list-level-style-bullet style:num-suffix="" text:bullet-char="​" text:level="1">
        <style:list-level-properties text:min-label-width="10mm"/>
      </text:list-level-style-bullet>
    </text:list-style>
    <text:list-style style:name="id1-3-2-2-6-12-11-11">
      <text:list-level-style-bullet style:num-suffix="" text:bullet-char="​" text:level="1">
        <style:list-level-properties text:min-label-width="10mm"/>
      </text:list-level-style-bullet>
    </text:list-style>
    <text:list-style style:name="id1-3-2-2-6-12-12-2">
      <text:list-level-style-bullet style:num-suffix="" text:bullet-char="​" text:level="1">
        <style:list-level-properties text:min-label-width="10mm"/>
      </text:list-level-style-bullet>
    </text:list-style>
    <text:list-style style:name="id1-3-2-2-6-12-12-3">
      <text:list-level-style-bullet style:num-suffix="" text:bullet-char="​" text:level="1">
        <style:list-level-properties text:min-label-width="10mm"/>
      </text:list-level-style-bullet>
    </text:list-style>
    <text:list-style style:name="id1-3-2-2-6-12-12-4">
      <text:list-level-style-bullet style:num-suffix="" text:bullet-char="​" text:level="1">
        <style:list-level-properties text:min-label-width="10mm"/>
      </text:list-level-style-bullet>
    </text:list-style>
    <text:list-style style:name="id1-3-2-2-6-12-13-2">
      <text:list-level-style-bullet style:num-suffix="" text:bullet-char="​" text:level="1">
        <style:list-level-properties text:min-label-width="10mm"/>
      </text:list-level-style-bullet>
    </text:list-style>
    <text:list-style style:name="id1-3-2-2-6-12-13-3">
      <text:list-level-style-bullet style:num-suffix="" text:bullet-char="​" text:level="1">
        <style:list-level-properties text:min-label-width="10mm"/>
      </text:list-level-style-bullet>
    </text:list-style>
    <text:list-style style:name="id1-3-2-2-6-12-14-2">
      <text:list-level-style-bullet style:num-suffix="" text:bullet-char="​" text:level="1">
        <style:list-level-properties text:min-label-width="10mm"/>
      </text:list-level-style-bullet>
    </text:list-style>
    <text:list-style style:name="id1-3-2-2-6-12-14-3">
      <text:list-level-style-bullet style:num-suffix="" text:bullet-char="​" text:level="1">
        <style:list-level-properties text:min-label-width="10mm"/>
      </text:list-level-style-bullet>
    </text:list-style>
    <text:list-style style:name="id1-3-2-2-6-12-14-4">
      <text:list-level-style-bullet style:num-suffix="" text:bullet-char="​" text:level="1">
        <style:list-level-properties text:min-label-width="10mm"/>
      </text:list-level-style-bullet>
    </text:list-style>
    <text:list-style style:name="id1-3-2-2-6-12-14-5">
      <text:list-level-style-bullet style:num-suffix="" text:bullet-char="​" text:level="1">
        <style:list-level-properties text:min-label-width="10mm"/>
      </text:list-level-style-bullet>
    </text:list-style>
    <text:list-style style:name="id1-3-2-2-6-12-14-6">
      <text:list-level-style-bullet style:num-suffix="" text:bullet-char="​" text:level="1">
        <style:list-level-properties text:min-label-width="10mm"/>
      </text:list-level-style-bullet>
    </text:list-style>
    <text:list-style style:name="id1-3-2-2-6-13-3-2">
      <text:list-level-style-bullet style:num-suffix="" text:bullet-char="​" text:level="1">
        <style:list-level-properties text:min-label-width="10mm"/>
      </text:list-level-style-bullet>
    </text:list-style>
    <text:list-style style:name="id1-3-2-2-6-13-3-3">
      <text:list-level-style-bullet style:num-suffix="" text:bullet-char="​" text:level="1">
        <style:list-level-properties text:min-label-width="10mm"/>
      </text:list-level-style-bullet>
    </text:list-style>
    <text:list-style style:name="id1-3-2-2-6-13-3-4">
      <text:list-level-style-bullet style:num-suffix="" text:bullet-char="​" text:level="1">
        <style:list-level-properties text:min-label-width="10mm"/>
      </text:list-level-style-bullet>
    </text:list-style>
    <text:list-style style:name="id1-3-2-2-6-13-3-5">
      <text:list-level-style-bullet style:num-suffix="" text:bullet-char="​" text:level="1">
        <style:list-level-properties text:min-label-width="10mm"/>
      </text:list-level-style-bullet>
    </text:list-style>
    <text:list-style style:name="id1-3-2-2-6-13-3-6">
      <text:list-level-style-bullet style:num-suffix="" text:bullet-char="​" text:level="1">
        <style:list-level-properties text:min-label-width="10mm"/>
      </text:list-level-style-bullet>
    </text:list-style>
    <text:list-style style:name="id1-3-2-2-6-13-4-2">
      <text:list-level-style-bullet style:num-suffix="" text:bullet-char="​" text:level="1">
        <style:list-level-properties text:min-label-width="10mm"/>
      </text:list-level-style-bullet>
    </text:list-style>
    <text:list-style style:name="id1-3-2-2-6-13-4-3">
      <text:list-level-style-bullet style:num-suffix="" text:bullet-char="​" text:level="1">
        <style:list-level-properties text:min-label-width="10mm"/>
      </text:list-level-style-bullet>
    </text:list-style>
    <text:list-style style:name="id1-3-2-2-6-13-4-4">
      <text:list-level-style-bullet style:num-suffix="" text:bullet-char="​" text:level="1">
        <style:list-level-properties text:min-label-width="10mm"/>
      </text:list-level-style-bullet>
    </text:list-style>
    <text:list-style style:name="id1-3-2-2-6-13-4-5">
      <text:list-level-style-bullet style:num-suffix="" text:bullet-char="​" text:level="1">
        <style:list-level-properties text:min-label-width="10mm"/>
      </text:list-level-style-bullet>
    </text:list-style>
    <text:list-style style:name="id1-3-2-2-6-14-3-2">
      <text:list-level-style-bullet style:num-suffix="" text:bullet-char="​" text:level="1">
        <style:list-level-properties text:min-label-width="10mm"/>
      </text:list-level-style-bullet>
    </text:list-style>
    <text:list-style style:name="id1-3-2-2-6-14-3-3">
      <text:list-level-style-bullet style:num-suffix="" text:bullet-char="​" text:level="1">
        <style:list-level-properties text:min-label-width="10mm"/>
      </text:list-level-style-bullet>
    </text:list-style>
    <text:list-style style:name="id1-3-2-2-6-14-3-4">
      <text:list-level-style-bullet style:num-suffix="" text:bullet-char="​" text:level="1">
        <style:list-level-properties text:min-label-width="10mm"/>
      </text:list-level-style-bullet>
    </text:list-style>
    <text:list-style style:name="id1-3-2-2-6-14-3-5">
      <text:list-level-style-bullet style:num-suffix="" text:bullet-char="​" text:level="1">
        <style:list-level-properties text:min-label-width="10mm"/>
      </text:list-level-style-bullet>
    </text:list-style>
    <text:list-style style:name="id1-3-2-2-6-14-3-6">
      <text:list-level-style-bullet style:num-suffix="" text:bullet-char="​" text:level="1">
        <style:list-level-properties text:min-label-width="10mm"/>
      </text:list-level-style-bullet>
    </text:list-style>
    <text:list-style style:name="id1-3-2-2-6-14-3-7">
      <text:list-level-style-bullet style:num-suffix="" text:bullet-char="​" text:level="1">
        <style:list-level-properties text:min-label-width="10mm"/>
      </text:list-level-style-bullet>
    </text:list-style>
    <text:list-style style:name="id1-3-2-2-6-15-3-2">
      <text:list-level-style-bullet style:num-suffix="" text:bullet-char="​" text:level="1">
        <style:list-level-properties text:min-label-width="10mm"/>
      </text:list-level-style-bullet>
    </text:list-style>
    <text:list-style style:name="id1-3-2-2-6-15-3-3">
      <text:list-level-style-bullet style:num-suffix="" text:bullet-char="​" text:level="1">
        <style:list-level-properties text:min-label-width="10mm"/>
      </text:list-level-style-bullet>
    </text:list-style>
    <text:list-style style:name="id1-3-2-2-6-15-3-4">
      <text:list-level-style-bullet style:num-suffix="" text:bullet-char="​" text:level="1">
        <style:list-level-properties text:min-label-width="10mm"/>
      </text:list-level-style-bullet>
    </text:list-style>
    <text:list-style style:name="id1-3-2-2-6-15-3-5">
      <text:list-level-style-bullet style:num-suffix="" text:bullet-char="​" text:level="1">
        <style:list-level-properties text:min-label-width="10mm"/>
      </text:list-level-style-bullet>
    </text:list-style>
    <text:list-style style:name="id1-3-2-2-6-15-4-2">
      <text:list-level-style-bullet style:num-suffix="" text:bullet-char="​" text:level="1">
        <style:list-level-properties text:min-label-width="10mm"/>
      </text:list-level-style-bullet>
    </text:list-style>
    <text:list-style style:name="id1-3-2-2-6-15-4-3">
      <text:list-level-style-bullet style:num-suffix="" text:bullet-char="​" text:level="1">
        <style:list-level-properties text:min-label-width="10mm"/>
      </text:list-level-style-bullet>
    </text:list-style>
    <text:list-style style:name="id1-3-2-2-6-15-4-4">
      <text:list-level-style-bullet style:num-suffix="" text:bullet-char="​" text:level="1">
        <style:list-level-properties text:min-label-width="10mm"/>
      </text:list-level-style-bullet>
    </text:list-style>
    <text:list-style style:name="id1-3-2-2-6-16-4-2">
      <text:list-level-style-bullet style:num-suffix="" text:bullet-char="​" text:level="1">
        <style:list-level-properties text:min-label-width="10mm"/>
      </text:list-level-style-bullet>
    </text:list-style>
    <text:list-style style:name="id1-3-2-2-6-16-4-3">
      <text:list-level-style-bullet style:num-suffix="" text:bullet-char="​" text:level="1">
        <style:list-level-properties text:min-label-width="10mm"/>
      </text:list-level-style-bullet>
    </text:list-style>
    <text:list-style style:name="id1-3-2-2-6-16-4-4">
      <text:list-level-style-bullet style:num-suffix="" text:bullet-char="​" text:level="1">
        <style:list-level-properties text:min-label-width="10mm"/>
      </text:list-level-style-bullet>
    </text:list-style>
    <text:list-style style:name="id1-3-2-2-6-16-4-5">
      <text:list-level-style-bullet style:num-suffix="" text:bullet-char="​" text:level="1">
        <style:list-level-properties text:min-label-width="10mm"/>
      </text:list-level-style-bullet>
    </text:list-style>
    <text:list-style style:name="id1-3-2-2-6-16-4-6">
      <text:list-level-style-bullet style:num-suffix=""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text:list-style style:name="id1-3-2-2-8-6-5">
      <text:list-level-style-bullet style:num-suffix="" text:bullet-char="​" text:level="1">
        <style:list-level-properties text:min-label-width="10mm"/>
      </text:list-level-style-bullet>
    </text:list-style>
    <text:list-style style:name="id1-3-2-2-8-6-6">
      <text:list-level-style-bullet style:num-suffix="" text:bullet-char="​" text:level="1">
        <style:list-level-properties text:min-label-width="10mm"/>
      </text:list-level-style-bullet>
    </text:list-style>
    <text:list-style style:name="id1-3-2-2-8-6-7">
      <text:list-level-style-bullet style:num-suffix="" text:bullet-char="​" text:level="1">
        <style:list-level-properties text:min-label-width="10mm"/>
      </text:list-level-style-bullet>
    </text:list-style>
    <style:style style:family="table-column" style:parent-style-name="colspec" style:name="id1-3-2-2-8-13-2-10-1-1">
      <style:table-column-properties style:rel-column-width="45*"/>
    </style:style>
    <style:style style:family="table-column" style:parent-style-name="colspec" style:name="id1-3-2-2-8-13-2-10-1-2">
      <style:table-column-properties style:rel-column-width="45*"/>
    </style:style>
    <style:style style:family="table-column" style:parent-style-name="colspec" style:name="id1-3-2-2-8-13-2-17-1-1">
      <style:table-column-properties style:rel-column-width="45*"/>
    </style:style>
    <style:style style:family="table-column" style:parent-style-name="colspec" style:name="id1-3-2-2-8-13-2-17-1-2">
      <style:table-column-properties style:rel-column-width="45*"/>
    </style:style>
    <style:style style:family="table-column" style:parent-style-name="colspec" style:name="id1-3-2-2-26-8-14-11-1-1">
      <style:table-column-properties style:rel-column-width="31*"/>
    </style:style>
    <style:style style:family="table-column" style:parent-style-name="colspec" style:name="id1-3-2-2-26-8-14-11-1-2">
      <style:table-column-properties style:rel-column-width="31*"/>
    </style:style>
    <style:style style:family="table-column" style:parent-style-name="colspec" style:name="id1-3-2-2-26-8-14-11-1-3">
      <style:table-column-properties style:rel-column-width="31*"/>
    </style:style>
    <style:style style:family="table-column" style:parent-style-name="colspec" style:name="id1-3-2-2-30-9-7-1-1">
      <style:table-column-properties style:rel-column-width="45*"/>
    </style:style>
    <style:style style:family="table-column" style:parent-style-name="colspec" style:name="id1-3-2-2-30-9-7-1-2">
      <style:table-column-properties style:rel-column-width="14*"/>
    </style:style>
    <style:style style:family="table-column" style:parent-style-name="colspec" style:name="id1-3-2-2-30-9-7-1-3">
      <style:table-column-properties style:rel-column-width="32*"/>
    </style: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gemeente Epe 2024 </text:p>
      <text:section text:name="regeling_id1-3-2" text:style-name="regeling">
        <text:section text:name="aanhef_id1-3-2-1" text:style-name="aanhef">
          <text:section text:name="preambule_id1-3-2-1-1" text:style-name="preambule">
            <text:p text:style-name="al">De raad van de gemeente Epe;</text:p>
            <text:p text:style-name="al"/>
            <text:p text:style-name="al">gelezen het bijbehorend voorstel van het college van burgemeester en wethouders van Epe d.d. 7 november 2023, zaaknr. 920343;</text:p>
            <text:p text:style-name="al"/>
            <text:p text:style-name="al">gelet op:</text:p>
            <text:p text:style-name="al">- artikel 149 van de Gemeentewet;</text:p>
            <text:p text:style-name="al">- artikel 3.16 van de Erfgoedwet;</text:p>
            <text:p text:style-name="al">- artikel 5.4 van de Telecommunicatiewet;</text:p>
            <text:p text:style-name="al">- artikel 35 van de Wet op de lijkbezorging;</text:p>
            <text:p text:style-name="al">- artikelen 10.23, 10.24 tweede lid, 10.25 en 10.26 van de Wet milieubeheer en</text:p>
            <text:p text:style-name="al">- de Omgevingswet, de 4 AMvB en de daarbij behorende besluiten en regelingen.</text:p>
            <text:p text:style-name="al"/>
            <text:p text:style-name="al">overwegende: </text:p>
            <text:p text:style-name="al"/>
            <text:p text:style-name="al">de Omgevingswet in werking treedt op 1 januari 2024;</text:p>
            <text:p text:style-name="al"/>
            <text:p text:style-name="al">de gemeentelijke regels die toezien op de fysieke leefomgeving en na de inwerkingtreding van de Omgevingswet niet worden opgenomen in het tijdelijke Omgevingsplan;</text:p>
            <text:p text:style-name="al"/>
            <text:p text:style-name="al">de gemeente op 1 januari 2024 conform de Omgevingswet dient te werken;</text:p>
            <text:p text:style-name="al"/>
            <text:p text:style-name="al">gelet op de gemeentelijke praktijk het wenselijk is de regels, die toezien op de fysieke leefomgeving in diverse gemeentelijke verordeningen in één verordening bijeen te brengen;</text:p>
            <text:p text:style-name="al"/>
            <text:p text:style-name="al">b e s l u i t:</text:p>
            <text:p text:style-name="al"/>
            <text:p text:style-name="al">1. kennis te nemen van de toelichting bij de Verordening fysieke leefomgeving gemeente Epe 2024; </text:p>
            <text:p text:style-name="al"/>
            <text:p text:style-name="al">2. vast te stellen de Verordening fysieke leefomgeving gemeente Epe 2024;</text:p>
            <text:p text:style-name="al"/>
            <text:p text:style-name="al">3. de volgende verordeningen gelijktijdig met de inwerkingtreding van de Verordening fysieke leefomgeving gemeente Epe 2024 vast te stellen:</text:p>
            <text:p text:style-name="al"/>
            <text:p text:style-name="al">- de Algemene plaatselijke verordening gemeente Epe 2024;</text:p>
            <text:p text:style-name="al">- de Beheersverordening gemeentelijke begraafplaatsen gemeente Epe 2024;</text:p>
            <text:p text:style-name="al">- de Verordening op de afvoer van afvloeiend hemel- en grondwater gemeente Epe 2024.</text:p>
            <text:p text:style-name="al"/>
            <text:p text:style-name="al">4. de volgende verordeningen gelijktijdig met de inwerkingtreding van de Verordening fysieke leefomgeving gemeente Epe 2024 in te trekken:</text:p>
            <text:p text:style-name="al"/>
            <text:list text:style-name="id1-3-2-1-1-37">
              <text:list-item text:style-override="id1-3-2-1-1-37-1">
                <text:number>-</text:number>
                <text:p text:style-name="al">de Algemene plaatselijke verordening Epe 2008 (geldend van 19 november 2021 tot en met heden);</text:p>
              </text:list-item>
              <text:list-item text:style-override="id1-3-2-1-1-37-2">
                <text:number>-</text:number>
                <text:p text:style-name="al">de Beheersverordening gemeentelijke begraafplaatsen gemeente Epe (geldend van 19 januari 2018 tot en met heden);</text:p>
              </text:list-item>
              <text:list-item text:style-override="id1-3-2-1-1-37-3">
                <text:number>-</text:number>
                <text:p text:style-name="al">de Verordening op de afvoer van afvloeiend hemel- en grondwater Epe (geldend van 10 maart 2016 tot en met heden);</text:p>
              </text:list-item>
              <text:list-item text:style-override="id1-3-2-1-1-37-4">
                <text:number>-</text:number>
                <text:p text:style-name="al">de Algemene verordening ondergrondse infrastructuren 2015 (AVOI 2015 geldend van 1 januari 2015 tot en met heden);</text:p>
              </text:list-item>
              <text:list-item text:style-override="id1-3-2-1-1-37-5">
                <text:number>-</text:number>
                <text:p text:style-name="al">de Erfgoedverordening gemeente Epe 2010 (geldend van 1 oktober 2010 tot en met heden);</text:p>
              </text:list-item>
              <text:list-item text:style-override="id1-3-2-1-1-37-6">
                <text:number>-</text:number>
                <text:p text:style-name="al">de Bouwverordening gemeente Epe 2011 (geldend van 19 oktober 2018 tot en met heden);</text:p>
              </text:list-item>
              <text:list-item text:style-override="id1-3-2-1-1-37-7">
                <text:number>-</text:number>
                <text:p text:style-name="al">de Marktverordening gemeente Epe 2011 (geldend van 7 maart 2012 tot en met heden);</text:p>
              </text:list-item>
              <text:list-item text:style-override="id1-3-2-1-1-37-8">
                <text:number>-</text:number>
                <text:p text:style-name="al">de Afvalstoffenverordening Epe 2011 (geldend van 1 november 2018 tot en met heden);</text:p>
              </text:list-item>
            </text:list>
            <text:p text:style-name="al"/>
            <text:p text:style-name="al">5. het raadsvoorstel vast te stellen.</text:p>
            <text:p text:style-name="al"/>
            <text:p text:style-name="al">De Verordening fysieke leefomgeving gemeente Epe 2024 treedt op 1 januari 2024 in werking.</text:p>
            <text:p text:style-name="al"/>
            <text:p text:style-name="al">
            <text:span text:style-name="nadrukvet">Voorwoord Verordening fysieke leefomgeving gemeente Epe 2024</text:span>
          </text:p>
            <text:p text:style-name="al"/>
            <text:p text:style-name="al">Voorbereiding implementatie Omgevingswet</text:p>
            <text:p text:style-name="al">De gemeente Epe bereidt zich voor op de implementatie van de Omgevingswet, die op 1 januari 2024 in werking treedt. De Omgevingswet bundelt de wetgeving voor de fysieke leefomgeving. </text:p>
            <text:p text:style-name="al"/>
            <text:p text:style-name="al">De fysieke leefomgeving omvat in ieder geval bouwwerken, infrastructuur, water, watersystemen, bodem, lucht, landschappen, natuur, cultureel erfgoed en werelderfgoed.</text:p>
            <text:p text:style-name="al"/>
            <text:p text:style-name="al">De Omgevingswet heeft als doel het bereiken en in stand houden van een veilige en gezonde fysieke leefomgeving en het gebruiken en ontwikkelen van de fysieke leefomgeving ter vervulling van maatschappelijke behoeften.</text:p>
            <text:p text:style-name="al"/>
            <text:p text:style-name="al">Op 1 januari 2024 worden de bestaande bestemmingsplannen, beheersverordeningen en wijzigings- en uitwerkingsplannen en de bruidsschat, dat zijn de 600 regels, uit met name het Activiteitenbesluit, het Bouwbesluit en het Besluit omgevingsrecht, die overkomen van het Rijk, samengevoegd tot het tijdelijke Omgevingsplan van de gemeente Epe. (Zie voor een volledig overzicht, artikel 4.6, eerste lid, van de Invoeringswet Omgevingswet)</text:p>
            <text:p text:style-name="al"/>
            <text:p text:style-name="al">De gemeentelijke regels die toezien op de fysieke leefomgeving komen niet in het tijdelijke Omgevingsplan. Het is daarom wenselijk dat de gemeentelijke regels die toezien op de fysieke leefomgeving te bundelen en onder te brengen in de Verordening fysieke leefomgeving.</text:p>
            <text:p text:style-name="al"/>
            <text:p text:style-name="al">Dit gaat stapsgewijs, waarna deze regels gefaseerd worden opgenomen in het definitieve Omgevingsplan van de gemeente Epe.</text:p>
            <text:p text:style-name="al"/>
            <text:p text:style-name="al">In de Verordening fysieke leefomgeving gemeente Epe 2024 worden delen van de Algemene plaatselijke verordening Epe 2008 opgenomen, de gehele Afvalstoffenverordening, de gehele Marktverordening, de gehele Algemene verordening ondergrondse infrastructuren, de gehele Erfgoedverordening, de Bouwverordening, evenals een aantal artikelen uit de Beheersverordening gemeentelijke begraafplaatsen gemeente Epe 2014 en een vijftal artikelen over rioolaansluitingen. </text:p>
            <text:p text:style-name="al"/>
            <text:p text:style-name="al">Tot slotte gaat een deel van de Verordening op de afvoer van afvloeiend hemel- en grondwater Epe op in het tijdelijke Omgevingsplan van de gemeente Epe en een deel komt te vervallen.</text:p>
            <text:p text:style-name="al"/>
            <text:p text:style-name="al">De volgende verordeningen gaan volledig op in de Vfl gemeente Epe 2024:</text:p>
            <text:p text:style-name="al"/>
            <text:p text:style-name="al">1. de Algemene verordening ondergrondse infrastructuren 2015;</text:p>
            <text:p text:style-name="al">2. de Erfgoedverordening gemeente Epe 2010;</text:p>
            <text:p text:style-name="al">3. de Bouwverordening gemeente Epe 2011;</text:p>
            <text:p text:style-name="al">4. de Marktverordening gemeente Epe 2011;</text:p>
            <text:p text:style-name="al">5. de Afvalstoffenverordening Epe 2011.</text:p>
            <text:p text:style-name="al"/>
            <text:p text:style-name="al">De gemeentelijke regelgeving binnen de fysieke leefomgeving is hierdoor voor inwoners, ondernemers en maatschappelijke organisaties overzichtelijker en makkelijker te vinden en te raadplegen.</text:p>
            <text:p text:style-name="al"/>
            <text:p text:style-name="al">
            <text:span text:style-name="nadrukvet">Inhoudsopgave</text:span>
          </text:p>
            <text:p text:style-name="al">Hoofdstuk 1 Algemene bepalingen</text:p>
            <text:p text:style-name="al"/>
            <text:p text:style-name="al">Artikel 1.1 Begripsbepalingen</text:p>
            <text:p text:style-name="al">Artikel 1.2 Toepassingsbereik</text:p>
            <text:p text:style-name="al">Artikel 1.3 Doel van de verordening</text:p>
            <text:p text:style-name="al"/>
            <text:p text:style-name="al">Hoofdstuk 2 Algemene regels voor de instandhouding, bescherming, onderhoud en beheer fysieke leefomgeving</text:p>
            <text:p text:style-name="al"/>
            <text:p text:style-name="al">Artikel 2.1 Doel van de regels</text:p>
            <text:p text:style-name="al">Artikel 2.2 Algemene zorgplicht voor de fysieke leefomgeving</text:p>
            <text:p text:style-name="al">Artikel 2.3 (Specifieke) zorgplicht bij nadelige gevolgen</text:p>
            <text:p text:style-name="al">Artikel 2.4 (Specifieke) zorgplicht voor toestand object op openbare plaats</text:p>
            <text:p text:style-name="al">Artikel 2.5 (Specifieke) zorgplicht voor toestand onroerend cultureel erfgoed</text:p>
            <text:p text:style-name="al">Artikel 2.6 (Specifieke) zorgplicht voor toestand van sloten en wateren</text:p>
            <text:p text:style-name="al">Artikel 2.7 (Specifieke) zorgplicht voor toestand niet openbare riolen en putten buiten gebouwen</text:p>
            <text:p text:style-name="al">Artikel 2.8 (Specifieke) zorgplicht voorkomen van de verspreiding van moeilijk te bestrijden planten</text:p>
            <text:p text:style-name="al">Artikel 2.9 (Specifieke) zorgplicht voorkomen en verwijderen zwerfafval in de openbare ruimte</text:p>
            <text:p text:style-name="al">Artikel 2.10 (Specifieke) zorgplicht voorkomen en verwijderen zwerfafval rondom verkooppunten</text:p>
            <text:p text:style-name="al">Artikel 2.11 (Specifieke) zorgplicht voor (telecom) kabels en leidingen</text:p>
            <text:p text:style-name="al">Artikel 2.12 Algemeen verbod oplaten ballonnen</text:p>
            <text:p text:style-name="al">Artikel 2.13 Verbod houtopstanden of objecten onder hoogspanningslijn</text:p>
            <text:p text:style-name="al">Artikel 2.14 Verbod dumpen stoffen of voorwerpen</text:p>
            <text:p text:style-name="al">Artikel 2.15 Verbod verontreinigen van de weg</text:p>
            <text:p text:style-name="al">Artikel 2.16 Verbod opslaan afval in de openlucht</text:p>
            <text:p text:style-name="al">Artikel 2.17 Verbod plaatsen van autowrakken en onderdelen in de openbare ruimte</text:p>
            <text:p text:style-name="al">Artikel 2.18 Meldplicht bij brand of broei</text:p>
            <text:p text:style-name="al">Artikel 2.19 Gedoogplicht voorzieningen voor verkeer, verlichting, nummering en naamgeving</text:p>
            <text:p text:style-name="al"/>
            <text:p text:style-name="al">Hoofdstuk 3 Proces, procedure en adviescommissie</text:p>
            <text:p text:style-name="al"/>
            <text:p text:style-name="al">Artikel 3.1 Verhouding Omgevingswet tot de Wet algemene bepalingen omgevingsrecht</text:p>
            <text:p text:style-name="al">Artikel 3.2 (Beslis)termijnen</text:p>
            <text:p text:style-name="al">Artikel 3.3 Voorschriften en beperkingen</text:p>
            <text:p text:style-name="al">Artikel 3.4 Algemene weigeringsgronden</text:p>
            <text:p text:style-name="al">Artikel 3.5 Algemene wijzigings- en intrekkingsgronden </text:p>
            <text:p text:style-name="al">Artikel 3.6 Gemeentelijke Adviescommissie Ruimtelijke Kwaliteit</text:p>
            <text:p text:style-name="al">Artikel 3.7 Gemeentelijk erfgoedregister</text:p>
            <text:p text:style-name="al">Artikel 3.8 Nadere regels en aanwijzingsbesluiten</text:p>
            <text:p text:style-name="al"/>
            <text:p text:style-name="al">Hoofdstuk 4 Aanwijzing van gemeentelijk monument, gemeentelijk archeologisch monument, beschermd stads- en dorpsgezicht</text:p>
            <text:p text:style-name="al"/>
            <text:p text:style-name="al">Artikel 4.1 Definities</text:p>
            <text:p text:style-name="al">Artikel 4.2 Doel van de regels in dit hoofdstuk</text:p>
            <text:p text:style-name="al">Artikel 4.3 Aanwijzing als gemeentelijk beschermd cultuurgoed of gemeentelijk beschermde verzameling</text:p>
            <text:p text:style-name="al">Artikel 4.4 Wijziging, intrekking en vervallen van de aanwijzing als gemeentelijk beschermd cultuurgoed of gemeentelijk beschermde verzameling</text:p>
            <text:p text:style-name="al">Artikel 4.5 Aanwijzing als gemeentelijk monument</text:p>
            <text:p text:style-name="al">Artikel 4.6 Voornemen tot aanwijzing</text:p>
            <text:p text:style-name="al">Artikel 4.7 Voorbescherming</text:p>
            <text:p text:style-name="al">Artikel 4.8 Advies gemeentelijke adviescommissie </text:p>
            <text:p text:style-name="al">Artikel 4.9 Beslistermijn en inhoud aanwijzingsbesluit</text:p>
            <text:p text:style-name="al">Artikel 4.10 Bekendmaking aanwijzingsbesluit aan rechthebbenden en inschrijving</text:p>
            <text:p text:style-name="al">Artikel 4.11 Aanwijzing als voorlopig gemeentelijk monument</text:p>
            <text:p text:style-name="al">Artikel 4.12 Wijziging gemeentelijk erfgoedregister, vervallen aanwijzing monument</text:p>
            <text:p text:style-name="al">Artikel 4.13 Instandhoudingsplicht gemeentelijk monument</text:p>
            <text:p text:style-name="al">Artikel 4.14 Omgevingsvergunning gemeentelijk monument</text:p>
            <text:p text:style-name="al">Artikel 4.15 Intrekken van de omgevingsvergunning</text:p>
            <text:p text:style-name="al">Artikel 4.16 Weigeringsgronden</text:p>
            <text:p text:style-name="al">Artikel 4.17 Advies omgevingsvergunning rijksmonument</text:p>
            <text:p text:style-name="al">Artikel 4.18 Aanwijzing als gemeentelijk beschermd stads- of dorpsgezicht</text:p>
            <text:p text:style-name="al">Artikel 4.19 Wijziging, intrekking en vervallen van de aanwijzing als gemeentelijk beschermd stads- of dorpsgezicht</text:p>
            <text:p text:style-name="al">Artikel 4.20 Verbodsbepaling en aanvraag omgevingsvergunning</text:p>
            <text:p text:style-name="al">Artikel 4.21 Vangnet archeologie</text:p>
            <text:p text:style-name="al"/>
            <text:p text:style-name="al">Hoofdstuk 5 Regels voor activiteiten</text:p>
            <text:p text:style-name="al"/>
            <text:p text:style-name="al">Afdeling 5.1 Omgevingsvergunning voor het bouwen</text:p>
            <text:p text:style-name="al"/>
            <text:p text:style-name="al">Artikel 5.1 Doel van dit hoofdstuk</text:p>
            <text:p text:style-name="al">Artikel 5.2 Op wie van toepassing</text:p>
            <text:p text:style-name="al"/>
            <text:p text:style-name="al">Afdeling 5.2 Bodem</text:p>
            <text:p text:style-name="al"/>
            <text:p text:style-name="al">Artikel 5.3 Verbod tot bouwen verontreinigde bodem</text:p>
            <text:p text:style-name="al">Artikel 5.4 Bodemonderzoek</text:p>
            <text:p text:style-name="al">Artikel 5.5 Aanwijsbevoegdheid interferentie gebieden</text:p>
            <text:p text:style-name="al"/>
            <text:p text:style-name="al">Afdeling 5.3 Ondergrondse infrastructuur</text:p>
            <text:p text:style-name="al"/>
            <text:p text:style-name="al">Artikel 5.6 Toepasselijkheid kabels en leidingen</text:p>
            <text:p text:style-name="al">Artikel 5.7 Nadere regels</text:p>
            <text:p text:style-name="al">Artikel 5.8 Instemmingsvereiste</text:p>
            <text:p text:style-name="al">Artikel 5.9 Aanvragen en melden</text:p>
            <text:p text:style-name="al">Artikel 5.10 Gegevensverstrekking</text:p>
            <text:p text:style-name="al">Artikel 5.11 Voorschriften bij instemmingsbesluit</text:p>
            <text:p text:style-name="al">Artikel 5.12 (Mede)gebruik van voorzieningen</text:p>
            <text:p text:style-name="al">Artikel 5.13 Termijnen</text:p>
            <text:p text:style-name="al">Artikel 5.14 Het nemen van maatregelen en nadeelcompensatie</text:p>
            <text:p text:style-name="al">Artikel 5.15 Overleg</text:p>
            <text:p text:style-name="al">Artikel 5.16 Niet openbare netwerken</text:p>
            <text:p text:style-name="al">Artikel 5.17 Informatieplicht</text:p>
            <text:p text:style-name="al">Artikel 5.18 Toezicht en handhaving</text:p>
            <text:p text:style-name="al">Artikel 5.19 Aanleggen, in stand houden, opruimen van kabels en leidingen</text:p>
            <text:p text:style-name="al">Artikel 5.20 Voorschriften en bepalingen bij vergunning en melding</text:p>
            <text:p text:style-name="al">Artikel 5.21 Weigeringsgronden bij vergunning en melding</text:p>
            <text:p text:style-name="al">Artikel 5.22 Wijziging en intrekken bij vergunning en melding</text:p>
            <text:p text:style-name="al"/>
            <text:p text:style-name="al">Afdeling 5.4 Aansluiten op gemeentelijke riolering</text:p>
            <text:p text:style-name="al"/>
            <text:p text:style-name="al">Artikel 5.23 Doel van de regels in deze afdeling</text:p>
            <text:p text:style-name="al">Artikel 5.24 Aanleggen rioolaansluiting</text:p>
            <text:p text:style-name="al">Artikel 5.25 Eigendom rioolaansluiting</text:p>
            <text:p text:style-name="al">Artikel 5.26 Kosten rioolaansluitingen</text:p>
            <text:p text:style-name="al">Artikel 5.27 Verwijderen septic tanks</text:p>
            <text:p text:style-name="al"/>
            <text:p text:style-name="al">Afdeling 5.5 Afvalstoffen</text:p>
            <text:p text:style-name="al"/>
            <text:p text:style-name="al">Artikel 5.28 Definities</text:p>
            <text:p text:style-name="al">Artikel 5.29 Doelstelling</text:p>
            <text:p text:style-name="al">Artikel 5.30 Aanwijzing van de inzameldienst</text:p>
            <text:p text:style-name="al">Artikel 5.31 Regulering van andere inzamelaars</text:p>
            <text:p text:style-name="al">Artikel 5.32 Aanwijzing van inzamelplaats</text:p>
            <text:p text:style-name="al">Artikel 5.33 Algemene verboden</text:p>
            <text:p text:style-name="al">Artikel 5.34 Gescheiden afvalinzameling</text:p>
            <text:p text:style-name="al">Artikel 5.35 Gescheiden aanbieding</text:p>
            <text:p text:style-name="al">Artikel 5.36 Tijdstip van aanbieding</text:p>
            <text:p text:style-name="al">Artikel 5.37 Wijze en plaats van aanbieding</text:p>
            <text:p text:style-name="al">Artikel 5.38 Inzameling bedrijfsafvalstoffen door inzameldienst</text:p>
            <text:p text:style-name="al">Artikel 5.39 Aanbieden ter inzameling van bedrijfsafvalstoffen</text:p>
            <text:p text:style-name="al">Artikel 5.40 Regeling van inzameling van bedrijfsafvalstoffen</text:p>
            <text:p text:style-name="al">Artikel 5.41 Dumpingsverbod</text:p>
            <text:p text:style-name="al">Artikel 5.42 Zwerfafval in de openbare ruimte</text:p>
            <text:p text:style-name="al">Artikel 5.42a Ongeadresseerd drukwerk</text:p>
            <text:p text:style-name="al">Artikel 5.43 Zwerfafval rondom verkooppunten</text:p>
            <text:p text:style-name="al">Artikel 5.44 Afval en verontreiniging op de weg</text:p>
            <text:p text:style-name="al">Artikel 5.45 Geen opslag van afval in de open lucht </text:p>
            <text:p text:style-name="al">Artikel 5.46 Ontdoen van autowrakken</text:p>
            <text:p text:style-name="al">Artikel 5.47 Kadavers van gezelschapsdieren</text:p>
            <text:p text:style-name="al">Artikel 5.48 Opslag voertuigen, vaartuigen, mest en afvalstoffen</text:p>
            <text:p text:style-name="al">Artikel 5.49 Openbare straatkolken</text:p>
            <text:p text:style-name="al">Artikel 5.50 Rookverbod in bossen en natuurterreinen</text:p>
            <text:p text:style-name="al">Artikel 5.51 Voorzieningen voor verkeer en verlichting</text:p>
            <text:p text:style-name="al"/>
            <text:p text:style-name="al">Hoofdstuk 6 Omgevingshinder</text:p>
            <text:p text:style-name="al"/>
            <text:p text:style-name="al">Afdeling 6.1 Voorkomen of beperken geluidshinder en hinder door verlichting</text:p>
            <text:p text:style-name="al"/>
            <text:p text:style-name="al">Artikel 6.1 Definities</text:p>
            <text:p text:style-name="al">Artikel 6.2 Aanwijzing collectieve festiviteiten</text:p>
            <text:p text:style-name="al">Artikel 6.3 Aanwijzing incidentele festiviteiten</text:p>
            <text:p text:style-name="al">Artikel 6.4 Geluidsplafond</text:p>
            <text:p text:style-name="al">Artikel 6.5 Het ten gehore brengen van onversterkte muziek</text:p>
            <text:p text:style-name="al">Artikel 6.6 Geluidhinder door geluidsapparaat, machine of handelingen in de openlucht</text:p>
            <text:p text:style-name="al">Artikel 6.7 Geluidshinderdoor motorvoertuigen en bromfietsen </text:p>
            <text:p text:style-name="al">Artikel 6.8 Geluidhinder door dieren</text:p>
            <text:p text:style-name="al">Artikel 6.9 Geluidhinder door vrachtauto’s</text:p>
            <text:p text:style-name="al">Artikel 6.10 Routering</text:p>
            <text:p text:style-name="al">Artikel 6.11 Overige geluidhinder</text:p>
            <text:p text:style-name="al"/>
            <text:p text:style-name="al">Afdeling 6.2 Lichthinder (Gereserveerd)</text:p>
            <text:p text:style-name="al"/>
            <text:p text:style-name="al">Afdeling 6.3 Vuur(werk)</text:p>
            <text:p text:style-name="al"/>
            <text:p text:style-name="al">Artikel 6.12 Definitie</text:p>
            <text:p text:style-name="al">Artikel 6.13 Ter beschikking stellen van consumentenvuurwerk tijdens de verkoopdagen </text:p>
            <text:p text:style-name="al">Artikel 6.14 Gebruik van consumentenvuurwerk tijdens de jaarwisseling </text:p>
            <text:p text:style-name="al">Artikel 6.15 Verbod carbidschieten</text:p>
            <text:p text:style-name="al">Artikel 6.16 Verbod afvalstoffen te verbranden buiten gebouwen, instellingen of openbare gelegenheden anderszins vuur te stoken </text:p>
            <text:p text:style-name="al"/>
            <text:p text:style-name="al">Afdeling 6.4 Ontsiering en stankoverlast</text:p>
            <text:p text:style-name="al"/>
            <text:p text:style-name="al">Artikel 6.17 Plakken en kladden </text:p>
            <text:p text:style-name="al">Artikel 6.18 Vervoer plakgereedschap</text:p>
            <text:p text:style-name="al">Artikel 6.19 Houden of voeren van hinderlijke of schadelijke dieren</text:p>
            <text:p text:style-name="al">Artikel 6.20 Verbod hinderlijke of gevaarlijke reclame</text:p>
            <text:p text:style-name="al">Artikel 6.21 Natuurlijke behoefte doen</text:p>
            <text:p text:style-name="al">Artikel 6.22 Zwartwildraster</text:p>
            <text:p text:style-name="al">Artikel 6.23 Loslopend vee</text:p>
            <text:p text:style-name="al">Artikel 6.24 Bedelarij</text:p>
            <text:p text:style-name="al">Artikel 6.25 Verspreiden van geschreven of gedrukte stukken of afbeeldingen</text:p>
            <text:p text:style-name="al"/>
            <text:p text:style-name="al">Hoofdstuk 7 Buitenruimte </text:p>
            <text:p text:style-name="al"/>
            <text:p text:style-name="al">Afdeling 7.1 Wegen</text:p>
            <text:p text:style-name="al"/>
            <text:p text:style-name="al">Artikel 7.1 Voorwerpen op of aan een openbare plaats</text:p>
            <text:p text:style-name="al">Artikel 7.2 Hinderlijke beplanting of gevaarlijk voorwerp </text:p>
            <text:p text:style-name="al">Artikel 7.3 Aanleggen, beschadigen en veranderen van een weg</text:p>
            <text:p text:style-name="al">Artikel 7.4 Maken of veranderen van een uitweg</text:p>
            <text:p text:style-name="al"/>
            <text:p text:style-name="al">Afdeling 7.2 Openbaar water en waterstaatswerken</text:p>
            <text:p text:style-name="al"/>
            <text:p text:style-name="al">Artikel 7.5 Voorwerpen op, in of boven openbaar water</text:p>
            <text:p text:style-name="al">Artikel 7.6 Beschadigen van waterstaatswerken</text:p>
            <text:p text:style-name="al">Artikel 7.7 Reddingsmiddelen</text:p>
            <text:p text:style-name="al">Artikel 7.8 Veiligheid op het water</text:p>
            <text:p text:style-name="al">Artikel 7.9 Overlast van vaartuigen</text:p>
            <text:p text:style-name="al"/>
            <text:p text:style-name="al">Afdeling 7.3 Het bewaren van houtopstanden </text:p>
            <text:p text:style-name="al"/>
            <text:p text:style-name="al">Artikel 7.10 Begripsbepalingen</text:p>
            <text:p text:style-name="al">Artikel 7.10a Omgevingsvergunning voor het vellen van houtopstanden</text:p>
            <text:p text:style-name="al">Artikel 7.10bAcuut gevaar, spoedeisend belang</text:p>
            <text:p text:style-name="al">Artikel 7.10c Bijzondere voorschriften</text:p>
            <text:p text:style-name="al">Artikel 7.10dHerplant- en instandhoudingsplicht</text:p>
            <text:p text:style-name="al">Artikel 7.11 Bestrijding van boomziekten</text:p>
            <text:p text:style-name="al">Artikel 7.11a Bescherming publieke houtopstand</text:p>
            <text:p text:style-name="al">Artikel 7.11bAfstand van de erfgrenslijn</text:p>
            <text:p text:style-name="al">Artikel 7.11c Toezicht</text:p>
            <text:p text:style-name="al"/>
            <text:p text:style-name="al">Afdeling 7.4 Evenementen (Gereserveerd)</text:p>
            <text:p text:style-name="al"/>
            <text:p text:style-name="al">Afdeling 7.5 Markten en standplaatsen op de markt</text:p>
            <text:p text:style-name="al"/>
            <text:p text:style-name="al">Artikel 7.12 Inrichting van de markt en de branche-indeling</text:p>
            <text:p text:style-name="al">Artikel 7.13 Nadere regels</text:p>
            <text:p text:style-name="al">Artikel 7.14 Standplaatsvergunning</text:p>
            <text:p text:style-name="al">Artikel 7.15 Vereisten</text:p>
            <text:p text:style-name="al">Artikel 7.16 Intrekking vaste standplaatsvergunning</text:p>
            <text:p text:style-name="al">Artikel 7.17 Intrekking en schorsing vaste standplaatsvergunning</text:p>
            <text:p text:style-name="al">Artikel 7.18 Uitsluiting dagplaatshouder of standwerker</text:p>
            <text:p text:style-name="al">Artikel 7.19 Onmiddellijke verwijdering</text:p>
            <text:p text:style-name="al">Artikel 7.20 Toezicht markt</text:p>
            <text:p text:style-name="al">Artikel 7.21 Voorschriften en beperkingen</text:p>
            <text:p text:style-name="al">Artikel 7.22 Toestemming rechthebbende</text:p>
            <text:p text:style-name="al"/>
            <text:p text:style-name="al">Afdeling 7.6 Standplaatsen buiten de markt</text:p>
            <text:p text:style-name="al"/>
            <text:p text:style-name="al">Artikel 7.23 Definitie</text:p>
            <text:p text:style-name="al">Artikel 7.24 Standplaatsen en weigeringsgronden</text:p>
            <text:p text:style-name="al">Artikel 7.25 Toestemming rechthebbende</text:p>
            <text:p text:style-name="al">Artikel 7.26 Afbakeningsbepalingen</text:p>
            <text:p text:style-name="al"/>
            <text:p text:style-name="al">Afdeling 7.7 Begraafplaatsen</text:p>
            <text:p text:style-name="al"/>
            <text:p text:style-name="al">Artikel 7.27 Grafkelder</text:p>
            <text:p text:style-name="al">Artikel 7.28 Vergunning grafbedekking</text:p>
            <text:p text:style-name="al">Artikel 7.29 Grafbeplanting</text:p>
            <text:p text:style-name="al">Artikel 7.30 Onderhoud gedenkteken en/of grafbedekking door rechthebbende</text:p>
            <text:p text:style-name="al">Artikel 7.31 Verwijdering gedenkteken en/of grafbedekking na het verstrijken van de termijnen</text:p>
            <text:p text:style-name="al"/>
            <text:p text:style-name="al">Afdeling 7.8 Kamperen</text:p>
            <text:p text:style-name="al"/>
            <text:p text:style-name="al">Artikel 7.32 Begripsbepalingen</text:p>
            <text:p text:style-name="al">Artikel 7.32a Recreatief nachtverblijf buiten kampeerterreinen</text:p>
            <text:p text:style-name="al">Artikel 7.33 Slapen op openbare plaatsen</text:p>
            <text:p text:style-name="al">Artikel 7.34 Aanwijzing kampeerplaatsen</text:p>
            <text:p text:style-name="al">Artikel 7.35 Paddenstoelen en mossen</text:p>
            <text:p text:style-name="al"/>
            <text:p text:style-name="al">Afdeling 7.9 Crossen</text:p>
            <text:p text:style-name="al"/>
            <text:p text:style-name="al">Artikel 7.36 Crossterreinen</text:p>
            <text:p text:style-name="al">Artikel 7.37 Beperking verkeer in natuurgebieden</text:p>
            <text:p text:style-name="al"/>
            <text:p text:style-name="al">Afdeling 7.10 Honden en landbouwhuisdieren</text:p>
            <text:p text:style-name="al"/>
            <text:p text:style-name="al">Artikel 7.38 Loslopende honden</text:p>
            <text:p text:style-name="al">Artikel 7.39 Verontreiniging door honden en landbouwhuisdieren</text:p>
            <text:p text:style-name="al"/>
            <text:p text:style-name="al">Afdeling 7.11 Andere onderwerpen betreffende de huishouding van de gemeente</text:p>
            <text:p text:style-name="al"/>
            <text:p text:style-name="al">Artikel 7.40 Definities</text:p>
            <text:p text:style-name="al">Artikel 7.41 Te koop aanbieden van voertuigen</text:p>
            <text:p text:style-name="al">Artikel 7.42 Defecte voertuigen</text:p>
            <text:p text:style-name="al">Artikel 7.43 Voertuigwrakken</text:p>
            <text:p text:style-name="al">Artikel 7.44 Kampeermiddelen en andere voertuigen</text:p>
            <text:p text:style-name="al">Artikel 7.45 Parkeren van reclame voertuigen</text:p>
            <text:p text:style-name="al">Artikel 7.46 Parkeren van grote voertuigen</text:p>
            <text:p text:style-name="al">Artikel 7.47 Aantasting groenvoorzieningen door voertuigen</text:p>
            <text:p text:style-name="al">Artikel 7.48 Parkeren van voertuigen van autobedrijf</text:p>
            <text:p text:style-name="al">Artikel 7.49 Parkeren van uitzicht belemmerende voertuigen</text:p>
            <text:p text:style-name="al">Artikel 7.50 Parkeren of laten stilstaan van voertuigen anders dan op de rijbaan</text:p>
            <text:p text:style-name="al">Artikel 7.51 Overlast en neerzetten van fietsen en bromfietsen</text:p>
            <text:p text:style-name="al"/>
            <text:p text:style-name="al">Afdeling 7.12 Venten</text:p>
            <text:p text:style-name="al"/>
            <text:p text:style-name="al">Artikel 7.52 Definitie</text:p>
            <text:p text:style-name="al">Artikel 7.53 Ventverbod</text:p>
            <text:p text:style-name="al"/>
            <text:p text:style-name="al">Afdeling 7.13 Collecteren</text:p>
            <text:p text:style-name="al"/>
            <text:p text:style-name="al">Artikel 7.54 Inzamelen van geld of goederen of leden of donateur werving</text:p>
            <text:p text:style-name="al"/>
            <text:p text:style-name="al">Afdeling 7.14 Snuffelmarkten</text:p>
            <text:p text:style-name="al"/>
            <text:p text:style-name="al">Artikel 7.55 Begripsbepalingen</text:p>
            <text:p text:style-name="al">Artikel 7.56 Organiseren van een snuffelmarkt</text:p>
            <text:p text:style-name="al"/>
            <text:p text:style-name="al">Afdeling 7.15 As verstrooiing</text:p>
            <text:p text:style-name="al"/>
            <text:p text:style-name="al">Artikel 7.57 Begripsbepaling</text:p>
            <text:p text:style-name="al">Artikel 7.58 Verboden plaatsen</text:p>
            <text:p text:style-name="al">Artikel 7.59 Hinder of overlast</text:p>
            <text:p text:style-name="al"/>
            <text:p text:style-name="al">Hoofdstuk 8 Overige bepalingen </text:p>
            <text:p text:style-name="al"/>
            <text:p text:style-name="al">Artikel 8.1 Herziening en vervanging van aangewezen normen, andere voorschriften en wet- en regelgeving</text:p>
            <text:p text:style-name="al"/>
            <text:p text:style-name="al">Hoofdstuk 9 Sanctie-, overgangs- en slotbepalingen</text:p>
            <text:p text:style-name="al"/>
            <text:p text:style-name="al">Artikel 9.1 Sanctiebepaling</text:p>
            <text:p text:style-name="al">Artikel 9.2 Toezichthouders</text:p>
            <text:p text:style-name="al">Artikel 9.3 Binnentreden woningen</text:p>
            <text:p text:style-name="al">Artikel 9.4 Nieuwe grondslag nadere regels en aanwijzingsbesluiten</text:p>
            <text:p text:style-name="al">Artikel 9.5 Overgangsbepaling</text:p>
            <text:p text:style-name="al">Artikel 9.6 Inwerkingtreding nieuwe verordening</text:p>
            <text:p text:style-name="al">Artikel 9.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text:p>
              <text:p text:style-name="al"/>
            </text:section>
            <text:section text:name="artikel_id1-3-2-2-1-4" text:style-name="artikel">
              <text:p text:style-name="artikel_kop_titel"><text:span text:style-name="artikel_kop_label">Artikel</text:span> <text:span text:style-name="artikel_kop_nr">1.2</text:span> Toepassingsbereik</text:p>
              <text:p text:style-name="al">Deze verordening geeft regels voor activiteiten in de fysieke leefomgeving die vallen onder de reikwijdte van de Omgevingswet en die niet worden opgenomen in het tijdelijke Omgevingsplan.</text:p>
              <text:p text:style-name="al"/>
            </text:section>
            <text:section text:name="artikel_id1-3-2-2-1-5" text:style-name="artikel">
              <text:p text:style-name="artikel_kop_titel"><text:span text:style-name="artikel_kop_label">Artikel</text:span> <text:span text:style-name="artikel_kop_nr">1.3</text:span> Doel van de verordening</text:p>
              <text:list text:style-name="id1-3-2-2-1-5-2">
                <text:list-item text:style-override="id1-3-2-2-1-5-2">
                  <text:number/>
                  <text:p text:style-name="al">1. Het doel van deze verordening is het samenbrengen van regels over de fysieke leefomgeving vanuit diverse gemeentelijke verordeningen en andere gemeentelijke regelingen in één verordening. </text:p>
                </text:list-item>
                <text:list-item text:style-override="id1-3-2-2-1-5-3">
                  <text:number/>
                  <text:p text:style-name="al">2. Binnen het toepassingsbereik van deze verordening is het doel van de regels:</text:p>
                </text:list-item>
                <text:list-item text:style-override="id1-3-2-2-1-5-4">
                  <text:number/>
                  <text:p text:style-name="al"> a. een veilige en gezonde fysieke leefomgeving en een goede omgevingskwaliteit en</text:p>
                </text:list-item>
                <text:list-item text:style-override="id1-3-2-2-1-5-5">
                  <text:number/>
                  <text:p text:style-name="al"> b. een doelmatig beheer en gebruik van de fysieke leefomgeving ter vervulling van maatschappelijke behoef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regels voor de instandhouding, bescherming, onderhoud en beheer fysieke leefomgeving</text:p>
            <text:section text:name="artikel_id1-3-2-2-2-2" text:style-name="artikel">
              <text:p text:style-name="artikel_kop_titel"><text:span text:style-name="artikel_kop_label"/> <text:span text:style-name="artikel_kop_nr"/>  Artikel 2.1 Doel van de regels</text:p>
              <text:p text:style-name="al">Het doel van dit hoofdstuk is om algemene regels te geven voor de instandhouding, het behoud en de bescherming van de fysieke leefomgeving. </text:p>
              <text:p text:style-name="al">Iedereen dient bij zijn activiteiten voldoende zorg voor de fysieke leefomgeving in acht te nemen en toe te staan dat maatregelen getroffen worden om de fysieke leefomgeving te beschermen en te behouden.</text:p>
              <text:p text:style-name="al"/>
            </text:section>
            <text:section text:name="artikel_id1-3-2-2-2-3" text:style-name="artikel">
              <text:p text:style-name="artikel_kop_titel"><text:span text:style-name="artikel_kop_label">Artikel</text:span> <text:span text:style-name="artikel_kop_nr">2.2</text:span> Algemene zorgplicht voor de fysieke leefomgeving</text:p>
              <text:p text:style-name="al">Eenieder draagt voldoende zorg voor de fysieke leefomgeving.</text:p>
              <text:p text:style-name="al"/>
            </text:section>
            <text:section text:name="artikel_id1-3-2-2-2-4" text:style-name="artikel">
              <text:p text:style-name="artikel_kop_titel"><text:span text:style-name="artikel_kop_label">Artikel</text:span> <text:span text:style-name="artikel_kop_nr">2.3</text:span> (Specifieke) zorgplicht bij activiteit met nadelige gevolgen</text:p>
              <text:list text:style-name="id1-3-2-2-2-4-2">
                <text:list-item text:style-override="id1-3-2-2-2-4-2">
                  <text:number>1.</text:number>
                  <text:p text:style-name="al">Eenieder die weet of redelijkerwijs kan vermoeden dat zijn activiteit nadelige gevolgen kan hebben voor de fysieke leefomgeving is verplicht:</text:p>
                </text:list-item>
                <text:list-item text:style-override="id1-3-2-2-2-4-3">
                  <text:number>a.</text:number>
                  <text:p text:style-name="al">alle maatregelen te nemen die redelijkerwijs van hem kunnen worden gevraagd om die gevolgen te voorkomen;</text:p>
                </text:list-item>
                <text:list-item text:style-override="id1-3-2-2-2-4-4">
                  <text:number>b.</text:number>
                  <text:p text:style-name="al">voor zover die gevolgen niet kunnen worden voorkomen, die gevolgen zoveel mogelijk te beperken of ongedaan te maken;</text:p>
                </text:list-item>
                <text:list-item text:style-override="id1-3-2-2-2-4-5">
                  <text:number>c.</text:number>
                  <text:p text:style-name="al">als die gevolgen onvoldoende kunnen worden beperkt, die activiteit achterwege te laten voor zover dat redelijkerwijs van hem kan worden gevraagd.</text:p>
                  <text:list text:style-name="id1-3-2-2-2-4-5-3">
                    <text:list-item text:style-override="id1-3-2-2-2-4-5-3-1">
                      <text:number>2.</text:number>
                      <text:p text:style-name="al">Eenieder die schade toebrengt aan de fysieke leefomgeving is verplicht dit te melden bij het bevoegd gezag.</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Specifieke) zorgplicht voor toestand object op openbare plaats</text:p>
              <text:p text:style-name="al">Degene die een object heeft geplaatst op een openbare plaats, houdt het in goede staat en ruimt het op zodra de activiteit waarvoor het geplaatst is wordt gestaakt.</text:p>
              <text:p text:style-name="al"/>
            </text:section>
            <text:section text:name="artikel_id1-3-2-2-2-6" text:style-name="artikel">
              <text:p text:style-name="artikel_kop_titel"><text:span text:style-name="artikel_kop_label">Artikel</text:span> <text:span text:style-name="artikel_kop_nr">2.5</text:span> (Specifieke) zorgplicht voor toestand onroerend cultureel erfgoed</text:p>
              <text:list text:style-name="id1-3-2-2-2-6-2">
                <text:list-item text:style-override="id1-3-2-2-2-6-2">
                  <text:number>1.</text:number>
                  <text:p text:style-name="al">Het is verboden gemeentelijk onroerend cultureel erfgoed te beschadigen of te vernielen.</text:p>
                </text:list-item>
                <text:list-item text:style-override="id1-3-2-2-2-6-3">
                  <text:number>2.</text:number>
                  <text:p text:style-name="al">De eigenaar en huurder van een gemeentelijk monument zijn verplicht het onderhoud te verrichten dat voor de instandhouding daarvan noodzakelijk is.</text:p>
                </text:list-item>
                <text:list-item text:style-override="id1-3-2-2-2-6-4">
                  <text:number>3.</text:number>
                  <text:p text:style-name="al">Degene die een activiteit verricht aan of bij een gemeentelijk onroerend cultureel erfgoed is verplicht alle maatregelen te nemen die redelijkerwijs van hem kunnen worden gevraagd om beschadiging te voorkomen. </text:p>
                </text:list-item>
              </text:list>
              <text:p text:style-name="al"/>
            </text:section>
            <text:section text:name="artikel_id1-3-2-2-2-7" text:style-name="artikel">
              <text:p text:style-name="artikel_kop_titel"><text:span text:style-name="artikel_kop_label">Artikel</text:span> <text:span text:style-name="artikel_kop_nr">2.6</text:span> (Specifieke) zorgplicht voor toestand van sloten en wateren</text:p>
              <text:p text:style-name="al">De eigenaar van een perceel draagt er voldoende zorg voor dat de sloten en andere wateren op het perceel geen gevaar, nadeel voor de gezondheid of hinder oplevert voor derden.</text:p>
              <text:p text:style-name="al"/>
            </text:section>
            <text:section text:name="artikel_id1-3-2-2-2-8" text:style-name="artikel">
              <text:p text:style-name="artikel_kop_titel"><text:span text:style-name="artikel_kop_label">Artikel</text:span> <text:span text:style-name="artikel_kop_nr">2.7</text:span> (Specifieke) zorgplicht voor toestand niet 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p text:style-name="al"/>
            </text:section>
            <text:section text:name="artikel_id1-3-2-2-2-9" text:style-name="artikel">
              <text:p text:style-name="artikel_kop_titel"><text:span text:style-name="artikel_kop_label">Artikel</text:span> <text:span text:style-name="artikel_kop_nr">2.8</text:span> (Specifieke) zorgplicht voorkomen van de verspreiding van moeilijk te bestrijden planten</text:p>
              <text:p text:style-name="al">De eigenaren, pachters, gebruikers en beheerders van de rechthebbenden en toezichthouders op de binnen de gemeente gelegen openbare plaatsen zijn verplicht die zich op die gronden bevindende akkermelkdistels, akkerdistels, brandnetels, fluitenkruid, krulzuring, Jacobs Kruiskruid en reuzenberenklauwen voordat deze gaan bloeien te bestrijden.</text:p>
              <text:p text:style-name="al"/>
            </text:section>
            <text:section text:name="artikel_id1-3-2-2-2-10" text:style-name="artikel">
              <text:p text:style-name="artikel_kop_titel"><text:span text:style-name="artikel_kop_label">Artikel</text:span> <text:span text:style-name="artikel_kop_nr">2.9</text:span> (Specifieke) zorgplicht voorkomen en verwijderen zwerfafval in de openbare ruimte</text:p>
              <text:list text:style-name="id1-3-2-2-2-10-2">
                <text:list-item text:style-override="id1-3-2-2-2-10-2">
                  <text:number>1.</text:number>
                  <text:p text:style-name="al">Eenieder heeft de zorgplicht om zwerfafval te voorkomen.</text:p>
                </text:list-item>
                <text:list-item text:style-override="id1-3-2-2-2-10-3">
                  <text:number>2.</text:number>
                  <text:p text:style-name="al">Bij het achterlaten van afval in de openbare ruimte wordt gebruik gemaakt van de daarvoor bestemde afvalbakken of andere daarvoor bestemde inzamelvoorzieningen. </text:p>
                </text:list-item>
                <text:list-item text:style-override="id1-3-2-2-2-10-4">
                  <text:number>3.</text:number>
                  <text:p text:style-name="al">Reclamedrukwerk, promotiemateriaal, gratis producten en de verpakkingen daarvan, die ondanks het verbod in het eerste lid in de openbare ruimte is achtergelaten, worden onmiddellijk opgeruimd door degene die het onder het publiek verspreidde. </text:p>
                </text:list-item>
                <text:list-item text:style-override="id1-3-2-2-2-10-5">
                  <text:number>4.</text:number>
                  <text:p text:style-name="al">Het is verboden om andere afvalstoffen dan straatafval achter te laten in daartoe van gemeentewege of anderszins geplaatste of voorgeschreven bakken, manden of soortgelijke voorwerpen.</text:p>
                </text:list-item>
              </text:list>
              <text:p text:style-name="al"/>
            </text:section>
            <text:section text:name="artikel_id1-3-2-2-2-11" text:style-name="artikel">
              <text:p text:style-name="artikel_kop_titel"><text:span text:style-name="artikel_kop_label">Artikel</text:span> <text:span text:style-name="artikel_kop_nr">2.10</text:span> (Specifieke) zorgplicht voorkomen en verwijderen zwerfafval rondom verkooppunten</text:p>
              <text:list text:style-name="id1-3-2-2-2-11-2">
                <text:list-item text:style-override="id1-3-2-2-2-11-2">
                  <text:number>1.</text:number>
                  <text:p text:style-name="al">De verkoper van eet- of drinkwaren die ter plaatse kunnen worden genuttigd, draagt zorg voor afvalbakken of andere inzamelmiddelen voor het afval. </text:p>
                </text:list-item>
                <text:list-item text:style-override="id1-3-2-2-2-11-3">
                  <text:number>2.</text:number>
                  <text:p text:style-name="al">De inzamelmiddelen zijn beschikbaar voor klanten en worden tijdig geleegd.</text:p>
                </text:list-item>
                <text:list-item text:style-override="id1-3-2-2-2-11-4">
                  <text:number>3.</text:number>
                  <text:p text:style-name="al">(Vervallen) Bruidsschat Omgevingsplan § 22.3.3 Zwerfafval, artikel 22.53 Afval: zwerfvuil)</text:p>
                </text:list-item>
                <text:list-item text:style-override="id1-3-2-2-2-11-5">
                  <text:number>4.</text:number>
                  <text:p text:style-name="al">Degene die de openbare gelegenheid drijft is verplicht zorg te dragen dat dagelijks, uiterlijk een uur na sluiting van de openbare gelegenheid, doch in ieder geval terstond op de eerste aanzegging van een ambtenaar belast met het toezicht op de naleving van dit artikel, in de nabijheid van de openbare gelegenheid achtergebleven afval, voor zover kennelijk uit of van de openbare gelegenheid afkomstig, wordt opgeruimd.</text:p>
                </text:list-item>
              </text:list>
              <text:p text:style-name="al"/>
            </text:section>
            <text:section text:name="artikel_id1-3-2-2-2-12" text:style-name="artikel">
              <text:p text:style-name="artikel_kop_titel"><text:span text:style-name="artikel_kop_label">Artikel</text:span> <text:span text:style-name="artikel_kop_nr">2.11</text:span> (Specifieke) zorgplicht voor (telecom)kabels en leidingen</text:p>
              <text:list text:style-name="id1-3-2-2-2-12-2">
                <text:list-item text:style-override="id1-3-2-2-2-12-2">
                  <text:number>1.</text:number>
                  <text:p text:style-name="al">De netbeheerder is verplicht zorg te dragen voor een goede staat en onderhoud van kabels en leidingen. </text:p>
                </text:list-item>
                <text:list-item text:style-override="id1-3-2-2-2-12-3">
                  <text:number>2.</text:number>
                  <text:p text:style-name="al">De telecomaanbieder is verplicht zorg te dragen voor een goede staat en onderhoud van telecomkabels.</text:p>
                </text:list-item>
              </text:list>
              <text:p text:style-name="al"/>
            </text:section>
            <text:section text:name="artikel_id1-3-2-2-2-13" text:style-name="artikel">
              <text:p text:style-name="artikel_kop_titel"><text:span text:style-name="artikel_kop_label">Artikel</text:span> <text:span text:style-name="artikel_kop_nr">2.12</text:span> Algemeen verbod oplaten van ballonnen</text:p>
              <text:p text:style-name="al">Het is verboden ballonnen op te laten. Onder ballonnen wordt verstaan alle soorten ballonnen en wenslantaarns en soortgelijke objecten die zonder sturing wegdrijven.</text:p>
              <text:p text:style-name="al"/>
            </text:section>
            <text:section text:name="artikel_id1-3-2-2-2-14" text:style-name="artikel">
              <text:p text:style-name="artikel_kop_titel"><text:span text:style-name="artikel_kop_label">Artikel</text:span> <text:span text:style-name="artikel_kop_nr">2.13</text:span> Verbod houtopstanden of objecten onder hoogspanningslijn</text:p>
              <text:list text:style-name="id1-3-2-2-2-14-2">
                <text:list-item text:style-override="id1-3-2-2-2-14-2">
                  <text:number>1.</text:number>
                  <text:p text:style-name="al">Het is verboden binnen een afstand van zes meter aan weerszijden van voor stroomgeleiding bestemde draden van bovengrondse hoogspanningslijnen opgaande houtopstanden of objecten die niet zijn aan te merken als bouwwerken, hoger dan twee meter te plaatsen of te hebben. </text:p>
                </text:list-item>
                <text:list-item text:style-override="id1-3-2-2-2-14-3">
                  <text:number>2.</text:number>
                  <text:p text:style-name="al">Het verbod is niet van toepassing op objecten die deel uitmaken van de hoogspanningslijn.</text:p>
                </text:list-item>
                <text:list-item text:style-override="id1-3-2-2-2-14-4">
                  <text:number>3.</text:number>
                  <text:p text:style-name="al">Het college kan ontheffing verlenen van dit verbod indien de elektrische spanning van de bovengrondse hoogspanningslijn dat toelaat. Over de mogelijkheid voor ontheffing wordt overleg gevoerd met de netbeheerder.</text:p>
                </text:list-item>
                <text:list-item text:style-override="id1-3-2-2-2-14-5">
                  <text:number>4.</text:number>
                  <text:p text:style-name="al">Dit artikel is niet van toepassing voor zover in dit onderwerp is voorzien in het tijdelijke Omgevingsplan.</text:p>
                </text:list-item>
              </text:list>
              <text:p text:style-name="al"/>
            </text:section>
            <text:section text:name="artikel_id1-3-2-2-2-15" text:style-name="artikel">
              <text:p text:style-name="artikel_kop_titel"><text:span text:style-name="artikel_kop_label">Artikel</text:span> <text:span text:style-name="artikel_kop_nr">2.14</text:span> Verbod dumpen stoffen of voorwerpen</text:p>
              <text:list text:style-name="id1-3-2-2-2-15-2">
                <text:list-item text:style-override="id1-3-2-2-2-15-2">
                  <text:number>1.</text:number>
                  <text:p text:style-name="al">Het is verboden afvalstoffen op een voor het publiek waarneembare plaats in de open lucht en buiten een instelling, gebouw of openbare gelegenheid als bedoeld in het Besluit activiteiten leefomgeving op te slaan of opgeslagen te hebben, anders dan door het in overeenstemming met de artikelen 5.30 tot en met 5.37 van deze verordening aanbieden, achterlaten of overdragen van huishoudelijke afvalstoffen.</text:p>
                </text:list-item>
                <text:list-item text:style-override="id1-3-2-2-2-15-3">
                  <text:number>2.</text:number>
                  <text:p text:style-name="al">Het verbod van het eerste lid is niet van toepassing op: </text:p>
                </text:list-item>
                <text:list-item text:style-override="id1-3-2-2-2-15-4">
                  <text:number>a.</text:number>
                  <text:p text:style-name="al">het aanbieden, overdragen of achterlaten van huishoudelijke afvalstoffen of bedrijfsafvalstoffen in overeenstemming met deze verordening;</text:p>
                </text:list-item>
                <text:list-item text:style-override="id1-3-2-2-2-15-5">
                  <text:number>b.</text:number>
                  <text:p text:style-name="al">het maken van compost van huishoudelijk groente-, fruit- of tuinafval op het perceel waar dit is ontstaan;</text:p>
                </text:list-item>
                <text:list-item text:style-override="id1-3-2-2-2-15-6">
                  <text:number>c.</text:number>
                  <text:p text:style-name="al">het voor korte tijd plaatsen van afvalstoffen of voorwerpen op de weg tijdens het laden, lossen of vervoeren van afvalstoffen;</text:p>
                </text:list-item>
                <text:list-item text:style-override="id1-3-2-2-2-15-7">
                  <text:number>d.</text:number>
                  <text:p text:style-name="al">activiteiten die vallen onder een vergunning van een instelling of openbare gelegenheid;</text:p>
                </text:list-item>
                <text:list-item text:style-override="id1-3-2-2-2-15-8">
                  <text:number>e.</text:number>
                  <text:p text:style-name="al">voor zover in het onderwerp wordt voorzien door de Aanvullingswet bodem, de Omgevingswet, het Aanvullingsbesluit bodem of deze verordening.</text:p>
                </text:list-item>
                <text:list-item text:style-override="id1-3-2-2-2-15-9">
                  <text:number>3.</text:number>
                  <text:p text:style-name="al">Als de overtreder van dit artikel onbekend is, wordt de persoon tot wie de aangetroffen afvalstoffen of voorwerpen kunnen worden herleid, geacht te hebben gehandeld in strijd met dit artikel.</text:p>
                </text:list-item>
              </text:list>
              <text:p text:style-name="al"/>
            </text:section>
            <text:section text:name="artikel_id1-3-2-2-2-16" text:style-name="artikel">
              <text:p text:style-name="artikel_kop_titel"><text:span text:style-name="artikel_kop_label">Artikel</text:span> <text:span text:style-name="artikel_kop_nr">2.15</text:span> Verbod verontreinigen van de weg</text:p>
              <text:list text:style-name="id1-3-2-2-2-16-2">
                <text:list-item text:style-override="id1-3-2-2-2-1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17" text:style-name="artikel">
              <text:p text:style-name="artikel_kop_titel"><text:span text:style-name="artikel_kop_label">Artikel</text:span> <text:span text:style-name="artikel_kop_nr">2.16</text:span> Verbod opslaan afval in de openlucht</text:p>
              <text:p text:style-name="al">Het is verboden afvalstoffen op een voor het publiek waarneembare plaats in de open lucht en buiten een gebouw, instelling of openbare gelegenheid als bedoeld in het Besluit activiteiten leefomgeving op te slaan of opgeslagen te hebben, anders dan door het in overeenstemming met de artikelen 5.30 tot en met 5.37 van deze verordening aanbieden, achterlaten of overdragen van huishoudelijke afvalstoffen. </text:p>
              <text:p text:style-name="al"/>
            </text:section>
            <text:section text:name="artikel_id1-3-2-2-2-18" text:style-name="artikel">
              <text:p text:style-name="artikel_kop_titel"><text:span text:style-name="artikel_kop_label">Artikel</text:span> <text:span text:style-name="artikel_kop_nr">2.17</text:span> Verbod plaatsen van autowrakken en onderdelen in de openbare ruimte</text:p>
              <text:list text:style-name="id1-3-2-2-2-18-2">
                <text:list-item text:style-override="id1-3-2-2-2-18-2">
                  <text:number>1.</text:number>
                  <text:p text:style-name="al">Het is verboden een autowrak of onderdelen van auto’s in de openbare ruimte te plaatsen.</text:p>
                </text:list-item>
                <text:list-item text:style-override="id1-3-2-2-2-18-3">
                  <text:number>2.</text:number>
                  <text:p text:style-name="al">Het verbod van het eerste lid is niet van toepassing op situaties waarin wordt voorzien door deze verordening of het Besluit beheer autowrakken.</text:p>
                </text:list-item>
              </text:list>
              <text:p text:style-name="al"/>
            </text:section>
            <text:section text:name="artikel_id1-3-2-2-2-19" text:style-name="artikel">
              <text:p text:style-name="artikel_kop_titel"><text:span text:style-name="artikel_kop_label">Artikel</text:span> <text:span text:style-name="artikel_kop_nr">2.18</text:span> Meldplicht bij brand of broei</text:p>
              <text:p text:style-name="al">Eenieder die brand of broei ontdekt of deze vermoed, is verplicht dit onmiddellijk aan de brandweer te melden.</text:p>
              <text:p text:style-name="al"/>
            </text:section>
            <text:section text:name="artikel_id1-3-2-2-2-20" text:style-name="artikel">
              <text:p text:style-name="artikel_kop_titel"><text:span text:style-name="artikel_kop_label">Artikel</text:span> <text:span text:style-name="artikel_kop_nr">2.19</text:span> Gedoogplicht voorzieningen voor verkeer, verlichting, nummering en naamgeving</text:p>
              <text:list text:style-name="id1-3-2-2-2-20-2">
                <text:list-item text:style-override="id1-3-2-2-2-20-2">
                  <text:number>1.</text:number>
                  <text:p text:style-name="al">De eigenaar of een andere rechthebbende op een bouwwerk of een perceel is verplicht toe te laten dat op of aan dat bouwwerk of op dat perceel door het college objecten, borden of voorzieningen voor het verkeer, openbare verlichting, huisnummering, wijk-, buurt- of straatnaamgeving worden aangebracht, onderhouden, gewijzigd of verwijderd.</text:p>
                </text:list-item>
                <text:list-item text:style-override="id1-3-2-2-2-20-3">
                  <text:number>2.</text:number>
                  <text:p text:style-name="al">De rechthebbende draagt er zorg voor dat de objecten, borden of voorzieningen niet in de werking belemmerd worden en vanaf de openbare weg duidelijk zichtbaar blijven.</text:p>
                </text:list-item>
                <text:list-item text:style-override="id1-3-2-2-2-20-4">
                  <text:number>3.</text:number>
                  <text:p text:style-name="al">Het eerste lid is niet van toepassing voor zover in het onderwerp wordt voorzien door de Waterstaatswet 1900 en de Omgevingswet.</text:p>
                </text:list-item>
              </text:list>
              <text:p text:style-name="al"/>
            </text:section>
            <text:section text:name="artikel_id1-3-2-2-2-21" text:style-name="artikel">
              <text:p text:style-name="artikel_kop_titel"><text:span text:style-name="artikel_kop_label">Hoofdstuk</text:span> <text:span text:style-name="artikel_kop_nr">3</text:span> Proces, procedure en adviescommissie</text:p>
              <text:p text:style-name="al"/>
            </text:section>
            <text:section text:name="artikel_id1-3-2-2-2-22" text:style-name="artikel">
              <text:p text:style-name="artikel_kop_titel"><text:span text:style-name="artikel_kop_label">Artikel</text:span> <text:span text:style-name="artikel_kop_nr">3.1</text:span> Omgevingswet en de verhouding tot de Wet algemene bepalingen omgevingsrecht</text:p>
              <text:list text:style-name="id1-3-2-2-2-22-2">
                <text:list-item text:style-override="id1-3-2-2-2-22-2">
                  <text:number>1.</text:number>
                  <text:p text:style-name="al">Als volgens de voormalige Wet algemene bepalingen omgevingsrecht niet het college maar een ander bestuursorgaan het bevoegd gezag is voor het nemen van een besluit, wordt voor ‘het college’ gelezen ‘het bevoegd gezag’. In de Omgevingswet wordt het bevoegde gezag met naam en toenaam genoemd.</text:p>
                </text:list-item>
                <text:list-item text:style-override="id1-3-2-2-2-22-3">
                  <text:number>2.</text:number>
                  <text:p text:style-name="al">De artikelen 3.2 tot en met 3.5 van deze verordening zijn niet van toepassing voor zover in het onderwerp wordt voorzien door de Omgevingswet of de op grond van deze wet vastgestelde algemene maatregelen van bestuur.</text:p>
                </text:list-item>
              </text:list>
              <text:p text:style-name="al"/>
            </text:section>
            <text:section text:name="artikel_id1-3-2-2-2-23" text:style-name="artikel">
              <text:p text:style-name="artikel_kop_titel"><text:span text:style-name="artikel_kop_label">Artikel</text:span> <text:span text:style-name="artikel_kop_nr">3.2</text:span> (Beslis)termijnen</text:p>
              <text:p text:style-name="al">Een aanvraag voor een beschikking of een melding en de daarbij behorende gegevens en documenten worden ingediend bij het college of via de vastgestelde indieningsprocedure en het daarvoor bestemde digitale formulier op de website van de gemeente Epe.</text:p>
              <text:p text:style-name="al"/>
            </text:section>
            <text:section text:name="artikel_id1-3-2-2-2-24" text:style-name="artikel">
              <text:p text:style-name="artikel_kop_titel"><text:span text:style-name="artikel_kop_label">Artikel</text:span> <text:span text:style-name="artikel_kop_nr">3.3</text:span> Voorschriften en beperkingen</text:p>
              <text:p text:style-name="al">Aan een vergunning of ontheffing kunnen voorschriften en beperkingen worden verbonden.</text:p>
              <text:p text:style-name="al"/>
            </text:section>
            <text:section text:name="artikel_id1-3-2-2-2-25" text:style-name="artikel">
              <text:p text:style-name="artikel_kop_titel"><text:span text:style-name="artikel_kop_label">Artikel</text:span> <text:span text:style-name="artikel_kop_nr">3.4</text:span> Algemene weigeringsgronden </text:p>
              <text:list text:style-name="id1-3-2-2-2-25-2">
                <text:list-item text:style-override="id1-3-2-2-2-25-2">
                  <text:number>1. Het college weigert een vergunning of ontheffing in ieder geval:</text:number>
                  <text:p text:style-name="al">a. indien de te vergunnen activiteit in strijd is met het bepaalde in deze verordening of  een andere wettelijke regelgeving;</text:p>
                  <text:p text:style-name="al"> b. in het geval en onder de voorwaarden, bedoeld in artikel 3 van de Wet bevordering   integriteitsbeoordelingen door het openbaar bestuur (verder Wet Bibob).</text:p>
                  <text:p text:style-name="al">2. Het college kan een vergunning of ontheffing in ieder geval weigeren indien:</text:p>
                  <text:p text:style-name="al"> a. dat naar hun oordeel nodig is in het belang van een veilige en gezonde fysieke   leefomgeving of de bescherming van het milieu;</text:p>
                  <text:p text:style-name="al"> b. dat naar hun oordeel nodig is met het oog op het doelmatig beheren, gebruiken en   ontwikkelen van de fysieke leefomgeving ter vervulling van maatschappelijke  behoeften;</text:p>
                  <text:p text:style-name="al"> c. niet wordt voldaan aan bij of krachtens deze verordening gestelde vereisten om voor  de vergunning of ontheffing in aanmerking te komen;</text:p>
                  <text:p text:style-name="al"> d. de aanvraag te kort voor de beoogde datum van de beoogde activiteit is   ingediend en daardoor redelijkerwijs een behoorlijke behandeling en beoordeling  van de aanvraag niet mogelijk is.</text:p>
                  <text:p text:style-name="al"/>
                </text:list-item>
              </text:list>
              <text:p text:style-name="al"/>
            </text:section>
            <text:section text:name="artikel_id1-3-2-2-2-26" text:style-name="artikel">
              <text:p text:style-name="artikel_kop_titel"><text:span text:style-name="artikel_kop_label">Artikel</text:span> <text:span text:style-name="artikel_kop_nr">3.5</text:span> Algemene wijzigings- en intrekkingsgronden</text:p>
              <text:list text:style-name="id1-3-2-2-2-26-2">
                <text:list-item text:style-override="id1-3-2-2-2-26-2">
                  <text:number>1.</text:number>
                  <text:p text:style-name="al">Het college kan de vergunning of ontheffing in ieder geval wijzigen of intrekken indien:</text:p>
                  <text:list text:style-name="id1-3-2-2-2-26-2-3">
                    <text:list-item text:style-override="id1-3-2-2-2-26-2-3-1">
                      <text:number>a.</text:number>
                      <text:p text:style-name="al">de vergunning of ontheffing ten gevolge van een onjuiste of onvolledige opgave is verleend;</text:p>
                    </text:list-item>
                    <text:list-item text:style-override="id1-3-2-2-2-26-2-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2-26-2-3-3">
                      <text:number>c.</text:number>
                      <text:p text:style-name="al">de aan de vergunning of ontheffing verbonden voorschriften en beperkingen niet zijn of worden nageleefd;</text:p>
                    </text:list-item>
                    <text:list-item text:style-override="id1-3-2-2-2-26-2-3-4">
                      <text:number>d.</text:number>
                      <text:p text:style-name="al">de voor de houder van de vergunning of ontheffing geldende algemene regels niet zijn of worden nageleefd; </text:p>
                    </text:list-item>
                    <text:list-item text:style-override="id1-3-2-2-2-26-2-3-5">
                      <text:number>e.</text:number>
                      <text:p text:style-name="al">van de vergunning of ontheffing geen gebruik wordt gemaakt binnen een daarin gestelde termijn of bij het ontbreken van een gestelde termijn, binnen een redelijke termijn; </text:p>
                    </text:list-item>
                    <text:list-item text:style-override="id1-3-2-2-2-26-2-3-6">
                      <text:number>f.</text:number>
                      <text:p text:style-name="al">aannemelijk is dat de werkelijke situatie afwijkt van de vergunde situatie;</text:p>
                    </text:list-item>
                    <text:list-item text:style-override="id1-3-2-2-2-26-2-3-7">
                      <text:number>g.</text:number>
                      <text:p text:style-name="al">de vergunninghouder dit verzoekt. </text:p>
                    </text:list-item>
                  </text:list>
                </text:list-item>
                <text:list-item text:style-override="id1-3-2-2-2-26-3">
                  <text:number>2.</text:number>
                  <text:p text:style-name="al">Het college kan de vergunning of ontheffing in ieder geval intrekken in het geval en onder de voorwaarden, bedoeld in artikel 3 van de Wet Bibob.</text:p>
                </text:list-item>
              </text:list>
              <text:p text:style-name="al"/>
            </text:section>
            <text:section text:name="artikel_id1-3-2-2-2-27" text:style-name="artikel">
              <text:p text:style-name="artikel_kop_titel"><text:span text:style-name="artikel_kop_label">Artikel</text:span> <text:span text:style-name="artikel_kop_nr">3.6</text:span> Gemeentelijke adviescommissie omgevingskwaliteit </text:p>
              <text:p text:style-name="al">(vervallen)</text:p>
              <text:p text:style-name="al"/>
            </text:section>
            <text:section text:name="artikel_id1-3-2-2-2-28" text:style-name="artikel">
              <text:p text:style-name="artikel_kop_titel"><text:span text:style-name="artikel_kop_label">Artikel</text:span> <text:span text:style-name="artikel_kop_nr">3.7</text:span> Gemeentelijk erfgoedregister</text:p>
              <text:list text:style-name="id1-3-2-2-2-28-2">
                <text:list-item text:style-override="id1-3-2-2-2-28-2">
                  <text:number/>
                </text:list-item>
              </text:list>
              <text:p text:style-name="al">1.  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of dorpsgezicht;</text:p>
              <text:p text:style-name="al">c.  gegevens over door het college van gedeputeerde staten ontvangen instructies als bedoeld in artikel 2.33, eerste lid, van de Omgevingswet betreffende een locatie met de functie-aanduiding provinciaal monument, provinciaal archeologisch monument of provinciaal beschermd stads- of dorpsgezicht.</text:p>
              <text:p text:style-name="al"/>
            </text:section>
            <text:section text:name="artikel_id1-3-2-2-2-29" text:style-name="artikel">
              <text:p text:style-name="artikel_kop_titel"><text:span text:style-name="artikel_kop_label">Artikel</text:span> <text:span text:style-name="artikel_kop_nr">3.8</text:span> Nadere regels en aanwijzingsbesluiten</text:p>
              <text:p text:style-name="al">Het college kan ter uitvoering van deze verordening aanwijzingsbesluiten en nadere regels vaststellen.</text:p>
            </text:section>
            <text:p text:style-name="hoofdstuk_bottom"/>
          </text:section>
          <text:section text:name="hoofdstuk_id1-3-2-2-3" text:style-name="hoofdstuk">
            <text:p text:style-name="hoofdstuk_kop"><text:span text:style-name="label">Hoofdstuk</text:span> <text:span text:style-name="nr">4</text:span> Aanwijzing van gemeentelijk monument, gemeentelijk archeologisch monument, beschermd stads- of dorpsgez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1</text:span> Definities</text:p>
              <text:p text:style-name="al">In dit hoofdstuk van deze verordening en de daarop berustende voorschriften wordt, tenzij anders is bepaald, verstaan onder:</text:p>
              <text:list text:style-name="id1-3-2-2-3-3-3">
                <text:list-item text:style-override="id1-3-2-2-3-3-3-1">
                  <text:number>•</text:number>
                  <text:p text:style-name="al">gemeentelijk beschermd cultuurgoed: cultuurgoed als bedoeld in artikel 1.1 van de Erfgoedwet dat als zodanig is aangewezen op grond van artikel 4.3, eerste lid, van deze verordening;</text:p>
                </text:list-item>
                <text:list-item text:style-override="id1-3-2-2-3-3-3-2">
                  <text:number>•</text:number>
                  <text:p text:style-name="al">gemeentelijk beschermd stads- of dorpsgezicht: stads- of dorpsgezicht als bedoeld in de bijlage bij artikel 1.1 van de Omgevingswet dat als zodanig is aangewezen op grond van artikel 4.18 van deze verordening;</text:p>
                </text:list-item>
                <text:list-item text:style-override="id1-3-2-2-3-3-3-3">
                  <text:number>•</text:number>
                  <text:p text:style-name="al">gemeentelijk beschermde verzameling: verzameling als bedoeld in artikel 1.1 van de Erfgoedwet die als zodanig is aangewezen op grond van artikel 4.3, tweede lid, van deze verordening;</text:p>
                </text:list-item>
                <text:list-item text:style-override="id1-3-2-2-3-3-3-4">
                  <text:number>•</text:number>
                  <text:p text:style-name="al">gemeentelijk monument: monument of archeologisch monument als bedoeld in artikel 1.1 van de Erfgoedwet dat is ingeschreven in het gemeentelijk erfgoedregister;</text:p>
                </text:list-item>
                <text:list-item text:style-override="id1-3-2-2-3-3-3-5">
                  <text:number>•</text:number>
                  <text:p text:style-name="al">minister: minister van Onderwijs, Cultuur en Wetenschap;</text:p>
                </text:list-item>
                <text:list-item text:style-override="id1-3-2-2-3-3-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3-4" text:style-name="artikel">
              <text:p text:style-name="artikel_kop_titel"><text:span text:style-name="artikel_kop_label">Artikel</text:span> <text:span text:style-name="artikel_kop_nr">4.2</text:span> Doel van de regels in dit hoofdstuk</text:p>
              <text:list text:style-name="id1-3-2-2-3-4-2">
                <text:list-item text:style-override="id1-3-2-2-3-4-2">
                  <text:number>1.</text:number>
                  <text:p text:style-name="al">Het doel van de regels in dit hoofdstuk van deze verordening is het behouden en beschermen van onroerend cultureel erfgoed dat van bijzondere cultuurhistorische of wetenschappelijke betekenis of van uitzonderlijke schoonheid is en dat onvervangbaar is. </text:p>
                </text:list-item>
                <text:list-item text:style-override="id1-3-2-2-3-4-3">
                  <text:number>2.</text:number>
                  <text:p text:style-name="al">Door de aanwijzing als gemeentelijk monument, archeologisch monument of beschermd stads- of dorpsgezicht krijgt het betreffende erfgoed een beschermde status.</text:p>
                </text:list-item>
                <text:list-item text:style-override="id1-3-2-2-3-4-4">
                  <text:number>3.</text:number>
                  <text:p text:style-name="al">Dit artikel heeft als juridische grondslag artikel 3.16 van de Erfgoedwet.</text:p>
                </text:list-item>
              </text:list>
              <text:p text:style-name="al"/>
            </text:section>
            <text:section text:name="artikel_id1-3-2-2-3-5" text:style-name="artikel">
              <text:p text:style-name="artikel_kop_titel"><text:span text:style-name="artikel_kop_label">Artikel</text:span> <text:span text:style-name="artikel_kop_nr">4.3</text:span> Aanwijzing als gemeentelijk beschermd cultuurgoed of gemeentelijk beschermde verzameling</text:p>
              <text:list text:style-name="id1-3-2-2-3-5-2">
                <text:list-item text:style-override="id1-3-2-2-3-5-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3-5-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3-5-4">
                  <text:number>3.</text:number>
                  <text:p text:style-name="al">Voor de aanwijzing van een cultuurgoed dat of een verzameling die aan de zorg van de gemeente is toevertrouwd is toestemming van de eigenaar vereist.</text:p>
                </text:list-item>
                <text:list-item text:style-override="id1-3-2-2-3-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 en als bedoeld in de Verordening op de gemeentelijke adviescommissie omgevingskwaliteit.</text:p>
                </text:list-item>
                <text:list-item text:style-override="id1-3-2-2-3-5-6">
                  <text:number>5.</text:number>
                  <text:p text:style-name="al">Dit artikel is niet van toepassing op: </text:p>
                  <text:list text:style-name="id1-3-2-2-3-5-6-3">
                    <text:list-item text:style-override="id1-3-2-2-3-5-6-3-1">
                      <text:number>a.</text:number>
                      <text:p text:style-name="al">door de minister beschermde cultuurgoederen en beschermde verzamelingen als bedoeld in artikel 1.1 van de Erfgoedwet en</text:p>
                    </text:list-item>
                    <text:list-item text:style-override="id1-3-2-2-3-5-6-3-2">
                      <text:number>b.</text:number>
                      <text:p text:style-name="al">cultureel erfgoed dat is aangewezen op grond van een provinciale Erfgoedverordening als bedoeld in artikel 3.17, eerste lid, van de Erfgoedwet</text:p>
                    </text:list-item>
                  </text:list>
                </text:list-item>
                <text:list-item text:style-override="id1-3-2-2-3-5-7">
                  <text:number>6.  Het college verwerkt de aanwijzing direct in het gemeentelijk erfgoedregister.</text:number>
                </text:list-item>
              </text:list>
              <text:p text:style-name="al"/>
              <text:list text:style-name="id1-3-2-2-3-5-9">
                <text:list-item text:style-override="id1-3-2-2-3-5-9">
                  <text:number/>
                </text:list-item>
                <text:list-item text:style-override="id1-3-2-2-3-5-10">
                  <text:number/>
                </text:list-item>
              </text:list>
            </text:section>
            <text:section text:name="artikel_id1-3-2-2-3-6" text:style-name="artikel">
              <text:p text:style-name="artikel_kop_titel"><text:span text:style-name="artikel_kop_label">Artikel</text:span> <text:span text:style-name="artikel_kop_nr">4.4</text:span> Wijziging, intrekking en vervallen van de aanwijzing als gemeentelijk beschermd cultuurgoed of gemeentelijk beschermde verzameling</text:p>
              <text:list text:style-name="id1-3-2-2-3-6-2">
                <text:list-item text:style-override="id1-3-2-2-3-6-2">
                  <text:number>1.</text:number>
                  <text:p text:style-name="al">Het college kan een besluit tot aanwijzing als bedoeld in artikel 4.3, eerste of tweede lid van deze verordening, wijzigen of intrekken. </text:p>
                </text:list-item>
                <text:list-item text:style-override="id1-3-2-2-3-6-3">
                  <text:number>2.</text:number>
                  <text:p text:style-name="al">Artikel 4.3, vierde lid, van deze verordening,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3-6-4">
                  <text:number>3.</text:number>
                  <text:p text:style-name="al">Een aanwijzing vervalt met ingang van de dag waarop het gemeentelijk beschermd cultuurgoed of de gemeentelijk beschermde verzameling waarop de aanwijzing betrekking heeft wordt aangewezen als:</text:p>
                  <text:list text:style-name="id1-3-2-2-3-6-4-3">
                    <text:list-item text:style-override="id1-3-2-2-3-6-4-3-1">
                      <text:number>a.</text:number>
                      <text:p text:style-name="al">door de minister beschermd cultuurgoed of beschermde verzameling als bedoeld in artikel 1.1 van de Erfgoedwet of </text:p>
                    </text:list-item>
                    <text:list-item text:style-override="id1-3-2-2-3-6-4-3-2">
                      <text:number>b.</text:number>
                      <text:p text:style-name="al">beschermd cultureel erfgoed op grond van een provinciale Erfgoedverordening als bedoeld in artikel 3.17, eerste lid, van de Erfgoedwet.</text:p>
                    </text:list-item>
                  </text:list>
                </text:list-item>
                <text:list-item text:style-override="id1-3-2-2-3-6-5">
                  <text:number>4.</text:number>
                  <text:p text:style-name="al">Het college verwerkt de wijziging, intrekking of het vervallen van een aanwijzing direct in het gemeentelijk erfgoedregister.</text:p>
                </text:list-item>
              </text:list>
              <text:p text:style-name="al"/>
            </text:section>
            <text:section text:name="artikel_id1-3-2-2-3-7" text:style-name="artikel">
              <text:p text:style-name="artikel_kop_titel"><text:span text:style-name="artikel_kop_label">Artikel</text:span> <text:span text:style-name="artikel_kop_nr">4.5</text:span> Aanwijzing als gemeentelijk monument</text:p>
              <text:list text:style-name="id1-3-2-2-3-7-2">
                <text:list-item text:style-override="id1-3-2-2-3-7-2">
                  <text:number>1.  Het college kan besluiten een monument of archeologisch monument dat van bijzonder belang is voor de gemeente vanwege zijn schoonheid, betekenis voor de wetenschap of cultuurhistorische waarde aan te wijzen als gemeentelijk monument.</text:number>
                </text:list-item>
                <text:list-item text:style-override="id1-3-2-2-3-7-3">
                  <text:number>2. Dit artikel is niet van toepassing op:</text:number>
                </text:list-item>
                <text:list-item text:style-override="id1-3-2-2-3-7-4">
                  <text:number>a.  rijksmonumenten en</text:number>
                  <text:p text:style-name="al"/>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list-item>
              </text:list>
            </text:section>
            <text:section text:name="artikel_id1-3-2-2-3-8" text:style-name="artikel">
              <text:p text:style-name="artikel_kop_titel"><text:span text:style-name="artikel_kop_label">Artikel</text:span> <text:span text:style-name="artikel_kop_nr">4.6</text:span> Voornemen tot aanwijzing</text:p>
              <text:list text:style-name="id1-3-2-2-3-8-2">
                <text:list-item text:style-override="id1-3-2-2-3-8-2">
                  <text:number/>
                  <text:p text:style-name="al">1. Een voornemen om toepassing te geven aan artikel 4.5, eerste lid, van de verordening, wordt door het college schriftelijk bekendgemaakt aan alle zakelijk gerechtigden op de onroerende zaak die vermeld staan in de openbare registers, bedoeld in artikel 8, eerste lid, van de Kadasterwet.</text:p>
                </text:list-item>
                <text:list-item text:style-override="id1-3-2-2-3-8-3">
                  <text:number/>
                  <text:p text:style-name="al">2. Voordat een kerkelijk monument wordt aangewezen, voert het college overleg over het voornemen met de eigenaar. </text:p>
                </text:list-item>
              </text:list>
              <text:p text:style-name="al"/>
            </text:section>
            <text:section text:name="artikel_id1-3-2-2-3-9" text:style-name="artikel">
              <text:p text:style-name="artikel_kop_titel"><text:span text:style-name="artikel_kop_label">Artikel</text:span> <text:span text:style-name="artikel_kop_nr">4.7</text:span> Voorbescherming</text:p>
              <text:list text:style-name="id1-3-2-2-3-9-2">
                <text:list-item text:style-override="id1-3-2-2-3-9-2">
                  <text:number/>
                </text:list-item>
              </text:list>
              <text:p text:style-name="al">1.  De bescherming van de artikelen 4.13 tot en met 4.16, van deze verordening, is van overeenkomstige toepassing op het monument of archeologisch monument ten aanzien waarvan een voornemen als bedoeld in artikel 4.6, eerste lid, van deze verordening, is bekendgemaakt. </text:p>
              <text:p text:style-name="al">2.  De voorbescherming, bedoeld in het eerste lid, vervalt op het moment van inschrijving van de aanwijzing in het gemeentelijk erfgoedregister. </text:p>
              <text:p text:style-name="al"/>
            </text:section>
            <text:section text:name="artikel_id1-3-2-2-3-10" text:style-name="artikel">
              <text:p text:style-name="artikel_kop_titel"><text:span text:style-name="artikel_kop_label">Artikel</text:span> <text:span text:style-name="artikel_kop_nr">4.8</text:span> Advies gemeentelijke adviescommissie</text:p>
              <text:list text:style-name="id1-3-2-2-3-10-2">
                <text:list-item text:style-override="id1-3-2-2-3-10-2">
                  <text:number>1.</text:number>
                  <text:p text:style-name="al">Het college vraagt over het voornemen om toepassing te geven aan artikel 4.5, eerste lid, van deze verordening, advies aan de gemeentelijke adviescommissie omgevingskwaliteit, zoals bedoeld in artikel 17.9 van de Omgevingswet en de Verordening op de gemeentelijke adviescommissie omgevingskwaliteit.</text:p>
                </text:list-item>
                <text:list-item text:style-override="id1-3-2-2-3-10-3">
                  <text:number>2.</text:number>
                  <text:p text:style-name="al">De gemeentelijke adviescommissie omgevingskwaliteit betrekt in ieder geval de leden die deskundig zijn op het gebied van de monumentenzorg bij het advies. </text:p>
                </text:list-item>
              </text:list>
              <text:p text:style-name="al"/>
            </text:section>
            <text:section text:name="artikel_id1-3-2-2-3-11" text:style-name="artikel">
              <text:p text:style-name="artikel_kop_titel"><text:span text:style-name="artikel_kop_label">Artikel</text:span> <text:span text:style-name="artikel_kop_nr">4.9</text:span> Beslistermijn en inhoud aanwijzingsbesluit</text:p>
              <text:list text:style-name="id1-3-2-2-3-11-2">
                <text:list-item text:style-override="id1-3-2-2-3-11-2">
                  <text:number/>
                  <text:p text:style-name="al">1. Op een aanvraag om aanwijzing dient te worden besloten binnen 26 weken na ontvangst van de aanvraag.</text:p>
                </text:list-item>
                <text:list-item text:style-override="id1-3-2-2-3-11-3">
                  <text:number/>
                  <text:p text:style-name="al">2. 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3-12" text:style-name="artikel">
              <text:p text:style-name="artikel_kop_titel"><text:span text:style-name="artikel_kop_label">Artikel</text:span> <text:span text:style-name="artikel_kop_nr">4.10</text:span> Bekendmaking aanwijzingsbesluit aan rechthebbenden en inschrijving</text:p>
              <text:list text:style-name="id1-3-2-2-3-12-2">
                <text:list-item text:style-override="id1-3-2-2-3-12-2">
                  <text:number/>
                  <text:p text:style-name="al">1. De aanwijzing wordt schriftelijk bekendgemaakt aan alle zakelijk gerechtigden op de onroerende zaak die vermeld staan in de openbare registers, bedoeld in artikel 8, eerste lid, van de Kadasterwet. </text:p>
                </text:list-item>
                <text:list-item text:style-override="id1-3-2-2-3-12-3">
                  <text:number/>
                  <text:p text:style-name="al">2. Het college verwerkt de aanwijzing direct in het gemeentelijk erfgoedregister.</text:p>
                </text:list-item>
              </text:list>
              <text:p text:style-name="al"/>
            </text:section>
            <text:section text:name="artikel_id1-3-2-2-3-13" text:style-name="artikel">
              <text:p text:style-name="artikel_kop_titel"><text:span text:style-name="artikel_kop_label">Artikel</text:span> <text:span text:style-name="artikel_kop_nr">4.11</text:span> Aanwijzing als voorlopig gemeentelijk monument</text:p>
              <text:list text:style-name="id1-3-2-2-3-13-2">
                <text:list-item text:style-override="id1-3-2-2-3-13-2">
                  <text:number/>
                  <text:p text:style-name="al">1. In een spoedeisend geval kan het college een monument of archeologisch monument aanwijzen als voorlopig gemeentelijk monument. In afwijking van artikel 4.8, van deze verordening, wordt in dat geval aan de gemeentelijke adviescommissie omgevingskwaliteit advies gevraagd over de vastgestelde aanwijzing als voorlopig gemeentelijk monument.</text:p>
                </text:list-item>
                <text:list-item text:style-override="id1-3-2-2-3-13-3">
                  <text:number/>
                  <text:p text:style-name="al">2. Een aanwijzing als voorlopig gemeentelijk monument vervalt na 26 weken of zoveel eerder als het college een besluit heeft genomen over de aanwijzing, bedoeld in artikel 4.5, eerste lid, van deze verordening. </text:p>
                </text:list-item>
                <text:list-item text:style-override="id1-3-2-2-3-13-4">
                  <text:number/>
                  <text:p text:style-name="al">3. De artikelen 4.13 tot en met 4.16, van deze verordening, zijn van overeenkomstige toepassing vanaf het moment dat zakelijk gerechtigden schriftelijk in kennis worden gesteld van het besluit van het college tot aanwijzing van het monument of archeologisch monument als voorlopig gemeentelijk monument. Artikel 4.10 van deze verordening is van overeenkomstige toepassing op deze aanwijzing.</text:p>
                </text:list-item>
              </text:list>
              <text:p text:style-name="al"/>
            </text:section>
            <text:section text:name="artikel_id1-3-2-2-3-14" text:style-name="artikel">
              <text:p text:style-name="artikel_kop_titel"><text:span text:style-name="artikel_kop_label">Artikel</text:span> <text:span text:style-name="artikel_kop_nr">4.12</text:span> Wijziging gemeentelijk erfgoedregister, vervallen aanwijzing monument</text:p>
              <text:list text:style-name="id1-3-2-2-3-14-2">
                <text:list-item text:style-override="id1-3-2-2-3-14-2">
                  <text:number>1.</text:number>
                  <text:p text:style-name="al">Het college kan ten aanzien van gemeentelijke monumenten en voorlopige gemeentelijke monumenten wijzigingen aanbrengen in het gemeentelijk erfgoedregister.</text:p>
                </text:list-item>
                <text:list-item text:style-override="id1-3-2-2-3-14-3">
                  <text:number>2.</text:number>
                  <text:p text:style-name="al">Als de wijziging ziet op het schrappen uit het register zijn de artikelen 4.5 tot en met 4.11, van deze verordening, van overeenkomstige toepassing, tenzij het monument of het archeologisch monument waarop de aanwijzing betrekking heeft als zodanig is tenietgegaan.</text:p>
                </text:list-item>
                <text:list-item text:style-override="id1-3-2-2-3-14-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text:p>
                </text:list-item>
              </text:list>
              <text:p text:style-name="al"> Het vervallen van de aanwijzing wordt onverwijld bijgehouden in het gemeentelijk erfgoedregister.</text:p>
              <text:p text:style-name="al"/>
            </text:section>
            <text:section text:name="artikel_id1-3-2-2-3-15" text:style-name="artikel">
              <text:p text:style-name="artikel_kop_titel"><text:span text:style-name="artikel_kop_label">Artikel</text:span> <text:span text:style-name="artikel_kop_nr">4.13</text:span> Instandhoudingsplicht gemeentelijk monument</text:p>
              <text:p text:style-name="al">Het is verboden een gemeentelijk monument te beschadigen of te vernielen, of daaraan onderhoudt te onthouden dat voor de instandhouding daarvan noodzakelijk is. </text:p>
              <text:p text:style-name="al"/>
            </text:section>
            <text:section text:name="artikel_id1-3-2-2-3-16" text:style-name="artikel">
              <text:p text:style-name="artikel_kop_titel"><text:span text:style-name="artikel_kop_label">Artikel</text:span> <text:span text:style-name="artikel_kop_nr">4.14</text:span> Omgevingsvergunning gemeentelijk monument</text:p>
              <text:list text:style-name="id1-3-2-2-3-16-2">
                <text:list-item text:style-override="id1-3-2-2-3-16-2">
                  <text:number>1.</text:number>
                  <text:p text:style-name="al">Het is verboden zonder omgevingsvergunning van het college een gemeentelijk monument:</text:p>
                  <text:list text:style-name="id1-3-2-2-3-16-2-3">
                    <text:list-item text:style-override="id1-3-2-2-3-16-2-3-1">
                      <text:number>a.</text:number>
                      <text:p text:style-name="al">te slopen, te verstoren, te verplaatsen of in enig opzicht te wijzigen of</text:p>
                    </text:list-item>
                  </text:list>
                </text:list-item>
                <text:list-item text:style-override="id1-3-2-2-3-16-3">
                  <text:number>b.</text:number>
                  <text:p text:style-name="al">te herstellen, te gebruiken of te laten gebruiken op een wijze waardoor het wordt ontsierd of in gevaar gebracht.</text:p>
                </text:list-item>
                <text:list-item text:style-override="id1-3-2-2-3-16-4">
                  <text:number>2.</text:number>
                  <text:p text:style-name="al">Het eerste lid is niet van toepassing op: </text:p>
                  <text:list text:style-name="id1-3-2-2-3-16-4-3">
                    <text:list-item text:style-override="id1-3-2-2-3-16-4-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16-4-3-2">
                      <text:number>b.</text:number>
                      <text:p text:style-name="al">alleen inpandige veranderingen van een onderdeel van het monument dat uit het oogpunt van monumentenzorg geen waarde heeft;</text:p>
                    </text:list-item>
                    <text:list-item text:style-override="id1-3-2-2-3-16-4-3-3">
                      <text:number>c.</text:number>
                      <text:p text:style-name="al">het binnen een monument dat als begraafplaats in gebruik is met inachtneming van de monumentale waarden:</text:p>
                    </text:list-item>
                  </text:list>
                </text:list-item>
                <text:list-item text:style-override="id1-3-2-2-3-16-5">
                  <text:number/>
                  <text:p text:style-name="al">1˚ plaatsen van grafmonumenten, met inbegrip van het tijdelijk verwijderen daarvan en het bijwerken van het opschrift;</text:p>
                </text:list-item>
                <text:list-item text:style-override="id1-3-2-2-3-16-6">
                  <text:number/>
                  <text:p text:style-name="al">2˚ doen van begravingen of as bijzettingen of</text:p>
                </text:list-item>
                <text:list-item text:style-override="id1-3-2-2-3-16-7">
                  <text:number/>
                  <text:p text:style-name="al">3˚ ruimen van graven waarvan het grafmonument niet is beschermd als gemeentelijk monument.</text:p>
                </text:list-item>
                <text:list-item text:style-override="id1-3-2-2-3-16-8">
                  <text:number>3.</text:number>
                  <text:p text:style-name="al">Het college kan in het belang van de monumentenzorg nadere regels stellen met betrekking tot de uitvoering van werkzaamheden aan een gemeentelijk monument. </text:p>
                </text:list-item>
                <text:list-item text:style-override="id1-3-2-2-3-16-9">
                  <text:number/>
                  <text:p text:style-name="al"> Deze regels kunnen mede inhouden een vrijstelling van het verbod, bedoeld in het eerste lid, of een plicht tot het melden van handelingen bedoeld in het tweede lid. </text:p>
                </text:list-item>
              </text:list>
              <text:p text:style-name="al"/>
            </text:section>
            <text:section text:name="artikel_id1-3-2-2-3-17" text:style-name="artikel">
              <text:p text:style-name="artikel_kop_titel"><text:span text:style-name="artikel_kop_label">Artikel</text:span> <text:span text:style-name="artikel_kop_nr">4.15</text:span> Intrekken van de omgevingsvergunning </text:p>
              <text:p text:style-name="al">(Vervallen)</text:p>
              <text:p text:style-name="al"/>
            </text:section>
            <text:section text:name="artikel_id1-3-2-2-3-18" text:style-name="artikel">
              <text:p text:style-name="artikel_kop_titel"><text:span text:style-name="artikel_kop_label">Artikel</text:span> <text:span text:style-name="artikel_kop_nr">4.16</text:span> Weigeringsgronden</text:p>
              <text:list text:style-name="id1-3-2-2-3-18-2">
                <text:list-item text:style-override="id1-3-2-2-3-18-2">
                  <text:number>1.</text:number>
                  <text:p text:style-name="al">De omgevingsvergunning kan slechts worden verleend als het belang van de monumentenzorg zich daartegen niet verzet. </text:p>
                </text:list-item>
                <text:list-item text:style-override="id1-3-2-2-3-18-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artikel_id1-3-2-2-3-19" text:style-name="artikel">
              <text:p text:style-name="artikel_kop_titel"><text:span text:style-name="artikel_kop_label">Artikel</text:span> <text:span text:style-name="artikel_kop_nr">4.17</text:span> Advies omgevingsvergunning rijksmonument </text:p>
              <text:p text:style-name="al">(Vervallen)</text:p>
              <text:p text:style-name="al"/>
            </text:section>
            <text:section text:name="artikel_id1-3-2-2-3-20" text:style-name="artikel">
              <text:p text:style-name="artikel_kop_titel"><text:span text:style-name="artikel_kop_label">Artikel</text:span> <text:span text:style-name="artikel_kop_nr">4.18</text:span> Aanwijzing als gemeentelijk beschermd stads- of dorpsgezicht</text:p>
              <text:list text:style-name="id1-3-2-2-3-20-2">
                <text:list-item text:style-override="id1-3-2-2-3-20-2">
                  <text:number>1.</text:number>
                  <text:p text:style-name="al">De gemeenteraad kan, op voorstel van het college, stads- of dorpsgezichten aanwijzen als gemeentelijk beschermd stads- of dorpsgezicht.</text:p>
                </text:list-item>
                <text:list-item text:style-override="id1-3-2-2-3-20-3">
                  <text:number>2.</text:number>
                  <text:p text:style-name="al">Het college zendt het voorstel voor advies aan de adviescommissie, bedoeld in artikel 4.8, eerste lid, van deze verordening. Artikel 4.8, tweede en derde lid, van deze verordening, zijn van overeenkomstige toepassing.</text:p>
                </text:list-item>
                <text:list-item text:style-override="id1-3-2-2-3-20-4">
                  <text:number>3.</text:number>
                  <text:p text:style-name="al">De gemeenteraad beslist binnen 26 weken na verzending van het voorstel, bedoeld in het tweede lid.</text:p>
                </text:list-item>
                <text:list-item text:style-override="id1-3-2-2-3-20-5">
                  <text:number>4.</text:number>
                  <text:p text:style-name="al">Een aangewezen gemeentelijk stads- of dorpsgezicht wordt onverwijld opgenomen in het gemeentelijk erfgoedregister.</text:p>
                </text:list-item>
                <text:list-item text:style-override="id1-3-2-2-3-20-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3-20-7">
                  <text:number>6.</text:number>
                  <text:p text:style-name="al">Bij het besluit tot aanwijzing van een gemeentelijk beschermd stads- of dorpsgezicht wordt bepaald of en in hoeverre het tijdelijke Omgevingsplan als beschermend in de zin van het vorige lid kan worden aangemerkt.</text:p>
                </text:list-item>
                <text:list-item text:style-override="id1-3-2-2-3-20-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het voormalige artikel 2.2, eerste lid, aanhef en onder c, van de Wet algemene bepalingen omgevingsrecht. </text:p>
                </text:list-item>
              </text:list>
              <text:p text:style-name="al"/>
            </text:section>
            <text:section text:name="artikel_id1-3-2-2-3-21" text:style-name="artikel">
              <text:p text:style-name="artikel_kop_titel"><text:span text:style-name="artikel_kop_label">Artikel</text:span> <text:span text:style-name="artikel_kop_nr">4.19</text:span> Wijziging, intrekking en vervallen van de aanwijzing als gemeentelijk beschermd stads- of dorpsgezicht</text:p>
              <text:list text:style-name="id1-3-2-2-3-21-2">
                <text:list-item text:style-override="id1-3-2-2-3-21-2">
                  <text:number/>
                  <text:p text:style-name="al">1. De gemeenteraad kan, op voorstel van het college, een besluit tot aanwijzing als bedoeld in artikel 4.18, eerste lid, van deze verordening, wijzigen of intrekken. </text:p>
                </text:list-item>
                <text:list-item text:style-override="id1-3-2-2-3-21-3">
                  <text:number/>
                  <text:p text:style-name="al"> Artikel 4.18, tweede en derde lid, van deze verordening, zijn hierop van overeenkomstige toepassing, tenzij het een aanpassing van ondergeschikte betekenis betreft of het stads- of dorpsgezicht waarop aanwijzing betrekking heeft als zodanig is tenietgegaan.</text:p>
                </text:list-item>
                <text:list-item text:style-override="id1-3-2-2-3-21-4">
                  <text:number/>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3-21-5">
                  <text:number/>
                  <text:p text:style-name="al">3. Het college verwerkt de wijziging, intrekking of het vervallen van een aanwijzing direct in het gemeentelijk erfgoedregister.</text:p>
                </text:list-item>
              </text:list>
              <text:p text:style-name="al"/>
            </text:section>
            <text:section text:name="artikel_id1-3-2-2-3-22" text:style-name="artikel">
              <text:p text:style-name="artikel_kop_titel"><text:span text:style-name="artikel_kop_label">Artikel</text:span> <text:span text:style-name="artikel_kop_nr">4.20</text:span> Verbodsbepaling en aanvraag omgevingsvergunning</text:p>
              <text:list text:style-name="id1-3-2-2-3-22-2">
                <text:list-item text:style-override="id1-3-2-2-3-22-2">
                  <text:number/>
                  <text:p text:style-name="al">1. Het is in een gemeentelijk beschermd stads- of dorpsgezicht verboden om zonder omgevingsvergunning een bouwwerk te slopen.</text:p>
                </text:list-item>
                <text:list-item text:style-override="id1-3-2-2-3-22-3">
                  <text:number/>
                  <text:p text:style-name="al">2. De omgevingsvergunning kan in ieder geval worden geweigerd als naar het oordeel van het college niet aannemelijk is dat op de plaats van het te slopen bouwwerk een ander bouwwerk kan of zal worden gebouwd.</text:p>
                </text:list-item>
                <text:list-item text:style-override="id1-3-2-2-3-22-4">
                  <text:number/>
                  <text:p text:style-name="al">3. Artikel 4.16 van deze verordening is van overeenkomstige toepassing.</text:p>
                </text:list-item>
                <text:list-item text:style-override="id1-3-2-2-3-22-5">
                  <text:number/>
                  <text:p text:style-name="al">4. Het eerste lid is niet van toepassing op het slopen ingevolge een verplichting als bedoeld in de artikelen 13, of 13b van de Woningwet of ingevolge een verplichting zoals gesteld in een maatwerkvoorschrift op grond van artikel 3.5 van het Besluit bouwwerken leefomgeving.</text:p>
                </text:list-item>
              </text:list>
              <text:p text:style-name="al"/>
            </text:section>
            <text:section text:name="artikel_id1-3-2-2-3-23" text:style-name="artikel">
              <text:p text:style-name="artikel_kop_titel"><text:span text:style-name="artikel_kop_label">Artikel</text:span> <text:span text:style-name="artikel_kop_nr">4.21</text:span> Vangnet archeologie </text:p>
              <text:list text:style-name="id1-3-2-2-3-23-2">
                <text:list-item text:style-override="id1-3-2-2-3-23-2">
                  <text:number/>
                </text:list-item>
              </text:list>
              <text:p text:style-name="al">1. Het is verboden om in een archeologisch monument, een zone met archeologische waarde of een zone met archeologische verwachting, de bodem te verstoren. </text:p>
              <text:p text:style-name="al">2. Het verbod in het eerste lid is niet van toepassing wanneer: </text:p>
              <text:p text:style-name="al">a. het een verstoring betreft van een archeologisch monument, een zone met archeologische waarde of een zone met archeologische verwachting die is aangegeven op de gemeentelijke archeologische beleidskaart en het verrichten van de activiteiten niet strijdig zijn met de daarvoor geldende vrijstellingsgrenzen; </text:p>
              <text:p text:style-name="al">b. in het geldend tijdelijke Omgevingsplan bepalingen zijn opgenomen omtrent archeologische monumentenzorg; </text:p>
              <text:p text:style-name="al">c. voor de activiteit een omgevingsvergunning als bedoeld in artikel 5.1, eerste lid, onder a, van de Omgevingswet is verleend en in de omgevingsvergunning voorschriften zijn opgenomen omtrent archeologische monumentenzorg; </text:p>
              <text:p text:style-name="al">d. het college stelt nadere regels met betrekking tot de uitvoering van werkzaamheden die leiden tot een verstoring van een archeologisch monument, een zone met archeologische waarde of een zone met archeologische verwachting als aangegeven op de gemeentelijke archeologische beleidskaart, dan wel bij het ontbreken daarvan, de gemeentelijke archeologische waarden- en verwachtingenkaart; </text:p>
              <text:p text:style-name="al">e. een rapport is overlegd waarin de archeologische waarde van het te verstoren terrein naar het oordeel van het bevoegd gezag in voldoende mate is vastgesteld en waaruit blijkt dat: </text:p>
              <text:p text:style-name="al">i. het behoud van de archeologische waarden in voldoende mate kan worden geborgd;  </text:p>
              <text:p text:style-name="al">ii. de archeologische waarden door de verstoring niet onevenredig worden geschaad of </text:p>
              <text:p text:style-name="al">iii. in het geheel geen archeologische waarden aanwezig zijn.</text:p>
              <text:p text:style-name="al"/>
            </text:section>
            <text:p text:style-name="hoofdstuk_bottom"/>
          </text:section>
          <text:section text:name="hoofdstuk_id1-3-2-2-4" text:style-name="hoofdstuk">
            <text:p text:style-name="hoofdstuk_kop"><text:span text:style-name="label">Hoofdstuk</text:span> <text:span text:style-name="nr">5</text:span> Regels voor activiteiten</text:p>
            <text:section text:name="paragraaf_id1-3-2-2-4-2" text:style-name="paragraaf">
              <text:p text:style-name="paragraaf_kop"><text:span text:style-name="label"/> <text:span text:style-name="nr"/> 
                <text:span text:style-name="nadrukcur">Afdeling 5.1</text:span>
                <text:span text:style-name="nadrukcur">Omgevingsvergunning voor het bouwen</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5.1</text:span> Doel van de regels over bodem en bodemsanering</text:p>
                <text:list text:style-name="id1-3-2-2-4-2-3-2">
                  <text:list-item text:style-override="id1-3-2-2-4-2-3-2">
                    <text:number>1.</text:number>
                    <text:p text:style-name="al">Het doel van de regels in deze afdeling is om de kwaliteit van de bodem te beschermen, verontreiniging tegen te gaan en de kwaliteit van de bodem waar mogelijk te verbeteren. Dit draagt bij aan een veilige en gezonde fysieke leefomgeving voor mens, dier en plant.</text:p>
                  </text:list-item>
                  <text:list-item text:style-override="id1-3-2-2-4-2-3-3">
                    <text:number>2.</text:number>
                    <text:p text:style-name="al">Het doel van de artikelen 5.3 en 5.4 van deze verordening is het tegengaan van bouwen op verontreinigde bodem als bedoeld in het Besluit bouwwerken leefomgeving. </text:p>
                  </text:list-item>
                  <text:list-item text:style-override="id1-3-2-2-4-2-3-4">
                    <text:number>3.</text:number>
                    <text:p text:style-name="al">Deze afdeling is niet van toepassing als in het onderwerp is voorzien door de Omgevingswet en de op grond van die wet vastgestelde algemene maatregelen van bestuur.</text:p>
                  </text:list-item>
                </text:list>
                <text:p text:style-name="al"/>
              </text:section>
              <text:section text:name="artikel_id1-3-2-2-4-2-4" text:style-name="artikel">
                <text:p text:style-name="artikel_kop_titel"><text:span text:style-name="artikel_kop_label">Artikel</text:span> <text:span text:style-name="artikel_kop_nr">5.2</text:span> Op wie van toepassing</text:p>
                <text:p text:style-name="al">Dit hoofdstuk is van toepassing op degene die de betrokken activiteit verricht of laat verrichten, tenzij anders is bepaald.</text:p>
                <text:p text:style-name="al"/>
              </text:section>
            </text:section>
            <text:section text:name="paragraaf_id1-3-2-2-4-3" text:style-name="paragraaf">
              <text:p text:style-name="paragraaf_kop"><text:span text:style-name="label"/> <text:span text:style-name="nr"/> 
                <text:span text:style-name="nadrukcur">Afdeling 5.2</text:span>
                <text:span text:style-name="nadrukcur"/>
                <text:span text:style-name="nadrukcur">Bodem</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5.3</text:span> Verbod tot bouwen op verontreinigde bodem </text:p>
                <text:list text:style-name="id1-3-2-2-4-3-3-2">
                  <text:list-item text:style-override="id1-3-2-2-4-3-3-2">
                    <text:number>1.</text:number>
                    <text:p text:style-name="al">Het is verboden een bouwwerk te bouwen op een bodem die zodanig verontreinigd is dat schade of gevaar is te verwachten voor de gezondheid van de gebruikers als:</text:p>
                    <text:list text:style-name="id1-3-2-2-4-3-3-2-3">
                      <text:list-item text:style-override="id1-3-2-2-4-3-3-2-3-1">
                        <text:number>a.</text:number>
                        <text:p text:style-name="al">daarin voortdurend of nagenoeg voortdurend mensen zullen verblijven;</text:p>
                      </text:list-item>
                      <text:list-item text:style-override="id1-3-2-2-4-3-3-2-3-2">
                        <text:number>b.</text:number>
                        <text:p text:style-name="al">dat het bouwwerk de grond raakt en voor dat bouwen een omgevingsvergunning vereist is; </text:p>
                      </text:list-item>
                      <text:list-item text:style-override="id1-3-2-2-4-3-3-2-3-3">
                        <text:number>c.</text:number>
                        <text:p text:style-name="al">het bestaande rechtmatige gebruik van het bouwwerk wijzigt en voor dat bouwen een omgevingsvergunning vereist is. </text:p>
                      </text:list-item>
                    </text:list>
                  </text:list-item>
                  <text:list-item text:style-override="id1-3-2-2-4-3-3-3">
                    <text:number>2.</text:number>
                    <text:p text:style-name="al">Het verbod is niet van toepassing als het college aan de omgevingsvergunning voor het bouwen van het betrokken bouwwerk voorschriften en beperkingen verbindt waarmee naar hun oordeel uit het bodemonderzoeksrapport of uit het goedgekeurde bodemsaneringsplan, als bedoeld in de Aanvullingswet bodem blijkt dat daarmee de bodem geschikt kan worden gemaakt voor het bouwen van een bouwwerk.</text:p>
                  </text:list-item>
                </text:list>
                <text:p text:style-name="al"/>
              </text:section>
              <text:section text:name="artikel_id1-3-2-2-4-3-4" text:style-name="artikel">
                <text:p text:style-name="artikel_kop_titel"><text:span text:style-name="artikel_kop_label">Artikel</text:span> <text:span text:style-name="artikel_kop_nr">5.4</text:span> Bodemonderzoek</text:p>
                <text:list text:style-name="id1-3-2-2-4-3-4-2">
                  <text:list-item text:style-override="id1-3-2-2-4-3-4-2">
                    <text:number>1.</text:number>
                    <text:p text:style-name="al">Het onderzoek betreffende de bodemgesteldheid als bedoeld in het Besluit bouwwerken leefomgeving:</text:p>
                    <text:list text:style-name="id1-3-2-2-4-3-4-2-3">
                      <text:list-item text:style-override="id1-3-2-2-4-3-4-2-3-1">
                        <text:number>a.</text:number>
                        <text:p text:style-name="al">de resultaten van een recent milieu hygiënisch bodemonderzoek verricht volgens NEN 5740, vigerende uitgave, in overeenstemming met de van toepassing zijnde onderzoekstrategie;</text:p>
                      </text:list-item>
                      <text:list-item text:style-override="id1-3-2-2-4-3-4-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 </text:p>
                      </text:list-item>
                    </text:list>
                  </text:list-item>
                  <text:list-item text:style-override="id1-3-2-2-4-3-4-3">
                    <text:number>2.</text:number>
                    <text:p text:style-name="al">De plicht tot het indienen van een onderzoeksrapport geldt niet indien het bouwen betrekking heeft op een bouwwerk dat naar aard en omvang gelijk is aan een bouwwerk als genoemd in het Besluit bouwwerken leefomgeving, het Besluit kwaliteit leefomgeving en het Omgevingsbesluit. </text:p>
                  </text:list-item>
                  <text:list-item text:style-override="id1-3-2-2-4-3-4-4">
                    <text:number>3.</text:number>
                    <text:p text:style-name="al">Het college staat toe een geheel of gedeeltelijke afwijken van de plicht tot het indienen van een onderzoeksrapport, indien bij het college reeds bruikbare recente onderzoeksresultaten beschikbaar zijn.</text:p>
                  </text:list-item>
                  <text:list-item text:style-override="id1-3-2-2-4-3-4-5">
                    <text:number>4.</text:number>
                    <text:p text:style-name="al">Het college kan gedeeltelijk afwijken van de plicht tot het indienen van een onderzoeksrapport als bedoeld in de Omgevingswet, of de op grond van deze wet vastgestelde algemene maatregelen van bestuur, indien uit het in NEN 5725, vigerende uitgave, bedoelde vooronderzoek naar het historisch gebruik en naar de bodemgesteldheid blijkt, dat de locatie onverdacht is dan wel de gerezen verdenkingen een volledig veldonderzoek volgens NEN 5740, vigerende uitgave, niet rechtvaardigen.</text:p>
                  </text:list-item>
                  <text:list-item text:style-override="id1-3-2-2-4-3-4-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text:p>
                  </text:list-item>
                </text:list>
                <text:p text:style-name="al"/>
              </text:section>
              <text:section text:name="artikel_id1-3-2-2-4-3-5" text:style-name="artikel">
                <text:p text:style-name="artikel_kop_titel"><text:span text:style-name="artikel_kop_label">Artikel</text:span> <text:span text:style-name="artikel_kop_nr">5.5</text:span> Aanwijsbevoegdheid Interferentiegebieden</text:p>
                <text:p text:style-name="al">Het college is bevoegd interferentiegebieden aan te wijzen en vast te stellen. Ook is het college bevoegd de grenzen van een interferentiegebied te wijzigen en opnieuw vast te stellen. Dit ter voorkoming van interferentie tussen gesloten of open bodemenergiesystemen onderling of anderszins ter bevordering van een doelmatig gebruik van bodemenergie.</text:p>
                <text:p text:style-name="al"/>
              </text:section>
            </text:section>
            <text:section text:name="paragraaf_id1-3-2-2-4-4" text:style-name="paragraaf">
              <text:p text:style-name="paragraaf_kop"><text:span text:style-name="label"/> <text:span text:style-name="nr"/> 
                <text:span text:style-name="nadrukcur">Afdeling 5.3</text:span>
                <text:span text:style-name="nadrukcur">Ondergrondse infrastructuur</text:span>
              </text:p>
              <text:section text:name="artikel_id1-3-2-2-4-4-2" text:style-name="artikel">
                <text:p text:style-name="artikel_kop_titel"><text:span text:style-name="artikel_kop_label">Artikel</text:span> <text:span text:style-name="artikel_kop_nr">5.6</text:span> Toepasselijkheid kabels en leidingen</text:p>
                <text:list text:style-name="id1-3-2-2-4-4-2-2">
                  <text:list-item text:style-override="id1-3-2-2-4-4-2-2">
                    <text:number>1.</text:number>
                    <text:p text:style-name="al">Deze afdeling is van toepassing op werkzaamheden die door of namens een netbeheerder plaatsvinden binnen de gemeente Epe. </text:p>
                  </text:list-item>
                  <text:list-item text:style-override="id1-3-2-2-4-4-2-3">
                    <text:number>2.</text:number>
                    <text:p text:style-name="al">Het bepaalde in deze afdeling geldt niet voor zover hierin reeds is voorzien in de Telecommunicatiewet of privaatrechtelijke overeenkomsten.</text:p>
                  </text:list-item>
                </text:list>
                <text:p text:style-name="al"/>
              </text:section>
              <text:section text:name="artikel_id1-3-2-2-4-4-3" text:style-name="artikel">
                <text:p text:style-name="artikel_kop_titel"><text:span text:style-name="artikel_kop_label">Artikel</text:span> <text:span text:style-name="artikel_kop_nr">5.7</text:span> Nadere regels</text:p>
                <text:list text:style-name="id1-3-2-2-4-4-3-2">
                  <text:list-item text:style-override="id1-3-2-2-4-4-3-2">
                    <text:number>1.</text:number>
                    <text:p text:style-name="al">Het college kan ter uitvoering van deze afdeling nadere regels vaststellen.</text:p>
                  </text:list-item>
                  <text:list-item text:style-override="id1-3-2-2-4-4-3-3">
                    <text:number>2.</text:number>
                    <text:p text:style-name="al">Deze nadere regels hebben in ieder geval betrekking op: </text:p>
                  </text:list-item>
                  <text:list-item text:style-override="id1-3-2-2-4-4-3-4">
                    <text:number>a.</text:number>
                    <text:p text:style-name="al">openbare orde en veiligheid;</text:p>
                  </text:list-item>
                  <text:list-item text:style-override="id1-3-2-2-4-4-3-5">
                    <text:number>b.</text:number>
                    <text:p text:style-name="al">het tijdstip, de plaats en de wijze van uitvoering van werkzaamheden;</text:p>
                  </text:list-item>
                  <text:list-item text:style-override="id1-3-2-2-4-4-3-6">
                    <text:number>c.</text:number>
                    <text:p text:style-name="al">het bevorderen van het medegebruik van voorzieningen;</text:p>
                  </text:list-item>
                  <text:list-item text:style-override="id1-3-2-2-4-4-3-7">
                    <text:number>d.</text:number>
                    <text:p text:style-name="al">ondergrondse ordening, planning en coördinatie van werkzaamheden;</text:p>
                  </text:list-item>
                  <text:list-item text:style-override="id1-3-2-2-4-4-3-8">
                    <text:number>e.</text:number>
                    <text:p text:style-name="al">nadeelcompensatie in geval van het nemen van maatregelen ten aanzien van kabels en leidingen;</text:p>
                  </text:list-item>
                  <text:list-item text:style-override="id1-3-2-2-4-4-3-9">
                    <text:number>f.</text:number>
                    <text:p text:style-name="al">de te verstrekken gegevens alsmede over de wijze waarop die moeten worden verstrekt; </text:p>
                  </text:list-item>
                  <text:list-item text:style-override="id1-3-2-2-4-4-3-10">
                    <text:number>g.</text:number>
                    <text:p text:style-name="al">de verrekening van herstel-, beheer- en degeneratiekosten;</text:p>
                  </text:list-item>
                  <text:list-item text:style-override="id1-3-2-2-4-4-3-11">
                    <text:number>h.</text:number>
                    <text:p text:style-name="al">het al dan niet toestaan van de aanleg van een netwerk dat niet valt onder het begrip openbaar netwerk.</text:p>
                  </text:list-item>
                </text:list>
                <text:p text:style-name="al"/>
              </text:section>
              <text:section text:name="artikel_id1-3-2-2-4-4-4" text:style-name="artikel">
                <text:p text:style-name="artikel_kop_titel"><text:span text:style-name="artikel_kop_label">Artikel</text:span> <text:span text:style-name="artikel_kop_nr">5.8</text:span> Instemmingsvereiste</text:p>
                <text:list text:style-name="id1-3-2-2-4-4-4-2">
                  <text:list-item text:style-override="id1-3-2-2-4-4-4-2">
                    <text:number>1.</text:number>
                    <text:p text:style-name="al">Het is verboden werkzaamheden te verrichten zonder of in afwijking van een door het college genomen instemmingsbesluit.</text:p>
                  </text:list-item>
                  <text:list-item text:style-override="id1-3-2-2-4-4-4-3">
                    <text:number>2.</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 </text:p>
                  </text:list-item>
                  <text:list-item text:style-override="id1-3-2-2-4-4-4-4">
                    <text:number>a.</text:number>
                    <text:p text:style-name="al">de werkzaamheden moeten binnen een jaar na de datum waarop het instemmingsbesluit onherroepelijk is geworden zijn voltooid;</text:p>
                  </text:list-item>
                  <text:list-item text:style-override="id1-3-2-2-4-4-4-5">
                    <text:number>b.</text:number>
                    <text:p text:style-name="al">de werkzaamheden van niet ingrijpende aard moeten binnen het in de goedgekeurde melding bepaalde tijdvak zijn voltooid;</text:p>
                  </text:list-item>
                  <text:list-item text:style-override="id1-3-2-2-4-4-4-6">
                    <text:number>c.</text:number>
                    <text:p text:style-name="al">het in het eerste lid opgenomen verbod is niet van toepassing op werkzaamheden van de gemeente;</text:p>
                  </text:list-item>
                  <text:list-item text:style-override="id1-3-2-2-4-4-4-7">
                    <text:number>d.</text:number>
                    <text:p text:style-name="al">behoudens in geval van spoedeisende werkzaamheden zijn bij weersomstandigheden, waarbij de uitvoering van de werkzaamheden tot overlast of gevaar voor de bewoners en/of schade voor de gemeente kan leiden, is het college bevoegd een breekverbod in te stellen. De vaststelling dat er sprake is van deze weersomstandigheden is een bevoegdheid van het college. </text:p>
                  </text:list-item>
                  <text:list-item text:style-override="id1-3-2-2-4-4-4-8">
                    <text:number>3.</text:number>
                    <text:p text:style-name="al">Tijdens de door de gemeente vergunde evenementen geldt altijd een breekverbod. De termijnen zoals bedoeld in artikel 5.9, derde en vierde lid, van deze verordening worden automatisch verlengd met de periode van het breekverbod. Uiterlijk een dag voor beëindiging van het breekverbod, zal het college de betrokken uitvoerende partij(en) hierover informeren. </text:p>
                  </text:list-item>
                </text:list>
                <text:p text:style-name="al"/>
              </text:section>
              <text:section text:name="artikel_id1-3-2-2-4-4-5" text:style-name="artikel">
                <text:p text:style-name="artikel_kop_titel"><text:span text:style-name="artikel_kop_label">Artikel</text:span> <text:span text:style-name="artikel_kop_nr">5.9</text:span> Aanvragen en melden</text:p>
                <text:list text:style-name="id1-3-2-2-4-4-5-2">
                  <text:list-item text:style-override="id1-3-2-2-4-4-5-2">
                    <text:number>1.</text:number>
                    <text:p text:style-name="al">Voor het uitvoeren van de werkzaamheden dient een instemmingsbesluit bij het college te worden aangevraagd. </text:p>
                  </text:list-item>
                  <text:list-item text:style-override="id1-3-2-2-4-4-5-3">
                    <text:number>2.</text:number>
                    <text:p text:style-name="al">In verband met de voorgenomen werkzaamheden kan vooroverleg plaatsvinden met het college om de aanvraag, als bedoeld in het eerste lid, voor te bereiden.</text:p>
                  </text:list-item>
                  <text:list-item text:style-override="id1-3-2-2-4-4-5-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4-4-5-5">
                    <text:number>4.</text:number>
                    <text:p text:style-name="al">Werkzaamheden van niet ingrijpende aard of de aanvang van werkzaamheden moet(en) twee werkdagen voorafgaand aan de aanvang van de werkzaamheden gemeld worden bij het college. </text:p>
                  </text:list-item>
                  <text:list-item text:style-override="id1-3-2-2-4-4-5-6">
                    <text:number>5.</text:number>
                    <text:p text:style-name="al">Spoedeisende werkzaamheden moeten voorafgaand aan de aanvang van de werkzaamheden gemeld worden bij het college of bij een daartoe door hen gemachtigd ambtenaar. Als een melding vooraf niet mogelijk is, moet de melding uiterlijk binnen een werkdag na de aanvang van de uitvoering gemotiveerd worden gedaan.</text:p>
                  </text:list-item>
                </text:list>
                <text:p text:style-name="al"/>
              </text:section>
              <text:section text:name="artikel_id1-3-2-2-4-4-6" text:style-name="artikel">
                <text:p text:style-name="artikel_kop_titel"><text:span text:style-name="artikel_kop_label">Artikel</text:span> <text:span text:style-name="artikel_kop_nr">5.10</text:span> Gegevensverstrekking</text:p>
                <text:list text:style-name="id1-3-2-2-4-4-6-2">
                  <text:list-item text:style-override="id1-3-2-2-4-4-6-2">
                    <text:number/>
                    <text:p text:style-name="al">1. Voor het aanvragen van een instemmingsbesluit dient gebruik te worden gemaakt van daartoe door het college vastgestelde (digitale) formulieren en/of registratiesysteem. </text:p>
                  </text:list-item>
                  <text:list-item text:style-override="id1-3-2-2-4-4-6-3">
                    <text:number/>
                    <text:p text:style-name="al">2. Bij een aanvraag voor een instemmingsbesluit dienen de volgende gegevens te worden verstrekt:</text:p>
                  </text:list-item>
                  <text:list-item text:style-override="id1-3-2-2-4-4-6-4">
                    <text:number/>
                    <text:p text:style-name="al">a. naam-, adres- en woonplaatsgegevens van de netbeheerder;</text:p>
                  </text:list-item>
                  <text:list-item text:style-override="id1-3-2-2-4-4-6-5">
                    <text:number/>
                    <text:p text:style-name="al">b. 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4-4-6-6">
                    <text:number/>
                    <text:p text:style-name="al">c. een opgave van het aantal, de soort, de aard en het beoogde gebruik van de kabels en/of leidingen;</text:p>
                  </text:list-item>
                  <text:list-item text:style-override="id1-3-2-2-4-4-6-7">
                    <text:number/>
                    <text:p text:style-name="al">d. vereiste vergunning(en), ontheffing(en) of toestemming(en) op grond van overige wetgeving, alsmede informatie over de afstemming met andere gedoogplichtigen, grondeigenaren en/of beheerders van openbare gronden;</text:p>
                  </text:list-item>
                  <text:list-item text:style-override="id1-3-2-2-4-4-6-8">
                    <text:number/>
                    <text:p text:style-name="al">e. een digitale tekening (PDF- en/of DWG-formaat) met BGT-ondergrond legenda en eenduidige en volledige maatvoering (RD-coördinaten) met daarop aangegeven:</text:p>
                  </text:list-item>
                  <text:list-item text:style-override="id1-3-2-2-4-4-6-9">
                    <text:number/>
                    <text:p text:style-name="al">i. een opgave van het gewenste tracé;</text:p>
                  </text:list-item>
                  <text:list-item text:style-override="id1-3-2-2-4-4-6-10">
                    <text:number/>
                    <text:p text:style-name="al">ii. een opgave van de tijdelijke en permanente voorzieningen;</text:p>
                  </text:list-item>
                  <text:list-item text:style-override="id1-3-2-2-4-4-6-11">
                    <text:number/>
                    <text:p text:style-name="al">iii. een opgave van de te plaatsen bovengrondse voorzieningen.</text:p>
                  </text:list-item>
                  <text:list-item text:style-override="id1-3-2-2-4-4-6-12">
                    <text:number/>
                    <text:p text:style-name="al">f. overtuigende gegevens en inzicht omtrent de uitvoerbaarheid van de voorgenomen werkzaamheden waaruit blijkt:</text:p>
                  </text:list-item>
                  <text:list-item text:style-override="id1-3-2-2-4-4-6-13">
                    <text:number/>
                    <text:p text:style-name="al">i. binnen de beschikbare ruimte aangelegd wordt; </text:p>
                  </text:list-item>
                  <text:list-item text:style-override="id1-3-2-2-4-4-6-14">
                    <text:number/>
                    <text:p text:style-name="al">ii. dat de bereikbaarheid van de overige kabels en/of leidingen blijft gewaarborgd;</text:p>
                  </text:list-item>
                  <text:list-item text:style-override="id1-3-2-2-4-4-6-15">
                    <text:number/>
                    <text:p text:style-name="al">iii. dat de vereisten voor het passeren van groenvoorzieningen gewaarborgd blijven.</text:p>
                  </text:list-item>
                  <text:list-item text:style-override="id1-3-2-2-4-4-6-16">
                    <text:number/>
                    <text:p text:style-name="al">g. de tracélengte en de lengte en breedte van de te graven sleuf, alsmede de aard van de sleufbedekking die wordt opengebroken;</text:p>
                  </text:list-item>
                  <text:list-item text:style-override="id1-3-2-2-4-4-6-17">
                    <text:number/>
                    <text:p text:style-name="al">h. de voorgenomen datum van aanvang en beëindiging van de werkzaamheden;</text:p>
                  </text:list-item>
                  <text:list-item text:style-override="id1-3-2-2-4-4-6-18">
                    <text:number/>
                    <text:p text:style-name="al">i. een opgave van het aantal kabels en/of leidingen dat direct in gebruik wordt genomen en het aantal kabels en/of leidingen dat niet direct in gebruik wordt genomen; </text:p>
                  </text:list-item>
                  <text:list-item text:style-override="id1-3-2-2-4-4-6-19">
                    <text:number/>
                    <text:p text:style-name="al">j. indien de gemeente de coördinaten van de zich in het tracé bevindende (monumentale) bomen aanlevert, dan moet de netbeheerder deze (inclusief de kroonprojectie) op de instemmingstekening weergeven.</text:p>
                  </text:list-item>
                  <text:list-item text:style-override="id1-3-2-2-4-4-6-20">
                    <text:number/>
                    <text:p text:style-name="al">3. Voor een melding, als bedoeld in artikel 5.9, vierde en vijfde lid, van deze verordening, dient gebruik te worden gemaakt van het door het college vastgestelde (digitale) formulieren en/of registratiesysteem. De volgende gegevens moeten daarbij in ieder geval worden verstrekt:</text:p>
                    <text:list text:style-name="id1-3-2-2-4-4-6-20-3">
                      <text:list-item text:style-override="id1-3-2-2-4-4-6-20-3-1">
                        <text:number>a.</text:number>
                        <text:p text:style-name="al">naam-, adres- en woonplaatsgegevens van de netbeheerder;</text:p>
                      </text:list-item>
                      <text:list-item text:style-override="id1-3-2-2-4-4-6-20-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4-4-6-20-3-3">
                        <text:number>c.</text:number>
                        <text:p text:style-name="al">de uitvoerende partij, het adres van de graaflocatie(s), inclusief een situatieschets;</text:p>
                      </text:list-item>
                      <text:list-item text:style-override="id1-3-2-2-4-4-6-20-3-4">
                        <text:number>d.</text:number>
                        <text:p text:style-name="al">de lengte en breedte van de sleuf of montagegat(en), alsmede de aard van de sleufbedekking die wordt opengebroken;</text:p>
                      </text:list-item>
                      <text:list-item text:style-override="id1-3-2-2-4-4-6-20-3-5">
                        <text:number>e.</text:number>
                        <text:p text:style-name="al">de datum van aanvang en beëindiging van de werkzaamheden;</text:p>
                      </text:list-item>
                    </text:list>
                  </text:list-item>
                  <text:list-item text:style-override="id1-3-2-2-4-4-6-21">
                    <text:number/>
                    <text:p text:style-name="al">In geval van spoedeisende werkzaamheden moeten tevens worden verstrekt:</text:p>
                    <text:list text:style-name="id1-3-2-2-4-4-6-21-3">
                      <text:list-item text:style-override="id1-3-2-2-4-4-6-21-3-1">
                        <text:number>f.</text:number>
                        <text:p text:style-name="al">de aanduiding van de spoedeisende aard van de werkzaamheden;</text:p>
                      </text:list-item>
                      <text:list-item text:style-override="id1-3-2-2-4-4-6-21-3-2">
                        <text:number>g.</text:number>
                        <text:p text:style-name="al">de omschrijving van de werkzaamheden die zijn uitgevoerd.</text:p>
                      </text:list-item>
                    </text:list>
                  </text:list-item>
                </text:list>
                <text:p text:style-name="al"/>
                <text:p text:style-name="al">
                <text:span text:style-name="nadrukvet">Artikel 5.11 Voorschriften bij instemmingsbesluit</text:span>
              </text:p>
                <text:p text:style-name="al">1. Het college kan in het instemmingsbesluit voorschriften opnemen in het belang van: </text:p>
                <text:p text:style-name="al"> a. de openbare orde;</text:p>
                <text:p text:style-name="al"> b. veiligheid, waaronder mede verstaan wordt de verkeersveiligheid;</text:p>
                <text:p text:style-name="al"> c. het voorkomen of beperken van overlast, waaronder mede verstaan wordt het  afstemmen met andere werkzaamheden, een goede doorstroming van het verkeer en de  bescherming van groenvoorzieningen en van het uiterlijke aanzien van de omgeving;</text:p>
                <text:p text:style-name="al"> d. de bereikbaarheid van gronden of gebouwen, waaronder mede verstaan wordt het  veilig en doelmatig gebruik, beheer, en onderhoud van openbare gronden en gebouwen en  het belang van evenementen;</text:p>
                <text:p text:style-name="al"> e. de ondergrondse ordening, waaronder mede verstaan wordt het beschermen van  reeds in de grond aanwezige werken en eventuele in de grond aanwezige objecten.</text:p>
                <text:p text:style-name="al">2. De voorschriften, zoals genoemd in het eerste lid, kunnen slechts betrekking hebben op:  </text:p>
                <text:p text:style-name="al"> a. het tijdstip, de plaats en wijze van uitvoering van werkzaamheden;</text:p>
                <text:p text:style-name="al"> b. het bevorderen van medegebruik van voorzieningen die door derden of de gemeente  tegen marktconforme kosten ter beschikking worden gesteld;</text:p>
                <text:p text:style-name="al"> c. afstemming met betrekking tot overige in de grond aanwezige werken.</text:p>
                <text:p text:style-name="al">3. De belanghebbenden ter plaatse van de uit te voeren werkzaamheden moeten schriftelijk  worden geïnformeerd over aanvang, duur, aard en plaats van de werkzaamheden.</text:p>
                <text:p text:style-name="al">4. Het is verplicht na het einde van de werkzaamheden de grond, eventuele verhardingen en groenvoorzieningen terug te brengen in de oude staat, tenzij het college vooraf heeft aangegeven hier (gedeeltelijk) zelf zorg voor te willen dragen. </text:p>
                <text:p text:style-name="al"/>
              </text:section>
              <text:section text:name="artikel_id1-3-2-2-4-4-7" text:style-name="artikel">
                <text:p text:style-name="artikel_kop_titel"><text:span text:style-name="artikel_kop_label">Artikel</text:span> <text:span text:style-name="artikel_kop_nr">5.12</text:span> (Mede)gebruik van voorzieningen</text:p>
                <text:list text:style-name="id1-3-2-2-4-4-7-2">
                  <text:list-item text:style-override="id1-3-2-2-4-4-7-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4-4-7-3">
                    <text:number>2.</text:number>
                    <text:p text:style-name="al">Indien de voorziening in eigendom is van de gemeente dan is voor het medegebruik schriftelijk toestemming van de gemeente vereist.</text:p>
                  </text:list-item>
                  <text:list-item text:style-override="id1-3-2-2-4-4-7-4">
                    <text:number>3.</text:number>
                    <text:p text:style-name="al">In het vooroverleg als bedoeld in artikel 5.9, tweede lid, van deze verordening, wordt medebepaald of en, zo ja, langs welke delen van het tracé gebruik kan worden gemaakt van bestaande voorzieningen als bedoeld in het eerste lid.</text:p>
                  </text:list-item>
                </text:list>
                <text:p text:style-name="al"/>
              </text:section>
              <text:section text:name="artikel_id1-3-2-2-4-4-8" text:style-name="artikel">
                <text:p text:style-name="artikel_kop_titel"> Artikel 5.13 Termijnen</text:p>
                <text:p text:style-name="al">1. De beslissing op een aanvraag voor een instemmingsbesluit wordt genomen uiterlijk acht weken na de dag van ontvangst van de aanvraag.</text:p>
                <text:p text:style-name="al">2. Indien een instemmingsbesluit niet binnen de bij wettelijk voorschrift bepaalde termijn kan worden genomen, deelt het college dit aan de aanvrager mede en noemen daarbij een zo kort mogelijke termijn waarbinnen het instemmingsbesluit wel genomen kan worden.</text:p>
                <text:p text:style-name="al">3. De goedkeuring op een melding voor werkzaamheden van niet ingrijpende aard wordt genomen binnen twee werkdagen.</text:p>
                <text:p text:style-name="al">4. De goedkeuring op een melding voor spoedeisende werkzaamheden volgt uiterlijk twee werkdagen nadat de melding is gedaan.</text:p>
                <text:p text:style-name="al"/>
              </text:section>
              <text:section text:name="artikel_id1-3-2-2-4-4-9" text:style-name="artikel">
                <text:p text:style-name="artikel_kop_titel"><text:span text:style-name="artikel_kop_label">Artikel</text:span> <text:span text:style-name="artikel_kop_nr">5.14</text:span> Het nemen van maatregelen en nadeelcompensatie</text:p>
                <text:list text:style-name="id1-3-2-2-4-4-9-2">
                  <text:list-item text:style-override="id1-3-2-2-4-4-9-2">
                    <text:number>1.</text:number>
                    <text:p text:style-name="al">De netbeheerder is verplicht op verzoek van het college over te gaan tot het nemen van maatregelen, waaronder het verplaatsen, ten aanzien van kabels en/of leidingen ten dienste van zijn netwerk.</text:p>
                  </text:list-item>
                  <text:list-item text:style-override="id1-3-2-2-4-4-9-3">
                    <text:number>2.</text:number>
                    <text:p text:style-name="al">Eventuele nadeelcompensatie in verband met het bepaalde in het eerste lid wordt verleend op basis van een publiekrechtelijke regeling.</text:p>
                  </text:list-item>
                  <text:list-item text:style-override="id1-3-2-2-4-4-9-4">
                    <text:number>3.</text:number>
                    <text:p text:style-name="al">Het college en de netbeheerder zullen bij het nemen van maatregelen, waaronder het verplaatsen, ten aanzien van kabels en/of leidingen elkaars schade zo veel mogelijk beperken.</text:p>
                  </text:list-item>
                </text:list>
                <text:p text:style-name="al"/>
              </text:section>
              <text:section text:name="artikel_id1-3-2-2-4-4-10" text:style-name="artikel">
                <text:p text:style-name="artikel_kop_titel"><text:span text:style-name="artikel_kop_label">Artikel</text:span> <text:span text:style-name="artikel_kop_nr">5.15</text:span> Overleg</text:p>
                <text:list text:style-name="id1-3-2-2-4-4-10-2">
                  <text:list-item text:style-override="id1-3-2-2-4-4-10-2">
                    <text:number>1.</text:number>
                    <text:p text:style-name="al">Het college organiseert periodiek een overleg, waarvoor in elk geval de bij de gemeente bekende netbeheerders en andere betrokken partijen of belanghebbenden worden uitgenodigd.</text:p>
                  </text:list-item>
                  <text:list-item text:style-override="id1-3-2-2-4-4-10-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4-4-10-4">
                    <text:number>3.</text:number>
                    <text:p text:style-name="al">Het college stemt af met de betrokken netbeheerders indien gronden verkocht worden waar (mogelijk) kabels en leidingen in liggen.</text:p>
                  </text:list-item>
                </text:list>
                <text:p text:style-name="al"/>
              </text:section>
              <text:section text:name="artikel_id1-3-2-2-4-4-11" text:style-name="artikel">
                <text:p text:style-name="artikel_kop_titel"><text:span text:style-name="artikel_kop_label">Artikel</text:span> <text:span text:style-name="artikel_kop_nr">5.16</text:span> Niet openbaar netwerk</text:p>
                <text:list text:style-name="id1-3-2-2-4-4-11-2">
                  <text:list-item text:style-override="id1-3-2-2-4-4-11-2">
                    <text:number>1.</text:number>
                    <text:p text:style-name="al">Deze afdeling houdt geen gedoogplicht in voor de gemeente met betrekking tot een netwerk dat niet valt onder het begrip openbaar netwerk.</text:p>
                  </text:list-item>
                  <text:list-item text:style-override="id1-3-2-2-4-4-11-3">
                    <text:number>2.</text:number>
                    <text:p text:style-name="al">Bij werkzaamheden aan een netwerk dat niet valt onder het begrip openbaar netwerk, is het bepaalde in deze afdeling van overeenkomstige toepassing. </text:p>
                  </text:list-item>
                </text:list>
                <text:p text:style-name="al"/>
              </text:section>
              <text:section text:name="artikel_id1-3-2-2-4-4-12" text:style-name="artikel">
                <text:p text:style-name="artikel_kop_titel"><text:span text:style-name="artikel_kop_label">Artikel</text:span> <text:span text:style-name="artikel_kop_nr">5.17</text:span> Informatieplicht</text:p>
                <text:list text:style-name="id1-3-2-2-4-4-12-2">
                  <text:list-item text:style-override="id1-3-2-2-4-4-12-2">
                    <text:number>1.</text:number>
                    <text:p text:style-name="al">De netbeheerder stelt het college onverwijld en schriftelijk in kennis van het in of uit gebruik nemen van een kabel en/of leiding. Dit geldt ook als een kabel en/of leiding niet langer ten dienste staat van een netwerk in of op openbare gronden. Het college kan hiervoor een overzicht van alle (niet) in gebruik zijnde kabels en/of leidingen verlangen.</text:p>
                  </text:list-item>
                  <text:list-item text:style-override="id1-3-2-2-4-4-12-3">
                    <text:number>2.</text:number>
                    <text:p text:style-name="al">De netbeheerder stelt het college in kennis van het feit dat het eigendom, de exploitatie of het beheer van de kabel of leiding verandert. </text:p>
                  </text:list-item>
                </text:list>
                <text:p text:style-name="al"/>
              </text:section>
              <text:section text:name="artikel_id1-3-2-2-4-4-13" text:style-name="artikel">
                <text:p text:style-name="artikel_kop_titel"><text:span text:style-name="artikel_kop_label">Artikel</text:span> <text:span text:style-name="artikel_kop_nr">5.18</text:span> Toezicht en handhaving</text:p>
                <text:list text:style-name="id1-3-2-2-4-4-13-2">
                  <text:list-item text:style-override="id1-3-2-2-4-4-13-2">
                    <text:number>1.</text:number>
                    <text:p text:style-name="al">Met het toezicht op de naleving van het bepaalde bij of krachtens deze verordening zijn belast de bij besluit van het college aangewezen personen.</text:p>
                  </text:list-item>
                  <text:list-item text:style-override="id1-3-2-2-4-4-13-3">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4-13-4">
                    <text:number/>
                    <text:p text:style-name="al">3. Onverminderd het bepaalde in het tweede lid en hun overige wettelijke bevoegdheden is het college bevoegd, met kennisgeving vooraf aan de netbeheerder, het instemmingsbesluit in te trekken of de werkzaamheden stil te leggen indien:</text:p>
                  </text:list-item>
                  <text:list-item text:style-override="id1-3-2-2-4-4-13-5">
                    <text:number>a.</text:number>
                    <text:p text:style-name="al">er wordt gewerkt in afwijking van de voorschriften van het instemmingsbesluit;</text:p>
                  </text:list-item>
                  <text:list-item text:style-override="id1-3-2-2-4-4-13-6">
                    <text:number>b.</text:number>
                    <text:p text:style-name="al">het instemmingsbesluit is verleend ten gevolge van onjuiste of onvolledige gegevens;</text:p>
                  </text:list-item>
                  <text:list-item text:style-override="id1-3-2-2-4-4-13-7">
                    <text:number>c.</text:number>
                    <text:p text:style-name="al">het instemmingsbesluit in strijd met enig wettelijk voorschrift is verleend;</text:p>
                  </text:list-item>
                  <text:list-item text:style-override="id1-3-2-2-4-4-13-8">
                    <text:number>d.</text:number>
                    <text:p text:style-name="al">er wordt gewerkt in afwijking van de nadere regels; </text:p>
                  </text:list-item>
                  <text:list-item text:style-override="id1-3-2-2-4-4-13-9">
                    <text:number>e.</text:number>
                    <text:p text:style-name="al">er wordt gewerkt in strijd met het geldende breekverbod.</text:p>
                  </text:list-item>
                </text:list>
                <text:p text:style-name="al"/>
              </text:section>
              <text:section text:name="artikel_id1-3-2-2-4-4-14" text:style-name="artikel">
                <text:p text:style-name="artikel_kop_titel"><text:span text:style-name="artikel_kop_label">Artikel</text:span> <text:span text:style-name="artikel_kop_nr">5.19</text:span> Aanleggen, in stand houden, opruimen van kabels of leidingen </text:p>
                <text:list text:style-name="id1-3-2-2-4-4-14-2">
                  <text:list-item text:style-override="id1-3-2-2-4-4-14-2">
                    <text:number>1.</text:number>
                    <text:p text:style-name="al">Het is verboden zonder of in afwijking van een vergunning van het college kabels of leidingen in of op openbare gronden aan te leggen, te verplaatsen, te verwijderen en in stand te houden.</text:p>
                  </text:list-item>
                  <text:list-item text:style-override="id1-3-2-2-4-4-14-3">
                    <text:number>2.</text:number>
                    <text:p text:style-name="al">In afwijking van het eerste lid kan voor kleine werkzaamheden worden volstaan met een melding aan het college. </text:p>
                  </text:list-item>
                  <text:list-item text:style-override="id1-3-2-2-4-4-14-4">
                    <text:number>3.</text:number>
                    <text:p text:style-name="al">Het college kan gebieden aanwijzen waarbinnen niet volstaan kan worden met een melding maar altijd een vergunningplicht geldt.</text:p>
                  </text:list-item>
                  <text:list-item text:style-override="id1-3-2-2-4-4-14-5">
                    <text:number>4.</text:number>
                    <text:p text:style-name="al">Het in het eerste lid opgenomen verbod is niet van toepassing op situaties waarin wordt voorzien door de Wet beheer rijkswaterstaatswerken of de Omgevingsverordening Gelderland.</text:p>
                  </text:list-item>
                </text:list>
                <text:p text:style-name="al"/>
              </text:section>
              <text:section text:name="artikel_id1-3-2-2-4-4-15" text:style-name="artikel">
                <text:p text:style-name="artikel_kop_titel"><text:span text:style-name="artikel_kop_label">Artikel</text:span> <text:span text:style-name="artikel_kop_nr">5.20</text:span> Voorschriften en beperkingen bij vergunning en melding</text:p>
                <text:list text:style-name="id1-3-2-2-4-4-15-2">
                  <text:list-item text:style-override="id1-3-2-2-4-4-15-2">
                    <text:number>1.</text:number>
                    <text:p text:style-name="al">Het college kan aan de vergunning of melding voorschriften en beperkingen verbinden in het belang van:</text:p>
                    <text:list text:style-name="id1-3-2-2-4-4-15-2-3">
                      <text:list-item text:style-override="id1-3-2-2-4-4-15-2-3-1">
                        <text:number>a.</text:number>
                        <text:p text:style-name="al">de openbare orde;</text:p>
                      </text:list-item>
                      <text:list-item text:style-override="id1-3-2-2-4-4-15-2-3-2">
                        <text:number>b.</text:number>
                        <text:p text:style-name="al">de veiligheid, waaronder de verkeersveiligheid of een goede doorstroming van het verkeer;</text:p>
                      </text:list-item>
                      <text:list-item text:style-override="id1-3-2-2-4-4-15-2-3-3">
                        <text:number>c.</text:number>
                        <text:p text:style-name="al">het voorkomen of beperken van overlast;</text:p>
                      </text:list-item>
                      <text:list-item text:style-override="id1-3-2-2-4-4-15-2-3-4">
                        <text:number>d.</text:number>
                        <text:p text:style-name="al">de bereikbaarheid, veiligheid, bruikbaarheid, onderhoud en beheer van gronden en gebouwen;</text:p>
                      </text:list-item>
                      <text:list-item text:style-override="id1-3-2-2-4-4-15-2-3-5">
                        <text:number>e.</text:number>
                        <text:p text:style-name="al">de ondergrondse ordening en de bescherming van in de grond aanwezige werken;</text:p>
                      </text:list-item>
                      <text:list-item text:style-override="id1-3-2-2-4-4-15-2-3-6">
                        <text:number>f.</text:number>
                        <text:p text:style-name="al">de bescherming van archeologische vondsten en van groenvoorzieningen, bomen en beplantingen of</text:p>
                      </text:list-item>
                      <text:list-item text:style-override="id1-3-2-2-4-4-15-2-3-7">
                        <text:number>g.</text:number>
                        <text:p text:style-name="al">het uiterlijk aanzien van de fysieke leefomgeving.</text:p>
                      </text:list-item>
                    </text:list>
                  </text:list-item>
                  <text:list-item text:style-override="id1-3-2-2-4-4-15-3">
                    <text:number>2.</text:number>
                    <text:p text:style-name="al">De werkzaamheden moeten zijn voltooid binnen zes maanden na aanvang, tenzij in de vergunning anders is bepaald.</text:p>
                  </text:list-item>
                </text:list>
                <text:p text:style-name="al"/>
              </text:section>
              <text:section text:name="artikel_id1-3-2-2-4-4-16" text:style-name="artikel">
                <text:p text:style-name="artikel_kop_titel"><text:span text:style-name="artikel_kop_label">Artikel</text:span> <text:span text:style-name="artikel_kop_nr">5.21</text:span> Weigeringsgronden bij vergunning en melding</text:p>
                <text:p text:style-name="al">Het college kan de vergunning of melding weigeren in het belang van: </text:p>
                <text:list text:style-name="id1-3-2-2-4-4-16-3">
                  <text:list-item text:style-override="id1-3-2-2-4-4-16-3">
                    <text:number>a.</text:number>
                    <text:p text:style-name="al">de openbare orde;</text:p>
                  </text:list-item>
                  <text:list-item text:style-override="id1-3-2-2-4-4-16-4">
                    <text:number>b.</text:number>
                    <text:p text:style-name="al">de veiligheid, waaronder de verkeerveiligheid of een goede doorstroming van het verkeer;</text:p>
                  </text:list-item>
                  <text:list-item text:style-override="id1-3-2-2-4-4-16-5">
                    <text:number>c.</text:number>
                    <text:p text:style-name="al">het voorkomen of beperken van overlast;</text:p>
                  </text:list-item>
                  <text:list-item text:style-override="id1-3-2-2-4-4-16-6">
                    <text:number>d.</text:number>
                    <text:p text:style-name="al">de bereikbaarheid, veiligheid, bruikbaarheid, onderhoud en beheer van gronden en gebouwen;</text:p>
                  </text:list-item>
                  <text:list-item text:style-override="id1-3-2-2-4-4-16-7">
                    <text:number>e.</text:number>
                    <text:p text:style-name="al">de ondergrondse ordening en de bescherming van reeds in de grond aanwezige werken;</text:p>
                  </text:list-item>
                  <text:list-item text:style-override="id1-3-2-2-4-4-16-8">
                    <text:number>f.</text:number>
                    <text:p text:style-name="al">de bescherming van archeologische vondsten en van groenvoorzieningen, bomen en beplantingen of</text:p>
                  </text:list-item>
                  <text:list-item text:style-override="id1-3-2-2-4-4-16-9">
                    <text:number>g.</text:number>
                    <text:p text:style-name="al">het uiterlijk aanzien van de fysieke leefomgeving. </text:p>
                  </text:list-item>
                </text:list>
                <text:p text:style-name="al"/>
              </text:section>
              <text:section text:name="artikel_id1-3-2-2-4-4-17" text:style-name="artikel">
                <text:p text:style-name="artikel_kop_titel"><text:span text:style-name="artikel_kop_label">Artikel</text:span> <text:span text:style-name="artikel_kop_nr">5.22</text:span> Wijziging en intrekking bij vergunning en melding </text:p>
                <text:list text:style-name="id1-3-2-2-4-4-17-2">
                  <text:list-item text:style-override="id1-3-2-2-4-4-17-2">
                    <text:number>1.</text:number>
                    <text:p text:style-name="al">Het college kan de vergunning in aanvulling op de in artikel 3.5 van deze verordening genoemde gronden wijzigen of intrekken, indien:</text:p>
                    <text:list text:style-name="id1-3-2-2-4-4-17-2-3">
                      <text:list-item text:style-override="id1-3-2-2-4-4-17-2-3-1">
                        <text:number>a.</text:number>
                        <text:p text:style-name="al">de netbeheerder niet binnen zes maanden na het onherroepelijk worden van de vergunning, of de in de vergunning opgenomen termijn, met de werkzaamheden is begonnen;</text:p>
                      </text:list-item>
                      <text:list-item text:style-override="id1-3-2-2-4-4-17-2-3-2">
                        <text:number>b.</text:number>
                        <text:p text:style-name="al">de werkzaamheden langer dan een aaneengesloten periode van zes maanden stilliggen;</text:p>
                      </text:list-item>
                      <text:list-item text:style-override="id1-3-2-2-4-4-17-2-3-3">
                        <text:number>c.</text:number>
                        <text:p text:style-name="al">de netbeheerder de leiding definitief buiten gebruik heeft gesteld;</text:p>
                      </text:list-item>
                      <text:list-item text:style-override="id1-3-2-2-4-4-17-2-3-4">
                        <text:number>d.</text:number>
                        <text:p text:style-name="al">dit naar het oordeel van het college redelijkerwijs nodig is vanwege de rechtmatige uitoefening van hun publiekrechtelijke bevoegdheid of taak.</text:p>
                      </text:list-item>
                    </text:list>
                  </text:list-item>
                  <text:list-item text:style-override="id1-3-2-2-4-4-17-3">
                    <text:number>2.</text:number>
                    <text:p text:style-name="al">Aan de wijziging of intrekking van de vergunning kan de verplichting worden verbonden om de betreffende kabels of leidingen aan te passen of deze te verwijderen.</text:p>
                  </text:list-item>
                  <text:list-item text:style-override="id1-3-2-2-4-4-17-4">
                    <text:number>3.</text:number>
                    <text:p text:style-name="al">Een vergunning geldt voor een specifieke kabel of leiding en is overdraagbaar, tenzij in de vergunning anders is bepaald. Het college kan de vergunning op schriftelijk verzoek van de houder op naam stellen van een andere netbeheerder.</text:p>
                  </text:list-item>
                </text:list>
                <text:p text:style-name="al"/>
              </text:section>
            </text:section>
            <text:section text:name="paragraaf_id1-3-2-2-4-5" text:style-name="paragraaf">
              <text:p text:style-name="paragraaf_kop"><text:span text:style-name="label"/> <text:span text:style-name="nr"/> 
                <text:span text:style-name="nadrukcur">Afdeling 5.4</text:span>
                <text:span text:style-name="nadrukcur">Aansluiten op gemeentelijke riolering</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5.23</text:span> Doel van de regels in deze afdeling</text:p>
                <text:p text:style-name="al">Het doel van de regels in deze afdeling is het behouden en beschermen van de gemeentelijke voorziening voor het beheer van afvalwater en regenwater en daarmee het beschermen van bodem en water. Dit draagt bij aan een veilige en gezonde fysieke leefomgeving voor mens, dier en plant.</text:p>
                <text:p text:style-name="al"/>
              </text:section>
              <text:section text:name="artikel_id1-3-2-2-4-5-4" text:style-name="artikel">
                <text:p text:style-name="artikel_kop_titel"><text:span text:style-name="artikel_kop_label">Artikel</text:span> <text:span text:style-name="artikel_kop_nr">5.24</text:span> Aanleggen rioolaansluiting</text:p>
                <text:p text:style-name="al">De gemeente legt de rioolaansluiting aan tot de perceelgrens. Het aanleggen van de rioolaansluiting en het herstel van de openbare ruimte gebeurt op kosten van de eigenaar of een andere rechthebbende op het perceel.</text:p>
                <text:p text:style-name="al"/>
              </text:section>
              <text:section text:name="artikel_id1-3-2-2-4-5-5" text:style-name="artikel">
                <text:p text:style-name="artikel_kop_titel"><text:span text:style-name="artikel_kop_label">Artikel</text:span> <text:span text:style-name="artikel_kop_nr">5.25</text:span> Eigendom rioolaansluiting</text:p>
                <text:list text:style-name="id1-3-2-2-4-5-5-2">
                  <text:list-item text:style-override="id1-3-2-2-4-5-5-2">
                    <text:number>1.</text:number>
                    <text:p text:style-name="al">De grens tussen het gemeentelijke eigendom en het particuliere eigendom van een rioolaansluiting ligt ter plaatse van het ontstoppingsstuk in die rioolaansluiting.</text:p>
                  </text:list-item>
                  <text:list-item text:style-override="id1-3-2-2-4-5-5-3">
                    <text:number>2.</text:number>
                    <text:p text:style-name="al">Als voor de afvoer van huishoudelijk afvalwater een rioolwaterpomp is vereist ligt de grens, in afwijking van het eerste lid, ter plaatse van de uitmonding van de rioolwaterpomp.</text:p>
                  </text:list-item>
                  <text:list-item text:style-override="id1-3-2-2-4-5-5-4">
                    <text:number>3.</text:number>
                    <text:p text:style-name="al">Bij afwezigheid van een ontstoppingsstuk en rioolwaterpomp ligt de grens in de rioolaansluiting op een afstand van 0,5 m buiten de perceelgrens.</text:p>
                  </text:list-item>
                </text:list>
                <text:p text:style-name="al"/>
              </text:section>
              <text:section text:name="artikel_id1-3-2-2-4-5-6" text:style-name="artikel">
                <text:p text:style-name="artikel_kop_titel"><text:span text:style-name="artikel_kop_label">Artikel</text:span> <text:span text:style-name="artikel_kop_nr">5.26</text:span> Kosten rioolaansluitingen</text:p>
                <text:p text:style-name="al">Het college stelt jaarlijks vóór 1 december in een Tarievenbesluit rioolaansluitingen de bedragen vast waarvoor gedurende het daaropvolgende jaar een rioolaansluiting, met inbegrip van hulpstukken, aansluitingsputten en putdeksels en de kosten van eventuele herbestrating en plantsoenherstel, wordt verzorgd.</text:p>
                <text:p text:style-name="al"/>
              </text:section>
              <text:section text:name="artikel_id1-3-2-2-4-5-7" text:style-name="artikel">
                <text:p text:style-name="artikel_kop_titel"><text:span text:style-name="artikel_kop_label">Artikel</text:span> <text:span text:style-name="artikel_kop_nr">5.27</text:span> Verwijderen septic tanks</text:p>
                <text:p text:style-name="al">De eigenaar of andere rechthebbende op het perceel dat wordt aangesloten op de gemeentelijke riolering verwijdert op eigen kosten de aanwezige septic tank.</text:p>
                <text:p text:style-name="al"/>
              </text:section>
            </text:section>
            <text:section text:name="paragraaf_id1-3-2-2-4-6" text:style-name="paragraaf">
              <text:p text:style-name="paragraaf_kop"><text:span text:style-name="label"/> <text:span text:style-name="nr"/> 
                <text:span text:style-name="nadrukcur">Afdeling 5.5</text:span>
                <text:span text:style-name="nadrukcur">Afvalstoffen</text:span>
              </text:p>
              <text:section text:name="artikel_id1-3-2-2-4-6-2" text:style-name="artikel">
                <text:p text:style-name="artikel_kop_titel"><text:span text:style-name="artikel_kop_label">Artikel</text:span> <text:span text:style-name="artikel_kop_nr">5.28</text:span> Definities</text:p>
                <text:p text:style-name="al">In deze afdeling en de daarop berustende bepalingen wordt verstaan onder: </text:p>
                <text:p text:style-name="al">Wet: Omgevingswet en de Wet milieubeheer; </text:p>
                <text:p text:style-name="al">Besluit: Besluit activiteiten leefomgeving;</text:p>
                <text:p text:style-name="al">inzamelen: de activiteiten gericht op het ophalen of innemen van afvalstoffen die binnen de gemeente ter inzameling worden aangeboden en het feitelijk ophalen en innemen daarvan; </text:p>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p text:style-name="al">inzamelmiddel: een voor de inzameling van afvalstoffen bestemd hulp- of bewaarmiddel, bijvoorbeeld een minicontainer of een pmd-zak, ten behoeve van één huishouden; </text:p>
                <text:p text:style-name="al">inzamelvoorziening: een voor de inzameling van afvalstoffen bestemd(e) bewaarmiddel of -plaats, bijvoorbeeld een (ondergrondse) verzamelcontainer, wijkcontainer of inzamelplaats, ten behoeve van meerdere huishoudens; </text:p>
                <text:p text:style-name="al">inzameldienst: de krachtens artikel 5.30, eerste lid, van deze verordening, aangewezen inzameldienst, belast met de inzameling van huishoudelijke afvalstoffen; </text:p>
                <text:p text:style-name="al">andere inzamelaars: de krachtens artikel 5.31, eerste lid, onder a, van deze verordening, aangewezen personen en instanties, belast met het afzonderlijk inzamelen van categorieën huishoudelijke afvalstoffen; </text:p>
                <text:p text:style-name="al">gebruiker van een perceel: degene die in de gemeente feitelijk gebruik maakt van een perceel ten aanzien waarvan ingevolge artikel 10.21 en artikel 10.22 van de Wet milieubeheer een verplichting tot het inzamelen van huishoudelijke afvalstoffen geldt; </text:p>
                <text:p text:style-name="al">straatafval: huishoudelijke afvalstoffen van zeer beperkte omvang en gewicht, zoals proppen, papier, sigarettenpeuken, kauwgom, plastic bekertjes en blikjes, verpakkingsmateriaal, etenswaren, niet zijnde klein chemisch afval, ontstaan buiten een perceel;</text:p>
                <text:p text:style-name="al">inzamelplaats: een daartoe op grond van artikel 5.32, van deze verordening, aangewezen plaats; </text:p>
                <text:p text:style-name="al"/>
              </text:section>
              <text:section text:name="artikel_id1-3-2-2-4-6-3" text:style-name="artikel">
                <text:p text:style-name="artikel_kop_titel"><text:span text:style-name="artikel_kop_label">Artikel</text:span> <text:span text:style-name="artikel_kop_nr">5.29</text:span> Doelstelling</text:p>
                <text:p text:style-name="al">De toepassing van deze afdeling is gericht op de bescherming van het milieu, met inbegrip van een doelmatig beheer van afval- en grondstoffen.</text:p>
                <text:p text:style-name="al"/>
              </text:section>
              <text:section text:name="artikel_id1-3-2-2-4-6-4" text:style-name="artikel">
                <text:p text:style-name="artikel_kop_titel"><text:span text:style-name="artikel_kop_label">Artikel</text:span> <text:span text:style-name="artikel_kop_nr">5.30</text:span> Aanwijzing van de inzameldienst</text:p>
                <text:list text:style-name="id1-3-2-2-4-6-4-2">
                  <text:list-item text:style-override="id1-3-2-2-4-6-4-2">
                    <text:number>1.</text:number>
                    <text:p text:style-name="al">Het college wijst Circulus B.V. gevestigd te Apeldoorn aan als inzameldienst die belast is met de inzameling van huishoudelijke afvalstoffen.</text:p>
                  </text:list-item>
                  <text:list-item text:style-override="id1-3-2-2-4-6-4-3">
                    <text:number>2.</text:number>
                    <text:p text:style-name="al">Aan de aanwijzing kunnen voorschriften worden verbonden en beperkingen worden gesteld. </text:p>
                  </text:list-item>
                  <text:list-item text:style-override="id1-3-2-2-4-6-4-4">
                    <text:number>3.</text:number>
                    <text:p text:style-name="al">Het college kan nadere regels stellen over de wijze waarop de inzameldienst huishoudelijke afvalstoffen inzamelt.</text:p>
                  </text:list-item>
                </text:list>
                <text:p text:style-name="al"/>
              </text:section>
              <text:section text:name="artikel_id1-3-2-2-4-6-5" text:style-name="artikel">
                <text:p text:style-name="artikel_kop_titel"><text:span text:style-name="artikel_kop_label">Artikel</text:span> <text:span text:style-name="artikel_kop_nr">5.31</text:span> Regulering van andere inzamelaars</text:p>
                <text:list text:style-name="id1-3-2-2-4-6-5-2">
                  <text:list-item text:style-override="id1-3-2-2-4-6-5-2">
                    <text:number>1.</text:number>
                    <text:p text:style-name="al">Het is anderen dan de inzameldienst verboden huishoudelijke afvalstoffen in te zamelen, tenzij de inzamelaar:</text:p>
                  </text:list-item>
                  <text:list-item text:style-override="id1-3-2-2-4-6-5-3">
                    <text:number>a.</text:number>
                    <text:p text:style-name="al">daartoe is aangewezen door het college;</text:p>
                  </text:list-item>
                  <text:list-item text:style-override="id1-3-2-2-4-6-5-4">
                    <text:number>b.</text:number>
                    <text:p text:style-name="al">bij nadere regels van het college van het verbod is vrijgesteld of</text:p>
                  </text:list-item>
                  <text:list-item text:style-override="id1-3-2-2-4-6-5-5">
                    <text:number>c.</text:number>
                    <text:p text:style-name="al">verplicht is tot inname, bedoeld in de Omgevingswet of op grond van deze wet vastgestelde algemene maatregelen van bestuur.</text:p>
                  </text:list-item>
                  <text:list-item text:style-override="id1-3-2-2-4-6-5-6">
                    <text:number>2.</text:number>
                    <text:p text:style-name="al">Op de aanwijzing van een inzamelaar, bedoeld in het eerste lid, onder a, is artikel 5.30, tweede en derde lid, van deze verordening, van overeenkomstige toepassing. </text:p>
                  </text:list-item>
                </text:list>
                <text:p text:style-name="al"/>
              </text:section>
              <text:section text:name="artikel_id1-3-2-2-4-6-6" text:style-name="artikel">
                <text:p text:style-name="artikel_kop_titel"><text:span text:style-name="artikel_kop_label">Artikel</text:span> <text:span text:style-name="artikel_kop_nr">5.32</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4-6-7" text:style-name="artikel">
                <text:p text:style-name="artikel_kop_titel"><text:span text:style-name="artikel_kop_label">Artikel</text:span> <text:span text:style-name="artikel_kop_nr">5.33</text:span> Algemene verboden</text:p>
                <text:p text:style-name="al">Het is verboden huishoudelijke afvalstoffen:</text:p>
                <text:list text:style-name="id1-3-2-2-4-6-7-3">
                  <text:list-item text:style-override="id1-3-2-2-4-6-7-3">
                    <text:number>a.</text:number>
                    <text:p text:style-name="al">ter inzameling aan te bieden aan een ander dan de inzameldienst of een inzamelaar als bedoeld in artikel 5.31, eerste lid, onder a, van deze verordening;</text:p>
                  </text:list-item>
                  <text:list-item text:style-override="id1-3-2-2-4-6-7-4">
                    <text:number>b.</text:number>
                    <text:p text:style-name="al">over te dragen aan een ander dan een inzamelaar als bedoeld in artikel 5.31, eerste lid, onder a, van deze verordening; </text:p>
                  </text:list-item>
                  <text:list-item text:style-override="id1-3-2-2-4-6-7-5">
                    <text:number>c.</text:number>
                    <text:p text:style-name="al">achter te laten op een andere plaats dan de inzamelplaats, bedoeld in artikel 5.32, van deze verordening.</text:p>
                  </text:list-item>
                </text:list>
                <text:p text:style-name="al"/>
              </text:section>
              <text:section text:name="artikel_id1-3-2-2-4-6-8" text:style-name="artikel">
                <text:p text:style-name="artikel_kop_titel"><text:span text:style-name="artikel_kop_label">Artikel</text:span> <text:span text:style-name="artikel_kop_nr">5.34</text:span> Gescheiden afvalinzameling</text:p>
                <text:list text:style-name="id1-3-2-2-4-6-8-2">
                  <text:list-item text:style-override="id1-3-2-2-4-6-8-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6-8-3">
                    <text:number>2.</text:number>
                    <text:p text:style-name="al">In ieder geval de volgende bestanddelen van huishoudelijke afvalstoffen worden afzonderlijk ingezameld: </text:p>
                    <text:p text:style-name="al">- metaal;</text:p>
                    <text:p text:style-name="al"> - groente, fruit- en tuinafval;</text:p>
                    <text:p text:style-name="al"> - papier en karton; </text:p>
                    <text:p text:style-name="al"> - glas;</text:p>
                    <text:p text:style-name="al"> - textiel;</text:p>
                    <text:p text:style-name="al"> -  kunststof verpakkingsmateriaal;</text:p>
                    <text:p text:style-name="al"> - dranken kartons;</text:p>
                    <text:p text:style-name="al"> - blikken verpakkingsmateriaal;</text:p>
                    <text:p text:style-name="al"> - elektrische of elektronische apparatuur;</text:p>
                    <text:p text:style-name="al"> - klein chemisch afval;</text:p>
                    <text:p text:style-name="al"> - bouw- en sloopafval;</text:p>
                    <text:p text:style-name="al"> - verduurzaamd hout;</text:p>
                    <text:p text:style-name="al"> - grof tuinafval;</text:p>
                    <text:p text:style-name="al"> - kadavers van kleine gezelschapsdieren;</text:p>
                    <text:p text:style-name="al"> - asbest en asbesthoudend afval;</text:p>
                    <text:p text:style-name="al"> - grof huishoudelijk afval;</text:p>
                    <text:p text:style-name="al"> - huishoudelijk restafval;</text:p>
                    <text:p text:style-name="al"> - autobanden (met of zonder velg);</text:p>
                    <text:p text:style-name="al"> - dakleer/bitumen;</text:p>
                    <text:p text:style-name="al"> - overige kunststoffen;</text:p>
                    <text:p text:style-name="al"> - matrassen;</text:p>
                    <text:p text:style-name="al"> - gips;</text:p>
                    <text:p text:style-name="al"> - piepschuim.</text:p>
                    <text:p text:style-name="al">3. In het belang van een doelmatig afvalstoffenbeheer kan het college de aanwijzing van  afzonderlijk in te zamelen bestanddelen van huishoudelijke afvalstoffen, bedoeld in het  tweede lid, of fracties daarvan achterwege laten.</text:p>
                  </text:list-item>
                  <text:list-item text:style-override="id1-3-2-2-4-6-8-4">
                    <text:number/>
                  </text:list-item>
                </text:list>
                <text:p text:style-name="al"/>
              </text:section>
              <text:section text:name="artikel_id1-3-2-2-4-6-9" text:style-name="artikel">
                <text:p text:style-name="artikel_kop_titel"><text:span text:style-name="artikel_kop_label">Artikel</text:span> <text:span text:style-name="artikel_kop_nr">5.35</text:span> Gescheiden aanbieding</text:p>
                <text:list text:style-name="id1-3-2-2-4-6-9-2">
                  <text:list-item text:style-override="id1-3-2-2-4-6-9-2">
                    <text:number>1.</text:number>
                    <text:p text:style-name="al">Het is verboden de bestanddelen van huishoudelijke afvalstoffen, bedoeld in artikel 5.34, van deze verordening, anders dan afzonderlijk:</text:p>
                  </text:list-item>
                  <text:list-item text:style-override="id1-3-2-2-4-6-9-3">
                    <text:number>a.</text:number>
                    <text:p text:style-name="al">ter inzameling aan te bieden;</text:p>
                  </text:list-item>
                  <text:list-item text:style-override="id1-3-2-2-4-6-9-4">
                    <text:number>b.</text:number>
                    <text:p text:style-name="al">achter te laten op een inzamelplaats, als bedoeld in artikel 5.32 van deze verordening. </text:p>
                  </text:list-item>
                  <text:list-item text:style-override="id1-3-2-2-4-6-9-5">
                    <text:number>2.</text:number>
                    <text:p text:style-name="al">Het college kan nadere regels stellen. Deze regels kunnen voor categorieën van gevallen of personen een vrijstelling inhouden van het verbod, bedoeld in het eerste lid. </text:p>
                  </text:list-item>
                </text:list>
                <text:p text:style-name="al"/>
              </text:section>
              <text:section text:name="artikel_id1-3-2-2-4-6-10" text:style-name="artikel">
                <text:p text:style-name="artikel_kop_titel"><text:span text:style-name="artikel_kop_label">Artikel</text:span> <text:span text:style-name="artikel_kop_nr">5.36</text:span> Tijdstip van aanbieding</text:p>
                <text:list text:style-name="id1-3-2-2-4-6-10-2">
                  <text:list-item text:style-override="id1-3-2-2-4-6-10-2">
                    <text:number>1.</text:number>
                    <text:p text:style-name="al">Het is verboden huishoudelijke afvalstoffen ter inzameling aan te bieden anders dan op de door het college daartoe bepaalde dag en tijden. Deze kunnen voor verschillende bestanddelen verschillend worden vastgesteld.</text:p>
                  </text:list-item>
                  <text:list-item text:style-override="id1-3-2-2-4-6-10-3">
                    <text:number>2.</text:number>
                    <text:p text:style-name="al">Indien het college voor categorieën huishoudelijke afvalstoffen een inzamelplaats als bedoeld in artikel 5.32 van deze verordening hebben aangewezen, dan is het verboden om afvalstoffen daar ter inzameling aan te bieden anders dan op de vastgestelde dagen en tijden.</text:p>
                  </text:list-item>
                </text:list>
                <text:p text:style-name="al"/>
              </text:section>
              <text:section text:name="artikel_id1-3-2-2-4-6-11" text:style-name="artikel">
                <text:p text:style-name="artikel_kop_titel"><text:span text:style-name="artikel_kop_label">Artikel</text:span> <text:span text:style-name="artikel_kop_nr">5.37</text:span> Wijze en plaats van aanbieding</text:p>
                <text:list text:style-name="id1-3-2-2-4-6-11-2">
                  <text:list-item text:style-override="id1-3-2-2-4-6-11-2">
                    <text:number>1.</text:number>
                    <text:p text:style-name="al">Het is verboden huishoudelijke afvalstoffen ter inzameling aan te bieden anders dan in overeenstemming met het door het college te stellen regels over het gebruik van:</text:p>
                  </text:list-item>
                  <text:list-item text:style-override="id1-3-2-2-4-6-11-3">
                    <text:number>a.</text:number>
                    <text:p text:style-name="al">inzamelmiddelen voor het aanbieden ter inzameling bij een perceel;</text:p>
                  </text:list-item>
                  <text:list-item text:style-override="id1-3-2-2-4-6-11-4">
                    <text:number>b.</text:number>
                    <text:p text:style-name="al">inzamelvoorzieningen voor het aanbieden ter inzameling nabij een perceel.</text:p>
                  </text:list-item>
                  <text:list-item text:style-override="id1-3-2-2-4-6-11-5">
                    <text:number>c.</text:number>
                    <text:p text:style-name="al">Het is verboden om een inzamelmiddel na afloop van de bepaalde dag en tijden, bedoeld in artikel 5.36, buiten een perceel te laten staan. </text:p>
                  </text:list-item>
                  <text:list-item text:style-override="id1-3-2-2-4-6-11-6">
                    <text:number>2.</text:number>
                    <text:p text:style-name="al">Het college kan nadere regels stellen voor categorieën van percelen. Deze regels kunnen een vrijstelling van het verbod inhouden.</text:p>
                  </text:list-item>
                  <text:list-item text:style-override="id1-3-2-2-4-6-11-7">
                    <text:number>3.</text:number>
                    <text:p text:style-name="al">Indien het college voor categorieën huishoudelijke afvalstoffen en inzamelplaats als bedoeld in artikel 5.32 van deze verordening heeft aangewezen dan kunnen regels worden gesteld omtrent de wijze waarop de categorieën huishoudelijke afvalstoffen daar ter inzameling worden aangeboden. Het is verboden om anders dan in overeenstemming met die regels huishoudelijke afvalstoffen daar ter inzameling aan te bieden.</text:p>
                  </text:list-item>
                </text:list>
                <text:p text:style-name="al"/>
              </text:section>
              <text:section text:name="artikel_id1-3-2-2-4-6-12" text:style-name="artikel">
                <text:p text:style-name="artikel_kop_titel"><text:span text:style-name="artikel_kop_label">Artikel</text:span> <text:span text:style-name="artikel_kop_nr">5.38</text:span> Inzameling bedrijfsafvalstoffen door inzameldienst </text:p>
                <text:p text:style-name="al">Het college kan bestanddelen van bedrijfsafvalstoffen aanwijzen die worden ingezameld door de inzameldienst die is aangewezen op grond van artikel 5.30 van deze verordening, in gevallen waarin de daarvoor door of namens het college vastgestelde tarieven zijn voldaan.</text:p>
                <text:p text:style-name="al"/>
              </text:section>
              <text:section text:name="artikel_id1-3-2-2-4-6-13" text:style-name="artikel">
                <text:p text:style-name="artikel_kop_titel"><text:span text:style-name="artikel_kop_label">Artikel</text:span> <text:span text:style-name="artikel_kop_nr">5.39</text:span> Aanbieden ter inzameling van bedrijfsafvalstoffen</text:p>
                <text:p text:style-name="al">Het is verboden anders dan in overeenstemming met artikel 5.38 bedrijfsafvalstoffen ter inzameling door de inzameldienst aan te bieden of over te dragen, of bij een inzamelplaats als bedoeld in artikel 5.32 van deze verordening achter te laten.</text:p>
                <text:p text:style-name="al"/>
              </text:section>
              <text:section text:name="artikel_id1-3-2-2-4-6-14" text:style-name="artikel">
                <text:p text:style-name="artikel_kop_titel"><text:span text:style-name="artikel_kop_label">Artikel</text:span> <text:span text:style-name="artikel_kop_nr">5.40</text:span> Regeling van inzameling van bedrijfsafvalstoffen</text:p>
                <text:list text:style-name="id1-3-2-2-4-6-14-2">
                  <text:list-item text:style-override="id1-3-2-2-4-6-14-2">
                    <text:number>1.</text:number>
                    <text:p text:style-name="al">Het is verboden bedrijfsafvalstoffen ter inzameling aan te bieden anders dan in overeenstemming met de door het college te stellen regels over de dagen, tijden, wijzen en plaatsen van inzameling van de krachtens artikel 5.38 aangewezen bedrijfsafvalstoffen.</text:p>
                  </text:list-item>
                  <text:list-item text:style-override="id1-3-2-2-4-6-14-3">
                    <text:number>2.</text:number>
                    <text:p text:style-name="al">Het verbod geldt niet voor de krachtens artikel 5.38 aangewezen categorieën bedrijfsafvalstoffen:</text:p>
                  </text:list-item>
                  <text:list-item text:style-override="id1-3-2-2-4-6-14-4">
                    <text:number>a.</text:number>
                    <text:p text:style-name="al">voor zover degene die gebruikt maakt van de inzameling door de inzameldienst voldoet aan de daarmee ontstane belastingplicht op grond van de gemeentelijke belastingverordening;</text:p>
                  </text:list-item>
                  <text:list-item text:style-override="id1-3-2-2-4-6-14-5">
                    <text:number>b.</text:number>
                    <text:p text:style-name="al">voor scholen, die in het kader van educatie actief aan afvalscheiding willen doen en deelnemen aan het project Clean Wise uitsluitend voor zover het betreft de categorieën afvalstoffen PMD, GFT en papier.</text:p>
                  </text:list-item>
                  <text:list-item text:style-override="id1-3-2-2-4-6-14-6">
                    <text:number>3.</text:number>
                    <text:p text:style-name="al">Het college kan nadere regels stellen voor het aanbieden, overdragen of achterlaten van bedrijfsafvalstoffen. Deze regels kunnen mede worden vastgesteld voor anderen dan de inzameldienst. Deze regels kunnen een vrijstelling van het verbod, bedoeld in het tweede lid, inhouden.</text:p>
                  </text:list-item>
                </text:list>
                <text:p text:style-name="al"/>
              </text:section>
              <text:section text:name="artikel_id1-3-2-2-4-6-15" text:style-name="artikel">
                <text:p text:style-name="artikel_kop_titel"><text:span text:style-name="artikel_kop_label">Artikel</text:span> <text:span text:style-name="artikel_kop_nr">5.41</text:span> Dumpingsverbod</text:p>
                <text:p text:style-name="al">(vervallen) zie artikel 2.14 van deze verordening)</text:p>
                <text:p text:style-name="al"/>
              </text:section>
              <text:section text:name="artikel_id1-3-2-2-4-6-16" text:style-name="artikel">
                <text:p text:style-name="artikel_kop_titel"><text:span text:style-name="artikel_kop_label">Artikel</text:span> <text:span text:style-name="artikel_kop_nr">5.42</text:span> Zwerfafval in de openbare ruimte</text:p>
                <text:p text:style-name="al">(vervallen) zie artikel 2.9 van deze verordening)</text:p>
                <text:p text:style-name="al"/>
              </text:section>
              <text:section text:name="artikel_id1-3-2-2-4-6-17" text:style-name="artikel">
                <text:p text:style-name="artikel_kop_titel"><text:span text:style-name="artikel_kop_label">Artikel</text:span> <text:span text:style-name="artikel_kop_nr">5.42a</text:span> Ongeadresseerd drukwerk</text:p>
                <text:list text:style-name="id1-3-2-2-4-6-17-2">
                  <text:list-item text:style-override="id1-3-2-2-4-6-17-2">
                    <text:number>1.</text:number>
                    <text:p text:style-name="al">In dit artikel wordt verstaan onder:</text:p>
                  </text:list-item>
                  <text:list-item text:style-override="id1-3-2-2-4-6-17-3">
                    <text:number/>
                    <text:p text:style-name="al">- huis-aan-huisblad: ongeadresseerd blad dat met een vaste frequentie gratis huis aan huis wordt verspreid in een geografisch beperkt gebied, waarvan tenminste 10% van de inhoud bestaat uit informatie over nieuws uit het eigen verspreidingsgebied, niet zijnde reclame;</text:p>
                  </text:list-item>
                  <text:list-item text:style-override="id1-3-2-2-4-6-17-4">
                    <text:number/>
                    <text:p text:style-name="al">- ongeadresseerd reclamedrukwerk: reclamedrukwerk of proefmonsters van producten die gratis huis aan huis wordt verspreid zonder vermelding van naam, adres of postbus en woonplaats van de ontvanger, niet zijnde:</text:p>
                  </text:list-item>
                  <text:list-item text:style-override="id1-3-2-2-4-6-17-5">
                    <text:number>a.</text:number>
                    <text:p text:style-name="al">een huis-aan-huisblad of andere informatie over werkzaamheden of activiteiten in de buurt die voor de bewoners of gebruikers van een woning, bedrijf of woonschip in de buurt van belang zijn om te weten;</text:p>
                  </text:list-item>
                  <text:list-item text:style-override="id1-3-2-2-4-6-17-6">
                    <text:number>b.</text:number>
                    <text:p text:style-name="al">drukwerk van vrijwilligers of niet-commerciële organisaties.</text:p>
                  </text:list-item>
                  <text:list-item text:style-override="id1-3-2-2-4-6-17-7">
                    <text:number>2.</text:number>
                    <text:p text:style-name="al">Een huis-aan-huisblad mag worden bezorgd bij een perceel, tenzij de bewoner of gebruiker expliciet kenbaar heeft gemaakt geen prijs te stellen op het ontvangen ervan.</text:p>
                  </text:list-item>
                  <text:list-item text:style-override="id1-3-2-2-4-6-17-8">
                    <text:number>3.</text:number>
                    <text:p text:style-name="al">Het is verboden ongeadresseerd reclamedrukwerk te bezorgen bij een perceel, tenzij de bewoner kenbaar heeft gemaakt prijs te stellen op het ontvangen ervan.</text:p>
                  </text:list-item>
                </text:list>
                <text:p text:style-name="al"/>
              </text:section>
              <text:section text:name="artikel_id1-3-2-2-4-6-18" text:style-name="artikel">
                <text:p text:style-name="artikel_kop_titel"><text:span text:style-name="artikel_kop_label">Artikel</text:span> <text:span text:style-name="artikel_kop_nr">5.43</text:span> Zwerfafval rondom verkooppunten</text:p>
                <text:p text:style-name="al">(vervallen) zie artikel 2.10 van deze verordening)</text:p>
                <text:p text:style-name="al"/>
              </text:section>
              <text:section text:name="artikel_id1-3-2-2-4-6-19" text:style-name="artikel">
                <text:p text:style-name="artikel_kop_titel"><text:span text:style-name="artikel_kop_label">Artikel</text:span> <text:span text:style-name="artikel_kop_nr">5.44</text:span> Afval en verontreiniging op de weg</text:p>
                <text:p text:style-name="al">(vervallen) zie artikel 2.15 van deze verordening)</text:p>
                <text:p text:style-name="al"/>
              </text:section>
              <text:section text:name="artikel_id1-3-2-2-4-6-20" text:style-name="artikel">
                <text:p text:style-name="artikel_kop_titel"><text:span text:style-name="artikel_kop_label">Artikel</text:span> <text:span text:style-name="artikel_kop_nr">5.45</text:span> Geen opslag van afval in de open lucht</text:p>
                <text:p text:style-name="al">(vervallen) zie artikel 2.16 van deze verordening)</text:p>
                <text:p text:style-name="al"/>
              </text:section>
              <text:section text:name="artikel_id1-3-2-2-4-6-21" text:style-name="artikel">
                <text:p text:style-name="artikel_kop_titel"><text:span text:style-name="artikel_kop_label">Artikel</text:span> <text:span text:style-name="artikel_kop_nr">5.46</text:span> Ontdoen van autowrakken</text:p>
                <text:p text:style-name="al">Het is verboden zich te ontdoen van een autowrak dat afkomstig is van een perceel, anders dan door afgifte aan een gebouw, instelling of gelegenheid als bedoeld in artikel 6 van het Besluit beheer autowrakken.</text:p>
                <text:p text:style-name="al"/>
              </text:section>
              <text:section text:name="artikel_id1-3-2-2-4-6-22" text:style-name="artikel">
                <text:p text:style-name="artikel_kop_titel"><text:span text:style-name="artikel_kop_label">Artikel</text:span> <text:span text:style-name="artikel_kop_nr">5.47</text:span> Kadavers van gezelschapsdieren</text:p>
                <text:list text:style-name="id1-3-2-2-4-6-22-2">
                  <text:list-item text:style-override="id1-3-2-2-4-6-22-2">
                    <text:number>1.</text:number>
                    <text:p text:style-name="al">Voor de toepassing van dit artikel wordt onder gezelschapsdier verstaan een dier dat de mens in of rond het huis houdt en verzorgt, niet zijnde hobby- of landbouwdier.</text:p>
                  </text:list-item>
                  <text:list-item text:style-override="id1-3-2-2-4-6-22-3">
                    <text:number>2.</text:number>
                    <text:p text:style-name="al">Het college wijst één of meer verzamelplaatsen aan waar kadavers van gezelschapsdieren worden ingezameld.</text:p>
                  </text:list-item>
                  <text:list-item text:style-override="id1-3-2-2-4-6-2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4-6-22-5">
                    <text:number>4.</text:number>
                    <text:p text:style-name="al">Uiterlijk op de eerste werkdag die volgt op de dag waarop het gezelschapsdier dood is aangetroffen, geeft de houder van het kadaver dit af op een aangewezen verzamelplaats.</text:p>
                  </text:list-item>
                  <text:list-item text:style-override="id1-3-2-2-4-6-22-6">
                    <text:number>5.</text:number>
                    <text:p text:style-name="al">Tot het tijdstip van afgifte bewaart de houder het kadaver zodanig dat er geen vermenging is met ander materiaal. </text:p>
                  </text:list-item>
                  <text:list-item text:style-override="id1-3-2-2-4-6-2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artikel_id1-3-2-2-4-6-23" text:style-name="artikel">
                <text:p text:style-name="artikel_kop_titel"><text:span text:style-name="artikel_kop_label">Artikel</text:span> <text:span text:style-name="artikel_kop_nr">5.48</text:span> Opslag voertuigen, vaartuigen, mest en afvalstoffen</text:p>
                <text:list text:style-name="id1-3-2-2-4-6-23-2">
                  <text:list-item text:style-override="id1-3-2-2-4-6-23-2">
                    <text:number>1.</text:number>
                    <text:p text:style-name="al">Het is verboden op het door het college in het belang van het uiterlijk aanzien van de gemeente, ter voorkoming of beëindiging van overlast dan wel voorkoming van schade aan de openbare gezondheid aangewezen plaatsen, buiten een gebouw, instelling of openbare gelegenheid in de zin van de Omgevingswet of een op grond van deze wet vastgestelde algemene maatregelen van bestuur, in de openlucht of buiten de weg de volgende voorwerpen of stoffen op te slaan, te plaatsen of aanwezig te hebben: </text:p>
                  </text:list-item>
                  <text:list-item text:style-override="id1-3-2-2-4-6-23-3">
                    <text:number>a.</text:number>
                    <text:p text:style-name="al">onbruikbare of aan hun oorspronkelijke bestemming onttrokken voer- of vaartuigen of onderdelen daarvan; </text:p>
                  </text:list-item>
                  <text:list-item text:style-override="id1-3-2-2-4-6-23-4">
                    <text:number>b.</text:number>
                    <text:p text:style-name="al">bromfietsen en motorvoertuigen of onderdelen daarvan; </text:p>
                  </text:list-item>
                  <text:list-item text:style-override="id1-3-2-2-4-6-23-5">
                    <text:number>c.</text:number>
                    <text:p text:style-name="al">kampeermiddelen als bedoeld in de artikelen 7.32 en 7.44 van deze verordening of onderdelen daarvan, voor zover het plaatsen of aanwezig hebben daarvan geschiedt voor verkoop of verhuur of anderszins voor een commercieel doel; </text:p>
                  </text:list-item>
                  <text:list-item text:style-override="id1-3-2-2-4-6-23-6">
                    <text:number>d.</text:number>
                    <text:p text:style-name="al">mestopslag, gierkelders of andere verzamelplaatsen van vuil, een verzameling ingekuild gras, loof of pulp of ingekuilde landbouwproducten, afbraakmaterialen en oude metalen. </text:p>
                  </text:list-item>
                  <text:list-item text:style-override="id1-3-2-2-4-6-23-7">
                    <text:number>2.</text:number>
                    <text:p text:style-name="al">Het college kan bij de aanwijzing nadere regels stellen. </text:p>
                  </text:list-item>
                  <text:list-item text:style-override="id1-3-2-2-4-6-23-8">
                    <text:number>3.</text:number>
                    <text:p text:style-name="al">Dit artikel is niet van toepassing op situaties waarin wordt voorzien door of krachtens de Omgevingswet of een op grond van deze wet vastgestelde algemene maatregelen van bestuur.</text:p>
                  </text:list-item>
                </text:list>
                <text:p text:style-name="al"/>
              </text:section>
              <text:section text:name="artikel_id1-3-2-2-4-6-24" text:style-name="artikel">
                <text:p text:style-name="artikel_kop_titel"><text:span text:style-name="artikel_kop_label">Artikel</text:span> <text:span text:style-name="artikel_kop_nr">5.49</text:span> Openen straatkolken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4-6-25" text:style-name="artikel">
                <text:p text:style-name="artikel_kop_titel"><text:span text:style-name="artikel_kop_label">Artikel</text:span> <text:span text:style-name="artikel_kop_nr">5.50</text:span> Rookverbod in bossen en natuurterrein</text:p>
                <text:list text:style-name="id1-3-2-2-4-6-25-2">
                  <text:list-item text:style-override="id1-3-2-2-4-6-25-2">
                    <text:number>1.</text:number>
                    <text:p text:style-name="al">Het is verboden in bossen, op heide of veengronden dan wel in duingebieden of binnen een afstand van dertig meter daarvan:</text:p>
                  </text:list-item>
                  <text:list-item text:style-override="id1-3-2-2-4-6-25-3">
                    <text:number>2.</text:number>
                    <text:p text:style-name="al">te roken gedurende een door het college aangewezen periode;</text:p>
                  </text:list-item>
                  <text:list-item text:style-override="id1-3-2-2-4-6-25-4">
                    <text:number>3.</text:number>
                    <text:p text:style-name="al">voor zover het de open lucht betreft, brandende of smeulende voorwerpen te laten vallen, weg te werpen of te laten liggen.</text:p>
                  </text:list-item>
                  <text:list-item text:style-override="id1-3-2-2-4-6-25-5">
                    <text:number>4.</text:number>
                    <text:p text:style-name="al">De verboden in het eerste lid zijn niet van toepassing op situaties waarin wordt voorzien door artikel 429, aanhef en onder 3 van het Wetboek van Strafrecht. </text:p>
                  </text:list-item>
                  <text:list-item text:style-override="id1-3-2-2-4-6-25-6">
                    <text:number>5.</text:number>
                    <text:p text:style-name="al">De verboden zijn voorts niet van toepassing voor zover het roken plaatsvindt in gebouwen en aangrenzende erven.</text:p>
                  </text:list-item>
                </text:list>
                <text:p text:style-name="al"/>
              </text:section>
              <text:section text:name="artikel_id1-3-2-2-4-6-26" text:style-name="artikel">
                <text:p text:style-name="artikel_kop_titel"><text:span text:style-name="artikel_kop_label">Artikel</text:span> <text:span text:style-name="artikel_kop_nr">5.51</text:span> Voorzieningen voor verkeer en verlichting</text:p>
                <text:list text:style-name="id1-3-2-2-4-6-26-2">
                  <text:list-item text:style-override="id1-3-2-2-4-6-2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6-26-3">
                    <text:number>2.</text:number>
                    <text:p text:style-name="al">Het bepaalde geldt niet voor zover in het daarin geregelde onderwerp wordt voorzien door de Waterstaatswet 1900, de Aanvullingswet grond, of de Omgevingswet of een op grond van deze wet vastgestelde algemene maatregelen van bestuur.</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6</text:span> Omgevingshinder</text:p>
            <text:section text:name="paragraaf_id1-3-2-2-5-2" text:style-name="paragraaf">
              <text:p text:style-name="paragraaf_kop"><text:span text:style-name="label"/> <text:span text:style-name="nr"/> 
                <text:span text:style-name="nadrukcur">Afdeling 6.1</text:span>
                <text:span text:style-name="nadrukcur">Voorkomen of beperken geluidshinder en hinder door verlichting</text:spa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6.1</text:span> Definities</text:p>
                <text:p text:style-name="al">In deze afdeling wordt verstaan:</text:p>
                <text:list text:style-name="id1-3-2-2-5-2-3-3">
                  <text:list-item text:style-override="id1-3-2-2-5-2-3-3-1">
                    <text:number>•</text:number>
                    <text:p text:style-name="al">
                    <text:span text:style-name="nadrukcur">collectieve festiviteit</text:span>: festiviteit die niet specifiek aan één of een klein aantal activiteiten is verbonden;</text:p>
                  </text:list-item>
                  <text:list-item text:style-override="id1-3-2-2-5-2-3-3-2">
                    <text:number>•</text:number>
                    <text:p text:style-name="al">
                    <text:span text:style-name="nadrukcur">gevoelige gebouwen</text:span>: hetgeen daaronder wordt verstaan in Omgevingswet of een op grond van deze wet vastgestelde algemene maatregelen van bestuur;</text:p>
                  </text:list-item>
                  <text:list-item text:style-override="id1-3-2-2-5-2-3-3-3">
                    <text:number>•</text:number>
                    <text:p text:style-name="al">
                    <text:span text:style-name="nadrukcur">gevoelige terreinen</text:span>: hetgeen daaronder wordt verstaan in de Omgevingswet of een op grond van deze wet vastgestelde algemene maatregelen van bestuur;</text:p>
                  </text:list-item>
                  <text:list-item text:style-override="id1-3-2-2-5-2-3-3-4">
                    <text:number>•</text:number>
                    <text:p text:style-name="al">
                    <text:span text:style-name="nadrukcur">houder van een openbare gelegenheid</text:span>: degene die als eigenaar, bedrijfsleider of anderszins een openbare gelegenheid drijft;</text:p>
                  </text:list-item>
                  <text:list-item text:style-override="id1-3-2-2-5-2-3-3-5">
                    <text:number>•</text:number>
                    <text:p text:style-name="al">
                    <text:span text:style-name="nadrukcur">incidentele festiviteit</text:span>: festiviteit of activiteit die gebonden is aan één of een klein aantal activiteiten;</text:p>
                  </text:list-item>
                  <text:list-item text:style-override="id1-3-2-2-5-2-3-3-6">
                    <text:number>•</text:number>
                    <text:p text:style-name="al">
                    <text:span text:style-name="nadrukcur">activiteit</text:span>: hetgeen daaronder wordt verstaan in de Omgevingswet of een op grond van deze wet vastgestelde algemene maatregelen van bestuur, met dien verstande dat de artikelen 6.4 tot en met 6.7 van deze verordening uitsluitend van toepassing zijn op activiteiten type A of type B als bedoeld in de Omgevingswet of een op grond van deze wet vastgestelde algemene maatregelen van bestuur;</text:p>
                  </text:list-item>
                  <text:list-item text:style-override="id1-3-2-2-5-2-3-3-7">
                    <text:number>•</text:number>
                    <text:p text:style-name="al">
                    <text:span text:style-name="nadrukcur">onversterkte</text:span>
                    <text:span text:style-name="nadrukcur"> muziek</text:span>: muziek die niet elektronisch is versterkt.</text:p>
                  </text:list-item>
                </text:list>
                <text:p text:style-name="al"/>
              </text:section>
              <text:section text:name="artikel_id1-3-2-2-5-2-4" text:style-name="artikel">
                <text:p text:style-name="artikel_kop_titel"><text:span text:style-name="artikel_kop_label">Artikel</text:span> <text:span text:style-name="artikel_kop_nr">6.2</text:span> Aanwijzing collectieve festiviteiten </text:p>
                <text:list text:style-name="id1-3-2-2-5-2-4-2">
                  <text:list-item text:style-override="id1-3-2-2-5-2-4-2">
                    <text:number/>
                    <text:p text:style-name="al">1. De geluidsnormen als bedoeld in de Omgevingswet of een op grond van deze wet vastgestelde algemene maatregelen van bestuur en artikel 6.5 van deze verordening gelden niet voor door het college per kalenderjaar aan te wijzen collectieve festiviteiten gedurende de daarbij aan te wijzen dagen of dagdelen.</text:p>
                  </text:list-item>
                  <text:list-item text:style-override="id1-3-2-2-5-2-4-3">
                    <text:number/>
                    <text:p text:style-name="al">2. Het college kan voorwaarden stellen aan de festiviteiten ter voorkoming of beperking van geluidhinder.</text:p>
                  </text:list-item>
                  <text:list-item text:style-override="id1-3-2-2-5-2-4-4">
                    <text:number/>
                    <text:p text:style-name="al">3. De voorwaarden met betrekking tot de verlichting ten behoeve van sportbeoefening in de buitenlucht als bedoeld in de Omgevingswet of een op grond van deze wet vastgestelde algemene maatregelen van bestuur gelden niet voor door het college per kalenderjaar aan te wijzen collectieve festiviteiten gedurende de daarbij aan te wijzen dagen of dagdelen. </text:p>
                  </text:list-item>
                  <text:list-item text:style-override="id1-3-2-2-5-2-4-5">
                    <text:number/>
                    <text:p text:style-name="al">4. In een aanwijzing als bedoeld in het eerste en tweede lid kan het college bepalen dat de aanwijzing slechts geldt in één of meer kernen (Epe, Vaassen, Emst en Oene) van de gemeente Epe.</text:p>
                  </text:list-item>
                  <text:list-item text:style-override="id1-3-2-2-5-2-4-6">
                    <text:number/>
                    <text:p text:style-name="al">5. Het college maakt de aanwijzing ten minste vier weken voor het begin van een nieuw kalenderjaar bekend.</text:p>
                  </text:list-item>
                  <text:list-item text:style-override="id1-3-2-2-5-2-4-7">
                    <text:number/>
                    <text:p text:style-name="al">6. Het college kan wanneer een collectieve festiviteit redelijkerwijs niet te voorzien was, een festiviteit terstond als collectieve festiviteit als bedoeld in het eerste lid aanwijzen.</text:p>
                  </text:list-item>
                  <text:list-item text:style-override="id1-3-2-2-5-2-4-8">
                    <text:number/>
                    <text:p text:style-name="al">7. Het langtijdgemiddeld beoordelingsniveau LAr, -LT veroorzaakt door de instelling of openbare gelegenheid bedraagt tot 01.00 uur niet meer dan 60 dB(A) en na 01.00 uur niet meer dan 40 dB(A) gemeten op de gevel van gevoelige gebouwen op een hoogte van 1,5 meter.</text:p>
                  </text:list-item>
                  <text:list-item text:style-override="id1-3-2-2-5-2-4-9">
                    <text:number/>
                    <text:p text:style-name="al">7a. Het langtijdgemiddeld beoordelingsniveau LAr, -LT veroorzaakt door de instelling of openbare gelegenheid bedraagt tot 01.00 uur niet meer dan 45 dB(A)en na 01.00 uur niet meer dan 25 dB(A), gemeten binnen woningen.</text:p>
                  </text:list-item>
                  <text:list-item text:style-override="id1-3-2-2-5-2-4-10">
                    <text:number/>
                    <text:p text:style-name="al">8. Het langtijdgemiddeld beoordelingsniveau LCr, -LCɛ veroorzaakt door de instelling of openbare gelegenheid, bedraagt tot 01.00 uur niet meer dan 70 dB(C) en na 01.00 uur niet meer dan 50 dB(C), gemeten op de gevel van gevoelige gebouwen op een hoogte van 1,5 meter.</text:p>
                  </text:list-item>
                  <text:list-item text:style-override="id1-3-2-2-5-2-4-11">
                    <text:number/>
                    <text:p text:style-name="al">8a. Het langtijdgemiddeld beoordelingsniveau LCr, -LCɛ veroorzaakt door de instelling of openbare gelegenheid bedraagt tot 01.00 uur niet meer dan 55 dB(C) en na 01.00 uur niet meer dan 35 dB(C), gemeten binnen woningen.</text:p>
                  </text:list-item>
                  <text:list-item text:style-override="id1-3-2-2-5-2-4-12">
                    <text:number/>
                    <text:p text:style-name="al">9. De geluidswaarde als bedoeld in lid 7, 7a, 8 en 8a is inclusief onversterkte muziek en exclusief 10 dB(A) toeslag vanwege muziekcorrectie. Tevens wordt de bedrijfsduurcorrectie buiten beschouwing gelaten.</text:p>
                  </text:list-item>
                  <text:list-item text:style-override="id1-3-2-2-5-2-4-13">
                    <text:number/>
                    <text:p text:style-name="al">9a. Op de dagen als bedoeld in het eerste lid, dient het ten gehore brengen van extra muziek, hoger dan de geluidsnorm als bedoeld in de Omgevingswet of een op grond van deze wet vastgestelde algemene maatregelen van bestuur en artikel 6.5 van deze verordening, uiterlijk om 00.00 uur beëindigt dan wel het tijdstip zoals opgenomen in de ontheffingsvoorschriften op grond van artikel 2:9, lid 5 van de Algemene plaatselijke verordening Epe 2024, te worden beëindigd. </text:p>
                  </text:list-item>
                  <text:list-item text:style-override="id1-3-2-2-5-2-4-14">
                    <text:number/>
                    <text:p text:style-name="al">10. Bij het ten gehore brengen van muziek blijven ramen en deuren gesloten, behoudens voor het onmiddellijk doorlaten van personen en goederen. </text:p>
                  </text:list-item>
                </text:list>
                <text:p text:style-name="al"/>
              </text:section>
              <text:section text:name="artikel_id1-3-2-2-5-2-5" text:style-name="artikel">
                <text:p text:style-name="artikel_kop_titel"><text:span text:style-name="artikel_kop_label">Artikel</text:span> <text:span text:style-name="artikel_kop_nr">6.3</text:span> Aanwijzing incidentele festiviteiten</text:p>
                <text:list text:style-name="id1-3-2-2-5-2-5-2">
                  <text:list-item text:style-override="id1-3-2-2-5-2-5-2">
                    <text:number/>
                    <text:p text:style-name="al">1. Het is in een instelling of openbare gelegenheid toegestaan op maximaal 6 dagen of dagdelen incidentele festiviteiten per kalenderjaar te houden, waarbij de geluidsnormen als bedoeld in de Omgevingswet of een op grond van deze wet vastgestelde algemene maatregelen van bestuur en artikel 6.5 van deze verordening niet van toepassing zijn, mits de houder van de instelling of openbare gelegenheid ten minste twee weken voor de aanvang van de festiviteit het college daarvan melding heeft gedaan.</text:p>
                  </text:list-item>
                  <text:list-item text:style-override="id1-3-2-2-5-2-5-3">
                    <text:number/>
                    <text:p text:style-name="al">2. Het is in een instelling of openbare gelegenheid toegestaan om tijdens maximaal 12 dagen of dagdelen per kalenderjaar in verband met de viering van incidentele festiviteiten de verlichting langer aan te houden ten behoeve van sportactiviteiten, waarbij het gestelde in de Omgevingswet of een op grond van deze wet vastgestelde algemene maatregelen van bestuur niet van toepassing is, mits de houder van de instelling of openbare gelegenheid tenminste 2 weken voor de aanvraag van de festiviteit daarvan melding heeft gedaan bij het college.</text:p>
                  </text:list-item>
                  <text:list-item text:style-override="id1-3-2-2-5-2-5-4">
                    <text:number/>
                    <text:p text:style-name="al">3. De melding is gedaan wanneer het daartoe verstrekte formulier, volledig en naar waarheid is ingevulde en tijdig is ingeleverd op de plaats vermeld op het formulier. </text:p>
                  </text:list-item>
                  <text:list-item text:style-override="id1-3-2-2-5-2-5-5">
                    <text:number/>
                    <text:p text:style-name="al">4. De melding wordt geacht te zijn gedaan wanneer het college op verzoek van de houder van incidentele festiviteit, die redelijkerwijs niet te voorzien was, terstond toestaat.</text:p>
                  </text:list-item>
                  <text:list-item text:style-override="id1-3-2-2-5-2-5-6">
                    <text:number/>
                    <text:p text:style-name="al">5. Het equivalente geluidsniveau LAeq veroorzaakt door de instelling of openbare gelegenheid bedraagt niet meer dan 75 dB(A), gemeten op de gevel van gevoelige gebouwen op een hoogte van 1,5 meter.</text:p>
                  </text:list-item>
                  <text:list-item text:style-override="id1-3-2-2-5-2-5-7">
                    <text:number/>
                    <text:p text:style-name="al">6. De geluidsnorm als bedoeld in het vijfde lid is inclusief onversterkte muziek en exclusief 10 dB(A) toeslag vanwege muziekcorrectie. Tevens wordt de bedrijfsduurcorrectie buiten beschouwing gelaten.</text:p>
                  </text:list-item>
                  <text:list-item text:style-override="id1-3-2-2-5-2-5-8">
                    <text:number/>
                    <text:p text:style-name="al">7. Op de dagen bedoeld in het eerste lid, wordt het ten gehore brengen van extra muziek – hoger dan de geluidsnormen, bedoeld in de Omgevingswet of een op grond van deze wet vastgestelde algemene maatregelen van bestuur en artikel 6.5 van deze verordening om 23.30 uur beëindigd.</text:p>
                  </text:list-item>
                  <text:list-item text:style-override="id1-3-2-2-5-2-5-9">
                    <text:number/>
                    <text:p text:style-name="al">8. De geluidsnorm, bedoeld in het vijfde lid, geldt voor het bebouwde gedeelte van de activiteit en niet voor de buitenruimte.</text:p>
                  </text:list-item>
                  <text:list-item text:style-override="id1-3-2-2-5-2-5-10">
                    <text:number/>
                    <text:p text:style-name="al">9. Bij het ten gehore brengen van muziekgeluid blijven ramen en deuren gesloten, behoudens voor het onmiddellijk doorlaten van personen en goederen.</text:p>
                  </text:list-item>
                </text:list>
                <text:p text:style-name="al"/>
              </text:section>
              <text:section text:name="artikel_id1-3-2-2-5-2-6" text:style-name="artikel">
                <text:p text:style-name="artikel_kop_titel"><text:span text:style-name="artikel_kop_label">Artikel</text:span> <text:span text:style-name="artikel_kop_nr">6.4</text:span> Geluidsplafond</text:p>
                <text:p text:style-name="al">Het college kan nadere regels stellen ter voorkoming of beperking van geluidshinder bij collectieve- of incidentele festiviteiten.</text:p>
                <text:p text:style-name="al"/>
              </text:section>
              <text:section text:name="artikel_id1-3-2-2-5-2-7" text:style-name="artikel">
                <text:p text:style-name="artikel_kop_titel"><text:span text:style-name="artikel_kop_label">Artikel</text:span> <text:span text:style-name="artikel_kop_nr">6.5</text:span> Het ten gehore brengen van onversterkte muziek</text:p>
                <text:list text:style-name="id1-3-2-2-5-2-7-2">
                  <text:list-item text:style-override="id1-3-2-2-5-2-7-2">
                    <text:number>1.</text:number>
                    <text:p text:style-name="al">Bij het ten gehore brengen van onversterkte muziek als bedoeld in de Omgevingswet of een op grond van deze wet vastgestelde algemene maatregelen van bestuur binnen gebouwen, instellingen en openbare gelegenheden is de onder e. opgenomen tabel van toepassing, met dien verstande dat: </text:p>
                  </text:list-item>
                  <text:list-item text:style-override="id1-3-2-2-5-2-7-3">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5-2-7-4">
                    <text:number>b.</text:number>
                    <text:p text:style-name="al">de in de tabel aangegeven waarden op de gevel ook gelden bij geluidsgevoelige terreinen op de grens van het terrein; </text:p>
                  </text:list-item>
                  <text:list-item text:style-override="id1-3-2-2-5-2-7-5">
                    <text:number>c.</text:number>
                    <text:p text:style-name="al">de waarden in in- en aanpandige geluidsgevoelige gebouwen, voor zover het woningen betreft, gelden in geluidsgevoelige ruimten als bedoeld in de Omgevingswet of een op grond van deze wet vastgestelde algemene maatregelen van bestuur. </text:p>
                  </text:list-item>
                  <text:list-item text:style-override="id1-3-2-2-5-2-7-6">
                    <text:number>d.</text:number>
                    <text:p text:style-name="al">bij het bepalen van de geluidsniveaus als vermeld in onderstaande tabel geen bedrijfsduurcorrectie wordt toegepast. </text:p>
                  </text:list-item>
                  <text:list-item text:style-override="id1-3-2-2-5-2-7-7">
                    <text:number>e.</text:number>
                    <text:p text:style-name="al">Tabel</text:p>
                  </text:list-item>
                </text:list>
                <text:list text:style-name="id1-3-2-2-5-2-7-8">
                  <text:list-item text:style-override="id1-3-2-2-5-2-7-8-1">
                    <text:number/>
                    <text:p text:style-name="al">LAmax -LT</text:p>
                  </text:list-item>
                  <text:list-item text:style-override="id1-3-2-2-5-2-7-8-2">
                    <text:number/>
                    <text:p text:style-name="al"/>
                  </text:list-item>
                </text:list>
                <text:section text:name="table_id1-3-2-2-5-2-7-9" text:style-name="table">
                  <text:p text:style-name="table_top"/>
                  <table:table table:style-name="tgroup">
                    <table:table-column table:style-name="id1-3-2-2-5-2-7-9-1-1"/>
                    <table:table-column table:style-name="id1-3-2-2-5-2-7-9-1-2"/>
                    <table:table-column table:style-name="id1-3-2-2-5-2-7-9-1-3"/>
                    <table:table-column table:style-name="id1-3-2-2-5-2-7-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 -LT op de gevel van gevoelige gebouwen</text:p>
                      </table:table-cell>
                      <table:table-cell table:style-name="entry" table:number-rows-spanned="1" table:number-columns-spanned="1">
                        <text:p text:style-name="table_al">50 dB(A)</text:p>
                        <text:p text:style-name="table_al"/>
                      </table:table-cell>
                      <table:table-cell table:style-name="entry" table:number-rows-spanned="1" table:number-columns-spanned="1">
                        <text:p text:style-name="table_al">45 dB(A)</text:p>
                        <text:p text:style-name="table_al"/>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r, -LT in in- en aanpandige gevoelige gebouwen</text:p>
                        <text:p text:style-name="table_al"/>
                      </table:table-cell>
                      <table:table-cell table:style-name="entry" table:number-rows-spanned="1" table:number-columns-spanned="1">
                        <text:p text:style-name="table_al">35 dB(A)</text:p>
                        <text:p text:style-name="table_al"/>
                      </table:table-cell>
                      <table:table-cell table:style-name="entry" table:number-rows-spanned="1" table:number-columns-spanned="1">
                        <text:p text:style-name="table_al">30 dB(A)</text:p>
                        <text:p text:style-name="table_al"/>
                      </table:table-cell>
                      <table:table-cell table:style-name="entry" table:number-rows-spanned="1" table:number-columns-spanned="1">
                        <text:p text:style-name="table_al">25 dB(A)</text:p>
                        <text:p text:style-name="table_al"/>
                      </table:table-cell>
                    </table:table-row>
                    <table:table-row table:style-name="row">
                      <table:table-cell table:style-name="entry" table:number-rows-spanned="1" table:number-columns-spanned="1">
                        <text:p text:style-name="table_al">LAmax op de gevel van gevoelige gebouwen</text:p>
                        <text:p text:style-name="table_al"/>
                      </table:table-cell>
                      <table:table-cell table:style-name="entry" table:number-rows-spanned="1" table:number-columns-spanned="1">
                        <text:p text:style-name="table_al">70 dB(A)</text:p>
                        <text:p text:style-name="table_al"/>
                      </table:table-cell>
                      <table:table-cell table:style-name="entry" table:number-rows-spanned="1" table:number-columns-spanned="1">
                        <text:p text:style-name="table_al">65 dB(A)</text:p>
                        <text:p text:style-name="table_al"/>
                      </table:table-cell>
                      <table:table-cell table:style-name="entry" table:number-rows-spanned="1" table:number-columns-spanned="1">
                        <text:p text:style-name="table_al">60 dB(A)</text:p>
                        <text:p text:style-name="table_al"/>
                      </table:table-cell>
                    </table:table-row>
                  </table:table>
                  <text:p text:style-name="table_bottom"/>
                </text:section>
                <text:list text:style-name="id1-3-2-2-5-2-7-10">
                  <text:list-item text:style-override="id1-3-2-2-5-2-7-10-1">
                    <text:number/>
                    <text:p text:style-name="al"/>
                  </text:list-item>
                  <text:list-item text:style-override="id1-3-2-2-5-2-7-10-2">
                    <text:number/>
                    <text:p text:style-name="al">LCr -LTɛ </text:p>
                  </text:list-item>
                  <text:list-item text:style-override="id1-3-2-2-5-2-7-10-3">
                    <text:number/>
                    <text:p text:style-name="al"/>
                  </text:list-item>
                </text:list>
                <text:section text:name="table_id1-3-2-2-5-2-7-11" text:style-name="table">
                  <text:p text:style-name="table_top"/>
                  <table:table table:style-name="tgroup">
                    <table:table-column table:style-name="id1-3-2-2-5-2-7-11-1-1"/>
                    <table:table-column table:style-name="id1-3-2-2-5-2-7-11-1-2"/>
                    <table:table-column table:style-name="id1-3-2-2-5-2-7-11-1-3"/>
                    <table:table-column table:style-name="id1-3-2-2-5-2-7-11-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Cr, -LTɛ op de gevel van gevoelige gebouwen</text:p>
                      </table:table-cell>
                      <table:table-cell table:style-name="entry" table:number-rows-spanned="1" table:number-columns-spanned="1">
                        <text:p text:style-name="table_al">60 dB(C)</text:p>
                        <text:p text:style-name="table_al"/>
                      </table:table-cell>
                      <table:table-cell table:style-name="entry" table:number-rows-spanned="1" table:number-columns-spanned="1">
                        <text:p text:style-name="table_al">55 dB(C)</text:p>
                        <text:p text:style-name="table_al"/>
                      </table:table-cell>
                      <table:table-cell table:style-name="entry" table:number-rows-spanned="1" table:number-columns-spanned="1">
                        <text:p text:style-name="table_al">50 dB(C)</text:p>
                        <text:p text:style-name="table_al"/>
                      </table:table-cell>
                    </table:table-row>
                    <table:table-row table:style-name="row">
                      <table:table-cell table:style-name="entry" table:number-rows-spanned="1" table:number-columns-spanned="1">
                        <text:p text:style-name="table_al">LCr, -LC in in- en aanpandige gevoelige gebouwen</text:p>
                        <text:p text:style-name="table_al"/>
                      </table:table-cell>
                      <table:table-cell table:style-name="entry" table:number-rows-spanned="1" table:number-columns-spanned="1">
                        <text:p text:style-name="table_al">45 dB(C)</text:p>
                        <text:p text:style-name="table_al"/>
                      </table:table-cell>
                      <table:table-cell table:style-name="entry" table:number-rows-spanned="1" table:number-columns-spanned="1">
                        <text:p text:style-name="table_al">40 dB(C)</text:p>
                        <text:p text:style-name="table_al"/>
                      </table:table-cell>
                      <table:table-cell table:style-name="entry" table:number-rows-spanned="1" table:number-columns-spanned="1">
                        <text:p text:style-name="table_al">35 dB(C)</text:p>
                        <text:p text:style-name="table_al"/>
                      </table:table-cell>
                    </table:table-row>
                    <table:table-row table:style-name="row">
                      <table:table-cell table:style-name="entry" table:number-rows-spanned="1" table:number-columns-spanned="1">
                        <text:p text:style-name="table_al">LAcmax op de gevel van gevoelige gebouwen</text:p>
                        <text:p text:style-name="table_al"/>
                      </table:table-cell>
                      <table:table-cell table:style-name="entry" table:number-rows-spanned="1" table:number-columns-spanned="1">
                        <text:p text:style-name="table_al">80 dB(C)</text:p>
                        <text:p text:style-name="table_al"/>
                      </table:table-cell>
                      <table:table-cell table:style-name="entry" table:number-rows-spanned="1" table:number-columns-spanned="1">
                        <text:p text:style-name="table_al">75 dB(C)</text:p>
                        <text:p text:style-name="table_al"/>
                      </table:table-cell>
                      <table:table-cell table:style-name="entry" table:number-rows-spanned="1" table:number-columns-spanned="1">
                        <text:p text:style-name="table_al">70 dB(C)</text:p>
                        <text:p text:style-name="table_al"/>
                      </table:table-cell>
                    </table:table-row>
                  </table:table>
                  <text:p text:style-name="table_bottom"/>
                </text:section>
                <text:p text:style-name="al"/>
                <text:list text:style-name="id1-3-2-2-5-2-7-13">
                  <text:list-item text:style-override="id1-3-2-2-5-2-7-13">
                    <text:number>2.</text:number>
                    <text:p text:style-name="al">Voor de duur van 3 uur is onversterkte muziek, vanwege het oefenen door muziekgezelschappen zoals orkesten, harmonie- en fanfaregezelschappen, in een gebouw, instelling of openbare gelegenheid gedurende de dag- en avondperiode uitgezonderd van de genoemde geluidsniveaus in het eerste lid. </text:p>
                  </text:list-item>
                  <text:list-item text:style-override="id1-3-2-2-5-2-7-14">
                    <text:number>3.</text:number>
                    <text:p text:style-name="al">Als versterkte elementen worden gecombineerd met onversterkte elementen, wordt het hele samenspel beschouwd als versterkte muziek en is de Omgevingswet of een op grond van deze wet vastgestelde algemene maatregelen van bestuur van toepassing. </text:p>
                  </text:list-item>
                  <text:list-item text:style-override="id1-3-2-2-5-2-7-15">
                    <text:number>4.</text:number>
                    <text:p text:style-name="al">Het eerste lid is niet van toepassing op collectieve en incidentele festiviteiten als bedoeld in de artikelen 6.2 en 6.3 van deze verordening. </text:p>
                  </text:list-item>
                </text:list>
                <text:p text:style-name="al"/>
              </text:section>
              <text:section text:name="artikel_id1-3-2-2-5-2-8" text:style-name="artikel">
                <text:p text:style-name="artikel_kop_titel"><text:span text:style-name="artikel_kop_label">Artikel</text:span> <text:span text:style-name="artikel_kop_nr">6.6</text:span> Geluidhinder door geluidsapparaat, machine of handelingen in de openlucht</text:p>
                <text:list text:style-name="id1-3-2-2-5-2-8-2">
                  <text:list-item text:style-override="id1-3-2-2-5-2-8-2">
                    <text:number>1.</text:number>
                    <text:p text:style-name="al">Het is verboden in de openlucht een geluidsapparaat, of machine in werking te hebben of handelingen te verrichten die voor een omwonende of voor de omgeving geluidhinder veroorzaken.</text:p>
                  </text:list-item>
                  <text:list-item text:style-override="id1-3-2-2-5-2-8-3">
                    <text:number>2.</text:number>
                    <text:p text:style-name="al">Het college kan ontheffing verlenen van het verbod.</text:p>
                  </text:list-item>
                  <text:list-item text:style-override="id1-3-2-2-5-2-8-4">
                    <text:number>3.</text:number>
                    <text:p text:style-name="al">Onverkort het gestelde in dit artikel of in de ontheffing, wordt bij het uitvoeren van bouw- of sloopwerkzaamheden gebruik gemaakt van de beste beschikbare stille technieken.</text:p>
                  </text:list-item>
                  <text:list-item text:style-override="id1-3-2-2-5-2-8-5">
                    <text:number>4.</text:number>
                    <text:p text:style-name="al">Het verbod is niet van toepassing op wegonderhoud of onderhoud aan spoorwegen onder de voorwaarden dat:</text:p>
                  </text:list-item>
                  <text:list-item text:style-override="id1-3-2-2-5-2-8-6">
                    <text:number>a.</text:number>
                    <text:p text:style-name="al">deze werkzaamheden niet langer dan vijf dagen duren;</text:p>
                  </text:list-item>
                  <text:list-item text:style-override="id1-3-2-2-5-2-8-7">
                    <text:number>b.</text:number>
                    <text:p text:style-name="al">de omwonenden tijdig op de hoogte zijn gebracht van de mogelijke geluidhinder;</text:p>
                  </text:list-item>
                  <text:list-item text:style-override="id1-3-2-2-5-2-8-8">
                    <text:number>c.</text:number>
                    <text:p text:style-name="al">de geluidimmissie op de gevel van het dichtstbijzijnde geluidsgevoelige gebouw tussen 19.00 uur en 07.00 uur niet meer bedraagt dan 75 Lar, LT in dB(A).</text:p>
                  </text:list-item>
                  <text:list-item text:style-override="id1-3-2-2-5-2-8-9">
                    <text:number>5.</text:number>
                    <text:p text:style-name="al">Het verbod is niet van toepassing op instellingen of openbare gelegenheden, die daarvoor een vergunning hebben.</text:p>
                  </text:list-item>
                  <text:list-item text:style-override="id1-3-2-2-5-2-8-10">
                    <text:number>6.</text:number>
                    <text:p text:style-name="al">Het verbod is niet van toepassing op de bedrijfsmatige bouw- of sloopwerkzaamheden.</text:p>
                  </text:list-item>
                  <text:list-item text:style-override="id1-3-2-2-5-2-8-11">
                    <text:number>7.</text:number>
                    <text:p text:style-name="al">Het verbod is niet van toepassing voor zover in het onderwerp wordt voorzien door het Besluit activiteiten leefomgeving, de Zondagswet, de Wet openbare manifestaties, het Vuurwerkbesluit, de Omgevingswet of een op grond van deze wet vastgestelde algemene maatregelen van bestuur, of bij een besluit waar specifieke regels zijn gesteld over de maximaal toegestane geluidsbelasting.</text:p>
                  </text:list-item>
                </text:list>
                <text:p text:style-name="al"/>
              </text:section>
              <text:section text:name="artikel_id1-3-2-2-5-2-9" text:style-name="artikel">
                <text:p text:style-name="artikel_kop_titel"><text:span text:style-name="artikel_kop_label">Artikel</text:span> <text:span text:style-name="artikel_kop_nr">6.7</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5-2-10" text:style-name="artikel">
                <text:p text:style-name="artikel_kop_titel"><text:span text:style-name="artikel_kop_label">Artikel</text:span> <text:span text:style-name="artikel_kop_nr">6.8</text:span> Geluidhinder door dieren</text:p>
                <text:p text:style-name="al">Degene die de zorg heeft voor een dier, voorkomt dat dit voor een omwonende of overigens voor de omgeving geluidhinder veroorzaakt.</text:p>
                <text:p text:style-name="al"/>
              </text:section>
              <text:section text:name="artikel_id1-3-2-2-5-2-11" text:style-name="artikel">
                <text:p text:style-name="artikel_kop_titel"><text:span text:style-name="artikel_kop_label">Artikel</text:span> <text:span text:style-name="artikel_kop_nr">6.9</text:span> Geluidhinder door vrachtauto’s</text:p>
                <text:list text:style-name="id1-3-2-2-5-2-11-2">
                  <text:list-item text:style-override="id1-3-2-2-5-2-11-2">
                    <text:number>1.</text:number>
                    <text:p text:style-name="al">Het is verboden een vrachtauto als bedoeld in artikel 1 van het Reglement Verkeersregels en Verkeerstekens 1990 op zodanige wijze te laden of te lossen dat daarvoor voor een omwonende of overigens voor de omgeving geluidhinder wordt veroorzaakt.</text:p>
                  </text:list-item>
                  <text:list-item text:style-override="id1-3-2-2-5-2-11-3">
                    <text:number>2.</text:number>
                    <text:p text:style-name="al">Het college kan ontheffing verlenen van het verbod in het eerste lid.</text:p>
                  </text:list-item>
                </text:list>
                <text:p text:style-name="al"/>
              </text:section>
              <text:section text:name="artikel_id1-3-2-2-5-2-12" text:style-name="artikel">
                <text:p text:style-name="artikel_kop_titel"><text:span text:style-name="artikel_kop_label">Artikel</text:span> <text:span text:style-name="artikel_kop_nr">6.10</text:span> Routering</text:p>
                <text:list text:style-name="id1-3-2-2-5-2-12-2">
                  <text:list-item text:style-override="id1-3-2-2-5-2-12-2">
                    <text:number>1.</text:number>
                    <text:p text:style-name="al">Het is verboden met een vrachtauto als bedoeld in artikel 6.9, van deze verordening,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5-2-12-3">
                    <text:number>2.</text:number>
                    <text:p text:style-name="al">Het college kan ontheffing verlenen van het verbod in het eerste lid.</text:p>
                  </text:list-item>
                </text:list>
                <text:p text:style-name="al"/>
              </text:section>
              <text:section text:name="artikel_id1-3-2-2-5-2-13" text:style-name="artikel">
                <text:p text:style-name="artikel_kop_titel"><text:span text:style-name="artikel_kop_label">Artikel</text:span> <text:span text:style-name="artikel_kop_nr">6.11</text:span> Overige geluidhinder</text:p>
                <text:list text:style-name="id1-3-2-2-5-2-13-2">
                  <text:list-item text:style-override="id1-3-2-2-5-2-13-2">
                    <text:number>1.</text:number>
                    <text:p text:style-name="al">Het is verboden op een zodanige wijze toestellen of geluidsapparaten in werking te hebben of handelingen te verrichten dat voor een omwonende of voor de omgeving geluidhinder wordt veroorzaakt.</text:p>
                  </text:list-item>
                  <text:list-item text:style-override="id1-3-2-2-5-2-13-3">
                    <text:number>2.</text:number>
                    <text:p text:style-name="al">Het college kan ontheffing verlenen van het verbod in het eerste lid.</text:p>
                  </text:list-item>
                  <text:list-item text:style-override="id1-3-2-2-5-2-13-4">
                    <text:number>3.</text:number>
                    <text:p text:style-name="al">Het verbod is niet van toepassing op situaties waarin wordt voorzien door de Omgevingswet of een op grond van deze wet vastgestelde algemene maatregelen van bestuur, de Zondagswet, de Wet openbare manifestaties, het Vuurwerkbesluit of de Omgevingsverordening Gelderland.</text:p>
                  </text:list-item>
                </text:list>
                <text:p text:style-name="al"/>
              </text:section>
            </text:section>
            <text:section text:name="paragraaf_id1-3-2-2-5-3" text:style-name="paragraaf">
              <text:p text:style-name="paragraaf_kop"><text:span text:style-name="label"/> <text:span text:style-name="nr"/> 
                <text:span text:style-name="nadrukcur">Afdeling 6.2</text:span>
                <text:span text:style-name="nadrukcur">Lichthinder (Gereserveerd)</text:span>
              </text:p>
              <text:section text:name="structuurtekst_id1-3-2-2-5-3-2" text:style-name="structuurtekst">
                <text:p text:style-name="al"/>
              </text:section>
            </text:section>
            <text:section text:name="paragraaf_id1-3-2-2-5-4" text:style-name="paragraaf">
              <text:p text:style-name="paragraaf_kop"><text:span text:style-name="label"/> <text:span text:style-name="nr"/> 
                <text:span text:style-name="nadrukcur">Afdeling 6.3</text:span>
                <text:span text:style-name="nadrukcur">Vuur(werk)</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6.12</text:span> Definitie</text:p>
                <text:p text:style-name="al">In deze afdeling wordt onder consumentenvuurwerk verstaan: hetgeen daaronder wordt verstaan in het Vuurwerkbesluit.</text:p>
                <text:p text:style-name="al"/>
              </text:section>
              <text:section text:name="artikel_id1-3-2-2-5-4-4" text:style-name="artikel">
                <text:p text:style-name="artikel_kop_titel"><text:span text:style-name="artikel_kop_label"/> <text:span text:style-name="artikel_kop_nr"/>  Artikel 6.13 Ter beschikking stellen van consumentenvuurwerk tijdens de verkoopdagen</text:p>
                <text:p text:style-name="al">Het is verboden om zonder omgevingsvergunning in de uitoefening van een bedrijf of nevenbedrijf consumentenvuurwerk ter beschikking te stellen dan wel voor het ter beschikking stellen aanwezig te houden.</text:p>
                <text:p text:style-name="al"/>
              </text:section>
              <text:section text:name="artikel_id1-3-2-2-5-4-5" text:style-name="artikel">
                <text:p text:style-name="artikel_kop_titel"><text:span text:style-name="artikel_kop_label">Artikel</text:span> <text:span text:style-name="artikel_kop_nr">6.14</text:span> Gebruik van consumentenvuurwerk tijdens de jaarwisseling </text:p>
                <text:list text:style-name="id1-3-2-2-5-4-5-2">
                  <text:list-item text:style-override="id1-3-2-2-5-4-5-2">
                    <text:number>1.</text:number>
                    <text:p text:style-name="al">Het is enkel toegestaan om consumentenvuurwerk te gebruiken tussen 31 december 18:00 uur en 1 januari 02:00 uur van het daaropvolgende jaar, tenzij het op een door het college in het belang van het voorkomen van gevaar, hinder en overlast aangewezen vuurwerkvrijezone plaatsvindt.</text:p>
                  </text:list-item>
                  <text:list-item text:style-override="id1-3-2-2-5-4-5-3">
                    <text:number>2.</text:number>
                    <text:p text:style-name="al">Het is verboden om consumentenvuurwerk op een openbare plaats te gebruiken als dat gevaar, hinder of schade kan veroorzaken.</text:p>
                  </text:list-item>
                  <text:list-item text:style-override="id1-3-2-2-5-4-5-4">
                    <text:number>3.</text:number>
                    <text:p text:style-name="al">Het bepaalde in het eerste en tweede lid is niet van toepassing op situaties waarin wordt voorzien door artikel 429, aanhef en onder 1º van het Wetboek van Strafrecht.</text:p>
                  </text:list-item>
                </text:list>
                <text:p text:style-name="al"/>
              </text:section>
              <text:section text:name="artikel_id1-3-2-2-5-4-6" text:style-name="artikel">
                <text:p text:style-name="artikel_kop_titel"><text:span text:style-name="artikel_kop_label">Artikel</text:span> <text:span text:style-name="artikel_kop_nr">6.15</text:span> Verbod carbidschieten </text:p>
                <text:list text:style-name="id1-3-2-2-5-4-6-2">
                  <text:list-item text:style-override="id1-3-2-2-5-4-6-2">
                    <text:number/>
                    <text:p text:style-name="al">1. Het schieten met carbid is verboden.</text:p>
                  </text:list-item>
                  <text:list-item text:style-override="id1-3-2-2-5-4-6-3">
                    <text:number/>
                    <text:p text:style-name="al">2. Het college kan, ter voorkoming van gevaar, schade of overlast, of in het belang van de</text:p>
                  </text:list-item>
                  <text:list-item text:style-override="id1-3-2-2-5-4-6-4">
                    <text:number/>
                    <text:p text:style-name="al">natuurbescherming, plaatsen in de gemeente aanwijzen waar het eerste lid niet van toepassing is.</text:p>
                  </text:list-item>
                  <text:list-item text:style-override="id1-3-2-2-5-4-6-5">
                    <text:number/>
                    <text:p text:style-name="al">3. Het college kan ontheffing verlenen van het verbod in het eerste lid.</text:p>
                  </text:list-item>
                  <text:list-item text:style-override="id1-3-2-2-5-4-6-6">
                    <text:number/>
                    <text:p text:style-name="al">4. Dit artikel is niet van toepassing voor zover de Omgevingswet of een op grond van deze wet vastgestelde algemene maatregelen van bestuur, de Wet wapens en munitie, de Wet milieugevaarlijke stoffen, de Wet vervoer gevaarlijke stoffen of het Wetboek van Strafrecht van toepassing zijn.</text:p>
                  </text:list-item>
                </text:list>
                <text:p text:style-name="al"/>
              </text:section>
              <text:section text:name="artikel_id1-3-2-2-5-4-7" text:style-name="artikel">
                <text:p text:style-name="artikel_kop_titel"><text:span text:style-name="artikel_kop_label">Artikel</text:span> <text:span text:style-name="artikel_kop_nr">6.16</text:span> Verbod afvalstoffen te verbranden buiten gebouwen, instellingen of openbare gelegenheden of anderszins vuur te stoken </text:p>
                <text:list text:style-name="id1-3-2-2-5-4-7-2">
                  <text:list-item text:style-override="id1-3-2-2-5-4-7-2">
                    <text:number>1.</text:number>
                    <text:p text:style-name="al">Ter bescherming van de gezondheid, veiligheid en natuur is het verboden om zonder omgevingsvergunning in de openlucht afvalstoffen te verbranden, buiten een milieubelastende activiteit in de zin van de Omgevingswet of een op grond van deze wet vastgestelde algemene maatregelen van bestuur, of anderszins vuur aan te leggen, te stoken of te hebben.</text:p>
                  </text:list-item>
                  <text:list-item text:style-override="id1-3-2-2-5-4-7-3">
                    <text:number>2.</text:number>
                    <text:p text:style-name="al">Het verbod, als bedoeld in het eerste lid, is niet van toepassing op:</text:p>
                  </text:list-item>
                  <text:list-item text:style-override="id1-3-2-2-5-4-7-4">
                    <text:number>a.</text:number>
                    <text:p text:style-name="al">verlichting door middel van kaarsen, fakkels en dergelijke;</text:p>
                  </text:list-item>
                  <text:list-item text:style-override="id1-3-2-2-5-4-7-5">
                    <text:number>b.</text:number>
                    <text:p text:style-name="al">sfeervuren zoals terrashaarden, vuurkorven en vuren ten behoeve van hottubs; </text:p>
                  </text:list-item>
                  <text:list-item text:style-override="id1-3-2-2-5-4-7-6">
                    <text:number>c.</text:number>
                    <text:p text:style-name="al">vuur voor koken, bakken en braden, mits, geen afvalstoffen worden verbrand en er geen sprake is van gevaar, hinder en/of overlast voor de omgeving.</text:p>
                  </text:list-item>
                  <text:list-item text:style-override="id1-3-2-2-5-4-7-7">
                    <text:number>3.</text:number>
                    <text:p text:style-name="al">Het college kan een omgevingsvergunning als bedoeld in het eerste lid weigeren ter bescherming van de gezondheid, veiligheid en natuur.</text:p>
                  </text:list-item>
                  <text:list-item text:style-override="id1-3-2-2-5-4-7-8">
                    <text:number>4.</text:number>
                    <text:p text:style-name="al">Het verbod, als bedoeld in het eerste lid is (ook) niet van toepassing op situaties waarin wordt voorzien door artikel 429, aanhef en onder 1º en 3º, van het Wetboek van Strafrecht of de Omgevingsverordening Gelderland.</text:p>
                  </text:list-item>
                </text:list>
                <text:p text:style-name="al"/>
              </text:section>
            </text:section>
            <text:section text:name="paragraaf_id1-3-2-2-5-5" text:style-name="paragraaf">
              <text:p text:style-name="paragraaf_kop"><text:span text:style-name="label"/> <text:span text:style-name="nr"/> 
                <text:span text:style-name="nadrukcur">Afdeling 6.4</text:span>
                <text:span text:style-name="nadrukcur">Ontsiering en stankoverlast</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6.17</text:span> Plakken en kladden </text:p>
                <text:list text:style-name="id1-3-2-2-5-5-3-2">
                  <text:list-item text:style-override="id1-3-2-2-5-5-3-2">
                    <text:number>1.</text:number>
                    <text:p text:style-name="al">Het is verboden een openbare plaats of dat gedeelte van een onroerende zaak dat vanaf die plaats zichtbaar is te bekrassen, beplakken of te bekladden.</text:p>
                  </text:list-item>
                  <text:list-item text:style-override="id1-3-2-2-5-5-3-3">
                    <text:number>2.</text:number>
                    <text:p text:style-name="al">Het is verboden om zonder omgevingsvergunning een openbare plaats of dat gedeelte van een onroerende zaak dat vanaf die plaats zichtbaar is:</text:p>
                  </text:list-item>
                  <text:list-item text:style-override="id1-3-2-2-5-5-3-4">
                    <text:number>a.</text:number>
                    <text:p text:style-name="al">een aanpakbiljet of ander geschrift, afbeelding of aanduiding aan te plakken, te doen aanplakken, op andere wijze aan te brengen of te doen aanbrengen; </text:p>
                  </text:list-item>
                  <text:list-item text:style-override="id1-3-2-2-5-5-3-5">
                    <text:number>b.</text:number>
                    <text:p text:style-name="al">met kalk, teer of een kleur- of verfstof een afbeelding, letter, cijfer of teken aan te brengen of te doen aanbrengen.</text:p>
                  </text:list-item>
                  <text:list-item text:style-override="id1-3-2-2-5-5-3-6">
                    <text:number>3.</text:number>
                    <text:p text:style-name="al">Het in het tweede lid gestelde verbod is niet van toepassing als gehandeld wordt krachtens wettelijk voorschrift.</text:p>
                  </text:list-item>
                  <text:list-item text:style-override="id1-3-2-2-5-5-3-7">
                    <text:number>4.</text:number>
                    <text:p text:style-name="al">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2-5-5-3-8">
                    <text:number>5.</text:number>
                    <text:p text:style-name="al">Het college kan nadere regels stellen voor het aanbrengen van meningsuitingen en bekendmakingen, die geen betrekking mogen hebben op de inhoud daarvan.</text:p>
                  </text:list-item>
                </text:list>
                <text:p text:style-name="al"/>
              </text:section>
              <text:section text:name="artikel_id1-3-2-2-5-5-4" text:style-name="artikel">
                <text:p text:style-name="artikel_kop_titel"><text:span text:style-name="artikel_kop_label">Artikel</text:span> <text:span text:style-name="artikel_kop_nr">6.18</text:span> Vervoer plakgereedschap</text:p>
                <text:list text:style-name="id1-3-2-2-5-5-4-2">
                  <text:list-item text:style-override="id1-3-2-2-5-5-4-2">
                    <text:number>1.</text:number>
                    <text:p text:style-name="al">Het is verboden op de weg of openbaar water te vervoeren of bij zich te hebben enig aanplakbiljet, aanplakdoek, kalk, teer, kleur, verfstof of verfgereedschap.</text:p>
                  </text:list-item>
                  <text:list-item text:style-override="id1-3-2-2-5-5-4-3">
                    <text:number>2.</text:number>
                    <text:p text:style-name="al">Dit verbod is niet van toepassing, indien de genoemde materialen of gereedschappen niet zijn bestemd voor handelingen als verboden is in artikel 6.17 van deze verordening.</text:p>
                  </text:list-item>
                </text:list>
                <text:p text:style-name="al"/>
              </text:section>
              <text:section text:name="artikel_id1-3-2-2-5-5-5" text:style-name="artikel">
                <text:p text:style-name="artikel_kop_titel"><text:span text:style-name="artikel_kop_label">Artikel</text:span> <text:span text:style-name="artikel_kop_nr">6.19</text:span> Houden of voeren van hinderlijke of schadelijke dieren </text:p>
                <text:list text:style-name="id1-3-2-2-5-5-5-2">
                  <text:list-item text:style-override="id1-3-2-2-5-5-5-2">
                    <text:number>1.</text:number>
                    <text:p text:style-name="al">Het is verboden op door het college ter voorkoming of beëindiging van overlast of schade aan de openbare gezondheid aangewezen plaatsen, buiten een milieubelastende activiteit in de zin van de Omgevingswet of een op grond van deze wet vastgestelde algemene maatregelen van bestuur, bij dat aanwijzingsbesluit aangeduide dieren:</text:p>
                    <text:list text:style-name="id1-3-2-2-5-5-5-2-3">
                      <text:list-item text:style-override="id1-3-2-2-5-5-5-2-3-1">
                        <text:number>a.</text:number>
                        <text:p text:style-name="al">aanwezig te hebben;</text:p>
                      </text:list-item>
                      <text:list-item text:style-override="id1-3-2-2-5-5-5-2-3-2">
                        <text:number>b.</text:number>
                        <text:p text:style-name="al">aanwezig te hebben anders dan met inachtneming van de door het college gestelde regels; </text:p>
                      </text:list-item>
                      <text:list-item text:style-override="id1-3-2-2-5-5-5-2-3-3">
                        <text:number>c.</text:number>
                        <text:p text:style-name="al">aanwezig te hebben in een groter aantal dan in die aanwijzing is aangegeven.</text:p>
                      </text:list-item>
                    </text:list>
                  </text:list-item>
                  <text:list-item text:style-override="id1-3-2-2-5-5-5-3">
                    <text:number>2.</text:number>
                    <text:p text:style-name="al">Het college kan de rechthebbende op een onroerende zaak gelegen binnen een plaats die krachtens het eerste lid is aangewezen, ontheffing verlenen van een of meer verboden in het eerste lid.</text:p>
                  </text:list-item>
                </text:list>
                <text:p text:style-name="al"/>
              </text:section>
              <text:section text:name="artikel_id1-3-2-2-5-5-6" text:style-name="artikel">
                <text:p text:style-name="artikel_kop_titel"><text:span text:style-name="artikel_kop_label">Artikel</text:span> <text:span text:style-name="artikel_kop_nr">6.20</text:span> Verbod hinderlijke of gevaarlijke reclame </text:p>
                <text:p text:style-name="al">Het is verboden om zonder omgevingsvergunning op of aan een onroerende zaak handelsreclame te maken of te voeren door middel van een opschrift, aankondiging of afbeelding waardoor er ernstige hinder ontstaat voor de omgeving of waardoor het verkeer in gevaar komt.</text:p>
                <text:p text:style-name="al"/>
              </text:section>
              <text:section text:name="artikel_id1-3-2-2-5-5-7" text:style-name="artikel">
                <text:p text:style-name="artikel_kop_titel"><text:span text:style-name="artikel_kop_label">Artikel</text:span> <text:span text:style-name="artikel_kop_nr">6.21</text:span> Natuurlijke behoefte doen</text:p>
                <text:p text:style-name="al">Het is verboden binnen de bebouwde kom op een openbare plaats zijn natuurlijke behoefte te doen buiten de daarvoor bestemde plaatsen.</text:p>
                <text:p text:style-name="al"/>
              </text:section>
              <text:section text:name="artikel_id1-3-2-2-5-5-8" text:style-name="artikel">
                <text:p text:style-name="artikel_kop_titel"><text:span text:style-name="artikel_kop_label">Artikel</text:span> <text:span text:style-name="artikel_kop_nr">6.22</text:span> Zwartwildraster</text:p>
                <text:p text:style-name="al">Het is verboden in het zwartwildraster aanwezige hekken en poorten in geopende stand te houden indien dit niet ten behoeve van de doorgang van personen of voertuigen plaatsvindt.</text:p>
                <text:p text:style-name="al"/>
              </text:section>
              <text:section text:name="artikel_id1-3-2-2-5-5-9" text:style-name="artikel">
                <text:p text:style-name="artikel_kop_titel"><text:span text:style-name="artikel_kop_label">Artikel</text:span> <text:span text:style-name="artikel_kop_nr">6.23</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5-5-10" text:style-name="artikel">
                <text:p text:style-name="artikel_kop_titel"><text:span text:style-name="artikel_kop_label">Artikel</text:span> <text:span text:style-name="artikel_kop_nr">6.24</text:span> Bedelarij</text:p>
                <text:p text:style-name="al">Het is verboden in door het college aangewezen gebieden op een openbare plaats voor het publiek toegankelijk gebouw te bedelen om geld of andere zaken.</text:p>
                <text:p text:style-name="al"/>
              </text:section>
              <text:section text:name="artikel_id1-3-2-2-5-5-11" text:style-name="artikel">
                <text:p text:style-name="artikel_kop_titel"><text:span text:style-name="artikel_kop_label">Artikel</text:span> <text:span text:style-name="artikel_kop_nr">6.25</text:span> Verspreiden van geschreven of gedrukte stukken of afbeelding</text:p>
                <text:list text:style-name="id1-3-2-2-5-5-11-2">
                  <text:list-item text:style-override="id1-3-2-2-5-5-11-2">
                    <text:number>1.</text:number>
                    <text:p text:style-name="al">Het is verboden gedrukte of geschreven stukken dan wel afbeeldingen onder publiek te verspreiden dan wel openlijk aan te bieden op door het college aangewezen openbare plaatsen. </text:p>
                  </text:list-item>
                  <text:list-item text:style-override="id1-3-2-2-5-5-11-3">
                    <text:number>2.</text:number>
                    <text:p text:style-name="al">Het college kan de werking van het verbod beperken tot bepaalde dagen en uren. </text:p>
                  </text:list-item>
                  <text:list-item text:style-override="id1-3-2-2-5-5-11-4">
                    <text:number>3.</text:number>
                    <text:p text:style-name="al">Het verbod geldt niet voor het huis-aan-huis verspreiden of het aan huis bezorgen van gedrukte of geschreven stukken en afbeeldingen. </text:p>
                  </text:list-item>
                  <text:list-item text:style-override="id1-3-2-2-5-5-11-5">
                    <text:number>4.</text:number>
                    <text:p text:style-name="al">Het college kan ontheffing verlenen van het in het eerste lid gestelde verbo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7</text:span> Buitenruimte</text:p>
            <text:section text:name="paragraaf_id1-3-2-2-6-2" text:style-name="paragraaf">
              <text:p text:style-name="paragraaf_kop"><text:span text:style-name="label"/> <text:span text:style-name="nr"/> </text:p>
              <text:section text:name="structuurtekst_id1-3-2-2-6-2-2" text:style-name="structuurtekst">
                <text:p text:style-name="al"/>
              </text:section>
            </text:section>
            <text:section text:name="paragraaf_id1-3-2-2-6-3" text:style-name="paragraaf">
              <text:p text:style-name="paragraaf_kop"><text:span text:style-name="label"/> <text:span text:style-name="nr"/> 
                <text:span text:style-name="nadrukcur">Afdeling 7.1</text:span>
                <text:span text:style-name="nadrukcur">Wegen</text:span>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7.1</text:span> Voorwerpen op of aan een openbare plaats</text:p>
                <text:list text:style-name="id1-3-2-2-6-3-3-2">
                  <text:list-item text:style-override="id1-3-2-2-6-3-3-2">
                    <text:number>1.</text:number>
                    <text:p text:style-name="al">Het is verboden zonder of in afwijking van een vergunning van het college objecten te plaatsen op of aan een openbare plaats en daarmee de openbare plaats anders te gebruiken dan overeenkomstig de publieke functie en bescherming daarvan.</text:p>
                  </text:list-item>
                  <text:list-item text:style-override="id1-3-2-2-6-3-3-3">
                    <text:number>2.</text:number>
                    <text:p text:style-name="al">De vergunning wordt verleend als omgevingsvergunning door het college als het in het eerste lid bedoelde gebruik een activiteit betreft als bedoeld in de Omgevingswet of een op grond van deze wet vastgestelde algemene maatregelen van bestuur.</text:p>
                  </text:list-item>
                  <text:list-item text:style-override="id1-3-2-2-6-3-3-4">
                    <text:number>3.</text:number>
                    <text:p text:style-name="al">Het verbod is niet van toepassing op:</text:p>
                  </text:list-item>
                  <text:list-item text:style-override="id1-3-2-2-6-3-3-5">
                    <text:number>a.</text:number>
                    <text:p text:style-name="al">evenementen als bedoeld in artikel 2:24 van de Apv Epe;</text:p>
                  </text:list-item>
                  <text:list-item text:style-override="id1-3-2-2-6-3-3-6">
                    <text:number>b.</text:number>
                    <text:p text:style-name="al">overige gevallen waarin krachtens een wettelijke regeling het gebruik van een openbare plaats is toegestaan;</text:p>
                  </text:list-item>
                  <text:list-item text:style-override="id1-3-2-2-6-3-3-7">
                    <text:number>c.</text:number>
                    <text:p text:style-name="al">in het onderwerp wordt voorzien door de Wet beheer rijkswaterstaatwerken, artikel 5 van de Wegenverkeerswet 1994 of de Omgevingsverordening Gelderland.</text:p>
                  </text:list-item>
                  <text:list-item text:style-override="id1-3-2-2-6-3-3-8">
                    <text:number>4.</text:number>
                    <text:p text:style-name="al">Het college kan nadere regels stellen voor categorieën van objecten, zoals uitstallingen, reclameborden, plantenbanken, banken, terrassen en laadpalen. Het verbod is niet van toepassing wanneer wordt voldaan aan de gestelde nadere regels. </text:p>
                  </text:list-item>
                  <text:list-item text:style-override="id1-3-2-2-6-3-3-9">
                    <text:number>5.</text:number>
                    <text:p text:style-name="al">Het college kan een openbare plaats aanwijzen als gebied waarin geen objecten geplaatst mogen worden. </text:p>
                  </text:list-item>
                </text:list>
                <text:p text:style-name="al"/>
              </text:section>
              <text:section text:name="artikel_id1-3-2-2-6-3-4" text:style-name="artikel">
                <text:p text:style-name="artikel_kop_titel"><text:span text:style-name="artikel_kop_label">Artikel</text:span> <text:span text:style-name="artikel_kop_nr">7.2</text:span> Hinderlijke beplanting of gevaarlijk voorwerp</text:p>
                <text:p text:style-name="al">Het is verboden om zonder omgevingsvergunning beplanting of een voorwerp aan te brengen of te hebben op zodanige wijze dat er een onveilige fysieke leefomgeving ontstaat, het wegverkeer het vrije uitzicht wordt belemmerd of dat er op een andere wijze voor het wegverkeer hinder of gevaar ontstaat.</text:p>
                <text:p text:style-name="al"/>
              </text:section>
              <text:section text:name="artikel_id1-3-2-2-6-3-5" text:style-name="artikel">
                <text:p text:style-name="artikel_kop_titel"><text:span text:style-name="artikel_kop_label">Artikel</text:span> <text:span text:style-name="artikel_kop_nr">7.3</text:span> Aanleggen, beschadigen en veranderen van een weg</text:p>
                <text:list text:style-name="id1-3-2-2-6-3-5-2">
                  <text:list-item text:style-override="id1-3-2-2-6-3-5-2">
                    <text:number>1.</text:number>
                    <text:p text:style-name="al">Het is verboden zonder of in afwijking van een vergunning van het college een weg aan te leggen, de verharding daarvan op te breken, in een weg te graven of te spitten, aard en breedte van de wegverharding te veranderen of anderszins verandering te brengen in de wijze van aanleg van een weg.</text:p>
                  </text:list-item>
                  <text:list-item text:style-override="id1-3-2-2-6-3-5-3">
                    <text:number>2.</text:number>
                    <text:p text:style-name="al">Het verbod is niet van toepassing indien de werkzaamheden zijn opgedragen door een bestuursorgaan of openbaar lichaam.</text:p>
                  </text:list-item>
                  <text:list-item text:style-override="id1-3-2-2-6-3-5-4">
                    <text:number>3.</text:number>
                    <text:p text:style-name="al">Het verbod is niet van toepassing op situaties waarin wordt voorzien door het Wetboek van Strafrecht, de Wegenwet, de Wet beheer rijkswaterstaatswerken, de Omgevingsverordening Gelderland of de Telecommunicatiewet.</text:p>
                  </text:list-item>
                </text:list>
                <text:p text:style-name="al"/>
              </text:section>
              <text:section text:name="artikel_id1-3-2-2-6-3-6" text:style-name="artikel">
                <text:p text:style-name="artikel_kop_titel"><text:span text:style-name="artikel_kop_label">Artikel</text:span> <text:span text:style-name="artikel_kop_nr">7.4</text:span> Maken of veranderen van een uitweg</text:p>
                <text:list text:style-name="id1-3-2-2-6-3-6-2">
                  <text:list-item text:style-override="id1-3-2-2-6-3-6-2">
                    <text:number>1.</text:number>
                    <text:p text:style-name="al">Het is verboden zonder of in afwijking van een omgevingsvergunning van het college:</text:p>
                    <text:list text:style-name="id1-3-2-2-6-3-6-2-3">
                      <text:list-item text:style-override="id1-3-2-2-6-3-6-2-3-1">
                        <text:number>a.</text:number>
                        <text:p text:style-name="al">een uitweg te maken naar de weg; </text:p>
                      </text:list-item>
                      <text:list-item text:style-override="id1-3-2-2-6-3-6-2-3-2">
                        <text:number>b.</text:number>
                        <text:p text:style-name="al">van de weg gebruik te maken voor het hebben van een uitweg; </text:p>
                      </text:list-item>
                      <text:list-item text:style-override="id1-3-2-2-6-3-6-2-3-3">
                        <text:number>c.</text:number>
                        <text:p text:style-name="al">verandering te brengen in een bestaande uitweg naar de weg; </text:p>
                      </text:list-item>
                      <text:list-item text:style-override="id1-3-2-2-6-3-6-2-3-4">
                        <text:number>d.</text:number>
                        <text:p text:style-name="al">het gebruik van een uitweg te veranderen.</text:p>
                      </text:list-item>
                    </text:list>
                  </text:list-item>
                  <text:list-item text:style-override="id1-3-2-2-6-3-6-3">
                    <text:number>2.</text:number>
                    <text:p text:style-name="al">De vergunning kan worden geweigerd in het belang van:</text:p>
                    <text:list text:style-name="id1-3-2-2-6-3-6-3-3">
                      <text:list-item text:style-override="id1-3-2-2-6-3-6-3-3-1">
                        <text:number>a.</text:number>
                        <text:p text:style-name="al">de bruikbaarheid van de weg;</text:p>
                      </text:list-item>
                      <text:list-item text:style-override="id1-3-2-2-6-3-6-3-3-2">
                        <text:number>b.</text:number>
                        <text:p text:style-name="al">het veilig en doelmatig gebruik van de weg;</text:p>
                      </text:list-item>
                      <text:list-item text:style-override="id1-3-2-2-6-3-6-3-3-3">
                        <text:number>c.</text:number>
                        <text:p text:style-name="al">de bescherming van het uiterlijk aanzien van de omgeving; </text:p>
                      </text:list-item>
                      <text:list-item text:style-override="id1-3-2-2-6-3-6-3-3-4">
                        <text:number>d.</text:number>
                        <text:p text:style-name="al">de bescherming van groenvoorzieningen in de gemeente.</text:p>
                      </text:list-item>
                    </text:list>
                  </text:list-item>
                  <text:list-item text:style-override="id1-3-2-2-6-3-6-4">
                    <text:number>3.</text:number>
                    <text:p text:style-name="al">Het verbod is niet van toepassing voor zover in het onderwerp wordt voorzien door de Wet beheer rijkswaterstaatswerken, artikel 5 van de Wegenverkeerswet 1994, en de Omgevingsverordening Gelderland.</text:p>
                  </text:list-item>
                  <text:list-item text:style-override="id1-3-2-2-6-3-6-5">
                    <text:number>4.</text:number>
                    <text:p text:style-name="al">Het college kan nadere regels stellen voor het maken en veranderen van een uitweg. </text:p>
                  </text:list-item>
                </text:list>
                <text:p text:style-name="al"/>
              </text:section>
            </text:section>
            <text:section text:name="paragraaf_id1-3-2-2-6-4" text:style-name="paragraaf">
              <text:p text:style-name="paragraaf_kop"><text:span text:style-name="label"/> <text:span text:style-name="nr"/> 
                <text:span text:style-name="nadrukcur">Afdeling 7.2</text:span>
                <text:span text:style-name="nadrukcur">Openbaar water en waterstaatswerken</text:spa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7.5</text:span> Voorwerpen op, in of boven openbaar water</text:p>
                <text:list text:style-name="id1-3-2-2-6-4-3-2">
                  <text:list-item text:style-override="id1-3-2-2-6-4-3-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4-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4-3-4">
                    <text:number>3.</text:number>
                    <text:p text:style-name="al">De melding bevat in ieder geval naam, adres en contactgegevens van de melder en een beschrijving van de aard en omvang van het voorwerp.</text:p>
                  </text:list-item>
                  <text:list-item text:style-override="id1-3-2-2-6-4-3-5">
                    <text:number>4.</text:number>
                    <text:p text:style-name="al">Het verbod is niet van toepassing op situaties waarin wordt voorzien door het Wetboek van Strafrecht, de Scheepvaartverkeerswet, het Binnenvaartpolitiereglement, de Omgevingswet en op grond van deze wet vastgestelde algemene maatregelen van bestuur, de Omgevingsverordening Gelderland of het bepaalde bij of krachtens de Telecommunicatiewet.</text:p>
                  </text:list-item>
                </text:list>
                <text:p text:style-name="al"/>
              </text:section>
              <text:section text:name="artikel_id1-3-2-2-6-4-4" text:style-name="artikel">
                <text:p text:style-name="artikel_kop_titel"><text:span text:style-name="artikel_kop_label">Artikel</text:span> <text:span text:style-name="artikel_kop_nr">7.6</text:span> Beschadigen van waterstaatswerken</text:p>
                <text:list text:style-name="id1-3-2-2-6-4-4-2">
                  <text:list-item text:style-override="id1-3-2-2-6-4-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4-4-3">
                    <text:number>2.</text:number>
                    <text:p text:style-name="al">Het verbod is niet van toepassing op situaties waarin wordt voorzien door het Wetboek van Strafrecht, het Binnenvaartpolitiereglement, de Omgevingswet en de op grond van deze wet vastgestelde algemene maatregelen van bestuur of de Omgevingsverordening Gelderland. </text:p>
                  </text:list-item>
                </text:list>
                <text:p text:style-name="al"/>
              </text:section>
              <text:section text:name="artikel_id1-3-2-2-6-4-5" text:style-name="artikel">
                <text:p text:style-name="artikel_kop_titel"><text:span text:style-name="artikel_kop_label">Artikel</text:span> <text:span text:style-name="artikel_kop_nr">7.7</text:span> Reddingsmiddelen</text:p>
                <text:p text:style-name="al">Het is verboden een voor het redden van drenkelingen bestemd en daartoe bij het water aangebrachte voorwerp te gebruiken voor een ander doel dan wel voor dadelijk gebruik ongeschikt te maken.</text:p>
                <text:p text:style-name="al"/>
              </text:section>
              <text:section text:name="artikel_id1-3-2-2-6-4-6" text:style-name="artikel">
                <text:p text:style-name="artikel_kop_titel"><text:span text:style-name="artikel_kop_label">Artikel</text:span> <text:span text:style-name="artikel_kop_nr">7.8</text:span> Veiligheid op het water</text:p>
                <text:list text:style-name="id1-3-2-2-6-4-6-2">
                  <text:list-item text:style-override="id1-3-2-2-6-4-6-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6-4-6-3">
                    <text:number>2.</text:number>
                    <text:p text:style-name="al">Het verbod geldt niet voor zover in het daarin geregelde onderwerp wordt voorzien door het Binnenvaartpolitiereglement, de Wet beheer rijkswaterstaatswerken of de Omgevingsverordening Gelderland.</text:p>
                  </text:list-item>
                  <text:list-item text:style-override="id1-3-2-2-6-4-6-4">
                    <text:number>3.</text:number>
                    <text:p text:style-name="al">Het is verboden aan eenieder die zich met een vaartuig, niet zijnde een niet gemotoriseerde rubberboot, in het openbaar water ophoudt, zich te bevinden in het door rechthebbende aangewezen zwemwater.</text:p>
                  </text:list-item>
                </text:list>
                <text:p text:style-name="al"/>
              </text:section>
              <text:section text:name="artikel_id1-3-2-2-6-4-7" text:style-name="artikel">
                <text:p text:style-name="artikel_kop_titel"><text:span text:style-name="artikel_kop_label">Artikel</text:span> <text:span text:style-name="artikel_kop_nr">7.9</text:span> Overlast van vaartuigen</text:p>
                <text:list text:style-name="id1-3-2-2-6-4-7-2">
                  <text:list-item text:style-override="id1-3-2-2-6-4-7-2">
                    <text:number>1.</text:number>
                    <text:p text:style-name="al">Het is verboden zonder redelijk doel zich vast te houden aan een vaartuig in openbaar water, daarop te klimmen of zich daarop of daarin te begeven of te bevinden.</text:p>
                  </text:list-item>
                  <text:list-item text:style-override="id1-3-2-2-6-4-7-3">
                    <text:number>2.</text:number>
                    <text:p text:style-name="al">Het is aan degene die daartoe niet bevoegd is verboden een vaartuig, liggend in of aan een openbaar water, los te maken.</text:p>
                  </text:list-item>
                </text:list>
                <text:p text:style-name="al"/>
              </text:section>
            </text:section>
            <text:section text:name="paragraaf_id1-3-2-2-6-5" text:style-name="paragraaf">
              <text:p text:style-name="paragraaf_kop"><text:span text:style-name="label"/> <text:span text:style-name="nr"/> 
                <text:span text:style-name="nadrukcur">Afdeling 7.3</text:span>
                <text:span text:style-name="nadrukcur">Het bewaren van houtopstanden</text:span>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7.10</text:span> Begripsbepalingen</text:p>
                <text:list text:style-name="id1-3-2-2-6-5-3-2">
                  <text:list-item text:style-override="id1-3-2-2-6-5-3-2">
                    <text:number>1.</text:number>
                    <text:p text:style-name="al">In deze afdeling wordt verstaan onder:</text:p>
                    <text:list text:style-name="id1-3-2-2-6-5-3-2-3">
                      <text:list-item text:style-override="id1-3-2-2-6-5-3-2-3-1">
                        <text:number>a.</text:number>
                        <text:p text:style-name="al">houtopstand: hakhout, een houtwal of een of meer bomen;</text:p>
                      </text:list-item>
                      <text:list-item text:style-override="id1-3-2-2-6-5-3-2-3-2">
                        <text:number>b.</text:number>
                        <text:p text:style-name="al">hakhout: een of meer bomen die na te zijn geveld, opnieuw op de stronk uitlopen. </text:p>
                      </text:list-item>
                    </text:list>
                  </text:list-item>
                  <text:list-item text:style-override="id1-3-2-2-6-5-3-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6-5-4" text:style-name="artikel">
                <text:p text:style-name="artikel_kop_titel"><text:span text:style-name="artikel_kop_label">Artikel</text:span> <text:span text:style-name="artikel_kop_nr">7.10a</text:span> Omgevingsvergunning voor het vellen van houtopstanden</text:p>
                <text:list text:style-name="id1-3-2-2-6-5-4-2">
                  <text:list-item text:style-override="id1-3-2-2-6-5-4-2">
                    <text:number>1.</text:number>
                    <text:p text:style-name="al">Het is verboden zonder vergunning van het bevoegd gezag de houtopstanden te vellen of te doen vellen die staan vermeld op de lijst vermeld op bijlage 3 bij de toelichting (Bomenlijst). </text:p>
                  </text:list-item>
                  <text:list-item text:style-override="id1-3-2-2-6-5-4-3">
                    <text:number>2.</text:number>
                    <text:p text:style-name="al">De vergunning kan worden geweigerd op grond van: </text:p>
                    <text:list text:style-name="id1-3-2-2-6-5-4-3-3">
                      <text:list-item text:style-override="id1-3-2-2-6-5-4-3-3-1">
                        <text:number>a.</text:number>
                        <text:p text:style-name="al">de natuurwaarde van de houtopstand;</text:p>
                      </text:list-item>
                      <text:list-item text:style-override="id1-3-2-2-6-5-4-3-3-2">
                        <text:number>b.</text:number>
                        <text:p text:style-name="al">de landschappelijke waarde van de houtopstand;</text:p>
                      </text:list-item>
                      <text:list-item text:style-override="id1-3-2-2-6-5-4-3-3-3">
                        <text:number>c.</text:number>
                        <text:p text:style-name="al">de waarde van de houtopstand voor stads- of dorpsschoon;</text:p>
                      </text:list-item>
                      <text:list-item text:style-override="id1-3-2-2-6-5-4-3-3-4">
                        <text:number>d.</text:number>
                        <text:p text:style-name="al">de beeldbepalende waarde van de houtopstand;</text:p>
                      </text:list-item>
                      <text:list-item text:style-override="id1-3-2-2-6-5-4-3-3-5">
                        <text:number>e.</text:number>
                        <text:p text:style-name="al">de cultuurhistorische waarde van de houtopstand;</text:p>
                      </text:list-item>
                      <text:list-item text:style-override="id1-3-2-2-6-5-4-3-3-6">
                        <text:number>f.</text:number>
                        <text:p text:style-name="al">de waarde voor de leefbaarheid van de houtopstand. </text:p>
                      </text:list-item>
                    </text:list>
                  </text:list-item>
                  <text:list-item text:style-override="id1-3-2-2-6-5-4-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6-5-4-5">
                    <text:number>4.</text:number>
                    <text:p text:style-name="al">Het college is bevoegd om de bij de Bomenlijst behorende lijst en kaart met particuliere monumentale en waardevolle bomen binnen de bebouwde kom vast te stellen en te wijzigen.</text:p>
                  </text:list-item>
                </text:list>
                <text:p text:style-name="al"/>
              </text:section>
              <text:section text:name="artikel_id1-3-2-2-6-5-5" text:style-name="artikel">
                <text:p text:style-name="artikel_kop_titel"><text:span text:style-name="artikel_kop_label">Artikel</text:span> <text:span text:style-name="artikel_kop_nr">7.10b</text:span> Acuut gevaar, spoedeisend belang</text:p>
                <text:p text:style-name="al">Het eerste lid van artikel 7.10a van deze verordening is niet van toepassing als het college toestemming verleent voor het vellen van een houtopstand in verband met spoedeisend belang voor de openbare orde of een acuut gevaar voor personen of goederen. </text:p>
                <text:p text:style-name="al"/>
              </text:section>
              <text:section text:name="artikel_id1-3-2-2-6-5-6" text:style-name="artikel">
                <text:p text:style-name="artikel_kop_titel"><text:span text:style-name="artikel_kop_label">Artikel</text:span> <text:span text:style-name="artikel_kop_nr">7.10c</text:span> (Bijzondere) voorschriften</text:p>
                <text:list text:style-name="id1-3-2-2-6-5-6-2">
                  <text:list-item text:style-override="id1-3-2-2-6-5-6-2">
                    <text:number>1.</text:number>
                    <text:p text:style-name="al">Het college kan aan de omgevingsvergunning het voorschrift verbinden dat binnen een bepaalde termijn en overeenkomstig de door het bevoegd gezag gegeven aanwijzingen moet worden herplant.</text:p>
                  </text:list-item>
                  <text:list-item text:style-override="id1-3-2-2-6-5-6-3">
                    <text:number>2.</text:number>
                    <text:p text:style-name="al">Onder de in het eerste lid bedoelde aanwijzing behoort in ieder geval de verplichting dat niet aangeslagen herplant moet worden vervangen.</text:p>
                  </text:list-item>
                  <text:list-item text:style-override="id1-3-2-2-6-5-6-4">
                    <text:number>3.</text:number>
                    <text:p text:style-name="al">Het college kan aan de omgevingsvergunning voorschriften verbinden over het werken rondom de te handhaven houtopstanden.</text:p>
                  </text:list-item>
                </text:list>
                <text:p text:style-name="al"/>
              </text:section>
              <text:section text:name="artikel_id1-3-2-2-6-5-7" text:style-name="artikel">
                <text:p text:style-name="artikel_kop_titel"><text:span text:style-name="artikel_kop_label">Artikel</text:span> <text:span text:style-name="artikel_kop_nr">7.10d</text:span> Herplant- en instandhoudingsplicht</text:p>
                <text:list text:style-name="id1-3-2-2-6-5-7-2">
                  <text:list-item text:style-override="id1-3-2-2-6-5-7-2">
                    <text:number>1.</text:number>
                    <text:p text:style-name="al">Indien een, op grond van artikel 7.10a van deze verordening, beschermde houtopstand zonder vergunning van het college is geveld, dan wel op ernstige wijze is beschadigd waardoor deze in het voortbestaan wordt bedreigd kan het bevoegd gezag de verplichting tot herplant opleggen. </text:p>
                  </text:list-item>
                  <text:list-item text:style-override="id1-3-2-2-6-5-7-3">
                    <text:number>2.</text:number>
                    <text:p text:style-name="al">Deze herplant moet uitgevoerd worden overeenkomstig de door hen te geven specificaties en aanwijzingen binnen een door hen te stellen termijn. Deze verplichting wordt opgelegd aan:</text:p>
                    <text:list text:style-name="id1-3-2-2-6-5-7-3-3">
                      <text:list-item text:style-override="id1-3-2-2-6-5-7-3-3-1">
                        <text:number>a.</text:number>
                        <text:p text:style-name="al">de zakelijk gerechtigde tot de grond waarop zich de beschermde houtopstand bevond dan wel aan; </text:p>
                      </text:list-item>
                      <text:list-item text:style-override="id1-3-2-2-6-5-7-3-3-2">
                        <text:number>b.</text:number>
                        <text:p text:style-name="al">degene die uit anderen hoofde tot het treffen van voorzieningen bevoegd is. </text:p>
                      </text:list-item>
                    </text:list>
                  </text:list-item>
                  <text:list-item text:style-override="id1-3-2-2-6-5-7-4">
                    <text:number>3.</text:number>
                    <text:p text:style-name="al">Onder de in eerste lid bedoelde aanwijzing behoort in ieder geval de verplichting dat niet aangeslagen herplant moet worden vervangen.</text:p>
                  </text:list-item>
                </text:list>
                <text:p text:style-name="al"/>
              </text:section>
              <text:section text:name="artikel_id1-3-2-2-6-5-8" text:style-name="artikel">
                <text:p text:style-name="artikel_kop_titel"><text:span text:style-name="artikel_kop_label">Artikel</text:span> <text:span text:style-name="artikel_kop_nr">7.11</text:span> Bestrijding van boomziekten</text:p>
                <text:list text:style-name="id1-3-2-2-6-5-8-2">
                  <text:list-item text:style-override="id1-3-2-2-6-5-8-2">
                    <text:number>1.</text:number>
                    <text:p text:style-name="al">Indien zich op een terrein één of meer houtopstanden bevinden die naar het oordeel van het college gevaar opleveren van verspreiding van een boomziekte of voor vermeerdering van de ziekteverspreiders zoals bacteriën, schimmels en insecten, is de rechthebbende, indien hij daartoe door het college is aangeschreven, verplicht binnen de bij de aanschrijving vast te stellen termijn:</text:p>
                  </text:list-item>
                  <text:list-item text:style-override="id1-3-2-2-6-5-8-3">
                    <text:number>a.</text:number>
                    <text:p text:style-name="al">houtopstand(en) te vellen of te doen vellen;</text:p>
                  </text:list-item>
                  <text:list-item text:style-override="id1-3-2-2-6-5-8-4">
                    <text:number>b.</text:number>
                    <text:p text:style-name="al">conform richtlijnen van het college de gevelde houtopstand direct zodanig te behandelen dat verspreiding van de boomziekte wordt voorkomen.</text:p>
                  </text:list-item>
                  <text:list-item text:style-override="id1-3-2-2-6-5-8-5">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6-5-8-6">
                    <text:number>3.</text:number>
                    <text:p text:style-name="al">Het college kan ontheffing verlenen van het onder het tweede lid gestelde verbod.</text:p>
                  </text:list-item>
                  <text:list-item text:style-override="id1-3-2-2-6-5-8-7">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 </text:p>
                  </text:list-item>
                </text:list>
                <text:p text:style-name="al"/>
              </text:section>
              <text:section text:name="artikel_id1-3-2-2-6-5-9" text:style-name="artikel">
                <text:p text:style-name="artikel_kop_titel"><text:span text:style-name="artikel_kop_label">Artikel</text:span> <text:span text:style-name="artikel_kop_nr">7.11a</text:span> Bescherming publieke houtopstand</text:p>
                <text:list text:style-name="id1-3-2-2-6-5-9-2">
                  <text:list-item text:style-override="id1-3-2-2-6-5-9-2">
                    <text:number>1.</text:number>
                    <text:p text:style-name="al">Het is verboden om houtopstanden, die publiek eigendom zijn:</text:p>
                  </text:list-item>
                  <text:list-item text:style-override="id1-3-2-2-6-5-9-3">
                    <text:number>a.</text:number>
                    <text:p text:style-name="al">te beschadigen, te bekladden of te beplakken;</text:p>
                  </text:list-item>
                  <text:list-item text:style-override="id1-3-2-2-6-5-9-4">
                    <text:number>b.</text:number>
                    <text:p text:style-name="al">daaraan snoeiwerk te verrichten, behoudens door het college opgedragen boomverzorgende taken.</text:p>
                  </text:list-item>
                  <text:list-item text:style-override="id1-3-2-2-6-5-9-5">
                    <text:number>2.</text:number>
                    <text:p text:style-name="al">Het is verboden om één of meer voorwerpen in of aan een publieke houtopstand aan te brengen of anderszins te bevestigen, behoudens een ontheffing van het college.</text:p>
                  </text:list-item>
                </text:list>
                <text:p text:style-name="al"/>
              </text:section>
              <text:section text:name="artikel_id1-3-2-2-6-5-10" text:style-name="artikel">
                <text:p text:style-name="artikel_kop_titel"><text:span text:style-name="artikel_kop_label">Artikel</text:span> <text:span text:style-name="artikel_kop_nr">7.11b</text:span> Afstand van de erfgrenslijn</text:p>
                <text:p text:style-name="al">De afstand als bedoeld in artikel 5:42, tweede lid, van het Burgerlijk Wetboek wordt vastgesteld op nihil meter voor bomen en op 0,5 meter voor heggen en heesters indien het bomen, heggen en heesters betreft op of aan de openbare weg of een openbaar water, grenzende aan een ander erf.</text:p>
                <text:p text:style-name="al"/>
              </text:section>
              <text:section text:name="artikel_id1-3-2-2-6-5-11" text:style-name="artikel">
                <text:p text:style-name="artikel_kop_titel"><text:span text:style-name="artikel_kop_label">Artikel</text:span> <text:span text:style-name="artikel_kop_nr">7.11c</text:span> Toezicht</text:p>
                <text:list text:style-name="id1-3-2-2-6-5-11-2">
                  <text:list-item text:style-override="id1-3-2-2-6-5-11-2">
                    <text:number>1.</text:number>
                    <text:p text:style-name="al">Met het toezicht op de naleving van het bepaalde in de artikelen 7.10a en 7.10d van deze verordening zijn belast de medewerkers van de afdeling Beheer.</text:p>
                  </text:list-item>
                  <text:list-item text:style-override="id1-3-2-2-6-5-11-3">
                    <text:number>2.</text:number>
                    <text:p text:style-name="al">Voorts is het bepaalde in artikel 9.2 van deze verordening van toepassing.</text:p>
                  </text:list-item>
                </text:list>
                <text:p text:style-name="al"/>
              </text:section>
            </text:section>
            <text:section text:name="paragraaf_id1-3-2-2-6-6" text:style-name="paragraaf">
              <text:p text:style-name="paragraaf_kop"><text:span text:style-name="label"/> <text:span text:style-name="nr"/> 
                <text:span text:style-name="nadrukcur">Afdeling 7.4</text:span>
                <text:span text:style-name="nadrukcur">Evenementen (Gereserveerd)</text:span>
              </text:p>
              <text:section text:name="structuurtekst_id1-3-2-2-6-6-2" text:style-name="structuurtekst">
                <text:p text:style-name="al"/>
              </text:section>
            </text:section>
            <text:section text:name="paragraaf_id1-3-2-2-6-7" text:style-name="paragraaf">
              <text:p text:style-name="paragraaf_kop"><text:span text:style-name="label"/> <text:span text:style-name="nr"/> 
                <text:span text:style-name="nadrukcur">Afdeling 7.5</text:span>
                <text:span text:style-name="nadrukcur">Markten en standplaatsen op de markt</text:span>
              </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7.12</text:span> Inrichting van de markt en de branche-indeling</text:p>
                <text:list text:style-name="id1-3-2-2-6-7-3-2">
                  <text:list-item text:style-override="id1-3-2-2-6-7-3-2">
                    <text:number>1.</text:number>
                    <text:p text:style-name="al">Het college bepaalt ten aanzien van de markt:</text:p>
                  </text:list-item>
                  <text:list-item text:style-override="id1-3-2-2-6-7-3-3">
                    <text:number>a.</text:number>
                    <text:p text:style-name="al">het aantal standplaatsen;</text:p>
                  </text:list-item>
                  <text:list-item text:style-override="id1-3-2-2-6-7-3-4">
                    <text:number>b.</text:number>
                    <text:p text:style-name="al">de afmetingen van de standplaatsen;</text:p>
                  </text:list-item>
                  <text:list-item text:style-override="id1-3-2-2-6-7-3-5">
                    <text:number>c.</text:number>
                    <text:p text:style-name="al">de opstelling en indeling van de markt;</text:p>
                  </text:list-item>
                  <text:list-item text:style-override="id1-3-2-2-6-7-3-6">
                    <text:number>d.</text:number>
                    <text:p text:style-name="al">welke standplaatsen worden toegewezen als vaste standplaats en als standwerkersplaats.</text:p>
                  </text:list-item>
                  <text:list-item text:style-override="id1-3-2-2-6-7-3-7">
                    <text:number>2.</text:number>
                    <text:p text:style-name="al">Het college kan voor de markt vaststellen:</text:p>
                  </text:list-item>
                  <text:list-item text:style-override="id1-3-2-2-6-7-3-8">
                    <text:number>a.</text:number>
                    <text:p text:style-name="al">een lijst met artikelengroepen of branches;</text:p>
                  </text:list-item>
                  <text:list-item text:style-override="id1-3-2-2-6-7-3-9">
                    <text:number>b.</text:number>
                    <text:p text:style-name="al">een maximumaantal standplaatsen per branche.</text:p>
                  </text:list-item>
                </text:list>
                <text:p text:style-name="al"/>
              </text:section>
              <text:section text:name="artikel_id1-3-2-2-6-7-4" text:style-name="artikel">
                <text:p text:style-name="artikel_kop_titel"><text:span text:style-name="artikel_kop_label">Artikel</text:span> <text:span text:style-name="artikel_kop_nr">7.13</text:span> Nadere regels</text:p>
                <text:p text:style-name="al">Het college is bevoegd nadere regels te stellen betreffende het bepaalde in deze verordening over markten welke overeenkomstig de bepalingen van de Gemeentewet door het college zijn of worden vastgesteld. </text:p>
                <text:p text:style-name="al"/>
              </text:section>
              <text:section text:name="artikel_id1-3-2-2-6-7-5" text:style-name="artikel">
                <text:p text:style-name="artikel_kop_titel"><text:span text:style-name="artikel_kop_label">Artikel</text:span> <text:span text:style-name="artikel_kop_nr">7.14</text:span> Standplaatsvergunning</text:p>
                <text:p text:style-name="al">Het is verboden een standplaats op een markt in te nemen zonder vergunning van het college.</text:p>
                <text:p text:style-name="al"/>
              </text:section>
              <text:section text:name="artikel_id1-3-2-2-6-7-6" text:style-name="artikel">
                <text:p text:style-name="artikel_kop_titel"><text:span text:style-name="artikel_kop_label">Artikel</text:span> <text:span text:style-name="artikel_kop_nr">7.15</text:span> Vereisten</text:p>
                <text:p text:style-name="al">Voor de toewijzing van een standplaats komt uitsluitend in aanmerking een handelingsbekwaam natuurlijk persoon die de leeftijd van 18 jaar heeft bereikt en een aanvraag voor een vergunning heeft ingediend bij het college.</text:p>
                <text:p text:style-name="al"/>
              </text:section>
              <text:section text:name="artikel_id1-3-2-2-6-7-7" text:style-name="artikel">
                <text:p text:style-name="artikel_kop_titel"><text:span text:style-name="artikel_kop_label">Artikel</text:span> <text:span text:style-name="artikel_kop_nr">7.16</text:span> Intrekking vaste standplaatsvergunning</text:p>
                <text:list text:style-name="id1-3-2-2-6-7-7-2">
                  <text:list-item text:style-override="id1-3-2-2-6-7-7-2">
                    <text:number>1.</text:number>
                    <text:p text:style-name="al">Het college trekt een vaste standplaatsvergunning in:</text:p>
                  </text:list-item>
                  <text:list-item text:style-override="id1-3-2-2-6-7-7-3">
                    <text:number>a.</text:number>
                    <text:p text:style-name="al">op schriftelijk verzoek van de vergunninghouder;</text:p>
                  </text:list-item>
                  <text:list-item text:style-override="id1-3-2-2-6-7-7-4">
                    <text:number>b.</text:number>
                    <text:p text:style-name="al">bij overlijden van de vergunninghouder, tenzij op grond van artikel 7 van het marktreglement van de gemeente Epe de vergunning wordt overgeschreven.</text:p>
                  </text:list-item>
                  <text:list-item text:style-override="id1-3-2-2-6-7-7-5">
                    <text:number>2.</text:number>
                    <text:p text:style-name="al">Het college kan een vaste standplaatsvergunning intrekken:</text:p>
                  </text:list-item>
                  <text:list-item text:style-override="id1-3-2-2-6-7-7-6">
                    <text:number>a.</text:number>
                    <text:p text:style-name="al">indien ter verkrijging daarvan onjuiste dan wel onvolledige gegevens zijn verstrekt;</text:p>
                  </text:list-item>
                  <text:list-item text:style-override="id1-3-2-2-6-7-7-7">
                    <text:number>b.</text:number>
                    <text:p text:style-name="al">indien de vergunninghouder niet meer voldoet aan de in artikel 7.15 van deze verordening genoemde vereisten.</text:p>
                  </text:list-item>
                  <text:list-item text:style-override="id1-3-2-2-6-7-7-8">
                    <text:number/>
                    <text:p text:style-name="al">3. Indien degene op wie een vergunning ingevolge artikel 7 van het marktreglement van de gemeente Epe is overgeschreven, al vergunning heeft voor een andere vaste standplaats op dezelfde markt, wordt laatstgenoemde vergunning ingetrokken.</text:p>
                  </text:list-item>
                </text:list>
                <text:p text:style-name="al"/>
              </text:section>
              <text:section text:name="artikel_id1-3-2-2-6-7-8" text:style-name="artikel">
                <text:p text:style-name="artikel_kop_titel"><text:span text:style-name="artikel_kop_label">Artikel</text:span> <text:span text:style-name="artikel_kop_nr">7.17</text:span> Intrekking en schorsing vaste standplaatsvergunning</text:p>
                <text:p text:style-name="al">Onverminderd het bepaalde in artikel 7.16 van deze verordening kan het college een vergunning voor een vaste standplaats, al dan niet voorwaardelijk, intrekken, dan wel telkens voor ten hoogste vier achtereenvolgende marktdagen schorsen, indien de vergunninghouder of een persoon die hem bijstaat:</text:p>
                <text:list text:style-name="id1-3-2-2-6-7-8-3">
                  <text:list-item text:style-override="id1-3-2-2-6-7-8-3">
                    <text:number>1.</text:number>
                    <text:p text:style-name="al">het bepaalde bij of krachtens deze verordening of de voorschriften van de vergunning overtreedt;</text:p>
                  </text:list-item>
                  <text:list-item text:style-override="id1-3-2-2-6-7-8-4">
                    <text:number>2.</text:number>
                    <text:p text:style-name="al">zich schuldig maakt aan wangedrag of bedrog;</text:p>
                  </text:list-item>
                  <text:list-item text:style-override="id1-3-2-2-6-7-8-5">
                    <text:number>3.</text:number>
                    <text:p text:style-name="al">niet of niet tijdig het verschuldigde marktgeld voldoet, dat wordt geheven op grond van artikel 229 van de Gemeentewet.</text:p>
                  </text:list-item>
                </text:list>
                <text:p text:style-name="al"/>
              </text:section>
              <text:section text:name="artikel_id1-3-2-2-6-7-9" text:style-name="artikel">
                <text:p text:style-name="artikel_kop_titel"><text:span text:style-name="artikel_kop_label">Artikel</text:span> <text:span text:style-name="artikel_kop_nr">7.18</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6-7-9-3">
                  <text:list-item text:style-override="id1-3-2-2-6-7-9-3">
                    <text:number>a.</text:number>
                    <text:p text:style-name="al">het bepaalde bij of krachtens deze verordening overtreedt;</text:p>
                  </text:list-item>
                  <text:list-item text:style-override="id1-3-2-2-6-7-9-4">
                    <text:number>b.</text:number>
                    <text:p text:style-name="al">zich schuldig maakt aan wangedrag of bedrog;</text:p>
                  </text:list-item>
                  <text:list-item text:style-override="id1-3-2-2-6-7-9-5">
                    <text:number>c.</text:number>
                    <text:p text:style-name="al">niet of niet tijdig het verschuldigde marktgeld voldoet, dat wordt geheven op grond van artikel 229 van de Gemeentewet.</text:p>
                  </text:list-item>
                </text:list>
                <text:p text:style-name="al"/>
              </text:section>
              <text:section text:name="artikel_id1-3-2-2-6-7-10" text:style-name="artikel">
                <text:p text:style-name="artikel_kop_titel"><text:span text:style-name="artikel_kop_label">Artikel</text:span> <text:span text:style-name="artikel_kop_nr">7.19</text:span> Onmiddellijke verwijdering</text:p>
                <text:p text:style-name="al">Onverminderd het bepaalde in artikel 125 van de Gemeentewet kan het college een vergunninghouder gelasten zich onmiddellijk van de markt te verwijderen indien hij:</text:p>
                <text:list text:style-name="id1-3-2-2-6-7-10-3">
                  <text:list-item text:style-override="id1-3-2-2-6-7-10-3">
                    <text:number>a.</text:number>
                    <text:p text:style-name="al">overtreedt;</text:p>
                  </text:list-item>
                  <text:list-item text:style-override="id1-3-2-2-6-7-10-4">
                    <text:number>b.</text:number>
                    <text:p text:style-name="al">zich op de markt schuldig maakt aan wangedrag of bedrog het bepaalde bij of krachtens deze verordening of de voorschriften van de vergunning.</text:p>
                  </text:list-item>
                </text:list>
                <text:p text:style-name="al"/>
              </text:section>
              <text:section text:name="artikel_id1-3-2-2-6-7-11" text:style-name="artikel">
                <text:p text:style-name="artikel_kop_titel"><text:span text:style-name="artikel_kop_label">Artikel</text:span> <text:span text:style-name="artikel_kop_nr">7.20</text:span> Toezicht markt</text:p>
                <text:p text:style-name="al">Met het toezicht op de naleving van het bepaalde van de artikelen over de markt zijn belast de marktmeester en de bij besluit van het college aangewezen personen.</text:p>
                <text:p text:style-name="al"/>
              </text:section>
              <text:section text:name="artikel_id1-3-2-2-6-7-12" text:style-name="artikel">
                <text:p text:style-name="artikel_kop_titel"><text:span text:style-name="artikel_kop_label">Artikel</text:span> <text:span text:style-name="artikel_kop_nr">7.21</text:span> Voorschriften en beperkingen</text:p>
                <text:list text:style-name="id1-3-2-2-6-7-12-2">
                  <text:list-item text:style-override="id1-3-2-2-6-7-12-2">
                    <text:number>1.</text:number>
                    <text:p text:style-name="al">Het college kan voorschriften en beperkingen verbinden aan markt- en standplaatsvergunningen, ter bescherming van de belangen in verband waarmee de markt- en standplaatsvergunning is vereist.</text:p>
                  </text:list-item>
                  <text:list-item text:style-override="id1-3-2-2-6-7-12-3">
                    <text:number>2.</text:number>
                    <text:p text:style-name="al">Degene aan wie een markt- of standplaatsvergunning is verleend is verplicht de daaraan verbonden voorschriften en beperkingen in acht te nemen.</text:p>
                  </text:list-item>
                </text:list>
                <text:p text:style-name="al"/>
              </text:section>
              <text:section text:name="artikel_id1-3-2-2-6-7-13" text:style-name="artikel">
                <text:p text:style-name="artikel_kop_titel"><text:span text:style-name="artikel_kop_label">Artikel</text:span> <text:span text:style-name="artikel_kop_nr">7.22</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6-8" text:style-name="paragraaf">
              <text:p text:style-name="paragraaf_kop"><text:span text:style-name="label"/> <text:span text:style-name="nr"/> 
                <text:span text:style-name="nadrukcur">Afdeling 7.6 Standplaatsen buiten de markt</text:span>
              </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7.23</text:span> Definitie</text:p>
                <text:list text:style-name="id1-3-2-2-6-8-3-2">
                  <text:list-item text:style-override="id1-3-2-2-6-8-3-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 </text:p>
                  </text:list-item>
                  <text:list-item text:style-override="id1-3-2-2-6-8-3-3">
                    <text:number>2.</text:number>
                    <text:p text:style-name="al">Onder standplaats wordt niet verstaan:</text:p>
                    <text:list text:style-name="id1-3-2-2-6-8-3-3-3">
                      <text:list-item text:style-override="id1-3-2-2-6-8-3-3-3-1">
                        <text:number>a.</text:number>
                        <text:p text:style-name="al">een vaste plaats op een jaarmarkt of markt als bedoeld in artikel 160, eerste lid, aanhef en onder h, van de Gemeentewet;</text:p>
                      </text:list-item>
                      <text:list-item text:style-override="id1-3-2-2-6-8-3-3-3-2">
                        <text:number>b.</text:number>
                        <text:p text:style-name="al">een vaste plaats op een evenement als bedoeld in artikel 2:4 van de Algemene plaatselijke verordening gemeente Epe 2024.</text:p>
                      </text:list-item>
                    </text:list>
                  </text:list-item>
                </text:list>
                <text:p text:style-name="al"/>
              </text:section>
              <text:section text:name="artikel_id1-3-2-2-6-8-4" text:style-name="artikel">
                <text:p text:style-name="artikel_kop_titel"><text:span text:style-name="artikel_kop_label">Artikel</text:span> <text:span text:style-name="artikel_kop_nr">7.24</text:span> Standplaatsvergunning en weigeringsgronden</text:p>
                <text:list text:style-name="id1-3-2-2-6-8-4-2">
                  <text:list-item text:style-override="id1-3-2-2-6-8-4-2">
                    <text:number>1.</text:number>
                    <text:p text:style-name="al">Het is verboden zonder vergunning van het college een standplaats in te nemen of te hebben.</text:p>
                  </text:list-item>
                  <text:list-item text:style-override="id1-3-2-2-6-8-4-3">
                    <text:number>2.</text:number>
                    <text:p text:style-name="al">Het college weigert de vergunning wegens strijd met het tijdelijke Omgevingsplan.</text:p>
                  </text:list-item>
                  <text:list-item text:style-override="id1-3-2-2-6-8-4-4">
                    <text:number>3.</text:number>
                    <text:p text:style-name="al">Onverminderd het bepaalde in artikel 3.4 van deze verordening kan de vergunning worden geweigerd als: </text:p>
                  </text:list-item>
                  <text:list-item text:style-override="id1-3-2-2-6-8-4-5">
                    <text:number>a.</text:number>
                    <text:p text:style-name="al">de standplaats hetzij op zichzelf, hetzij in verband met de omgeving niet voldoet aan redelijke eisen van welstand; </text:p>
                  </text:list-item>
                  <text:list-item text:style-override="id1-3-2-2-6-8-4-6">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6-8-4-7">
                    <text:number>4.</text:number>
                    <text:p text:style-name="al">Het college kan plaatsen aanwijzen en nadere regels stellen voor het innemen van een standplaats.</text:p>
                  </text:list-item>
                </text:list>
                <text:p text:style-name="al"/>
              </text:section>
              <text:section text:name="artikel_id1-3-2-2-6-8-5" text:style-name="artikel">
                <text:p text:style-name="artikel_kop_titel"><text:span text:style-name="artikel_kop_label">Artikel</text:span> <text:span text:style-name="artikel_kop_nr">7.25</text:span> Toestemming rechthebbende</text:p>
                <text:p text:style-name="al">Het is de rechthebbende op een perceel verboden toe te staan dat daarop zonder vergunning van het college standplaats wordt of is ingenomen.</text:p>
                <text:p text:style-name="al"/>
              </text:section>
              <text:section text:name="artikel_id1-3-2-2-6-8-6" text:style-name="artikel">
                <text:p text:style-name="artikel_kop_titel"><text:span text:style-name="artikel_kop_label">Artikel</text:span> <text:span text:style-name="artikel_kop_nr">7:26</text:span> Afbakeningsbepalingen</text:p>
                <text:list text:style-name="id1-3-2-2-6-8-6-2">
                  <text:list-item text:style-override="id1-3-2-2-6-8-6-2">
                    <text:number>1.</text:number>
                    <text:p text:style-name="al">Artikel 7.24, eerste lid, van deze verordening, is niet van toepassing op situaties waarin wordt voorzien door de Omgevingswet of een op grond van deze wet vastgestelde algemene maatregelen van bestuur, de Wet beheer rijkswaterstaatswerken of de Omgevingsverordening Gelderland.</text:p>
                  </text:list-item>
                  <text:list-item text:style-override="id1-3-2-2-6-8-6-3">
                    <text:number>2.</text:number>
                    <text:p text:style-name="al">De weigeringsgrond van artikel 7.24, derde lid, onder a van deze verordening, is niet van toepassing voor bouwwerken.</text:p>
                  </text:list-item>
                </text:list>
                <text:p text:style-name="al"/>
              </text:section>
              <text:section text:name="artikel_id1-3-2-2-6-8-7" text:style-name="artikel">
                <text:p text:style-name="artikel_kop_titel"><text:span text:style-name="artikel_kop_label"/> <text:span text:style-name="artikel_kop_nr"/> Afdeling 7.7 Begraafplaatsen</text:p>
                <text:p text:style-name="al"/>
              </text:section>
              <text:section text:name="artikel_id1-3-2-2-6-8-8" text:style-name="artikel">
                <text:p text:style-name="artikel_kop_titel"><text:span text:style-name="artikel_kop_label">Artikel</text:span> <text:span text:style-name="artikel_kop_nr">7.27</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6-8-9" text:style-name="artikel">
                <text:p text:style-name="artikel_kop_titel"><text:span text:style-name="artikel_kop_label">Artikel</text:span> <text:span text:style-name="artikel_kop_nr">7.28</text:span> Vergunning grafbedekking</text:p>
                <text:list text:style-name="id1-3-2-2-6-8-9-2">
                  <text:list-item text:style-override="id1-3-2-2-6-8-9-2">
                    <text:number>1.</text:number>
                    <text:p text:style-name="al"> Voor het plaatsen van grafbedekking waaronder een gedenkteken is een vergunning nodig van het college.</text:p>
                    <text:p text:style-name="al">2. De rechthebbende van een particulier graf vraagt de vergunning voor het hebben van grafbedekking aan.</text:p>
                  </text:list-item>
                  <text:list-item text:style-override="id1-3-2-2-6-8-9-3">
                    <text:number>3.</text:number>
                    <text:p text:style-name="al">Het college stelt nadere regels vast over de aard en de afmetingen van de grafbedekking en de wijze van aanbrengen. (zie voorschriften grafbedekkingen. </text:p>
                  </text:list-item>
                  <text:list-item text:style-override="id1-3-2-2-6-8-9-4">
                    <text:number>4.</text:number>
                    <text:p text:style-name="al">Het college kan de vergunning weigeren indien: </text:p>
                    <text:list text:style-name="id1-3-2-2-6-8-9-4-3">
                      <text:list-item text:style-override="id1-3-2-2-6-8-9-4-3-1">
                        <text:number>a.</text:number>
                        <text:p text:style-name="al">niet voldaan wordt aan de vastgestelde nadere regels, genoemd in het derde lid;</text:p>
                      </text:list-item>
                      <text:list-item text:style-override="id1-3-2-2-6-8-9-4-3-2">
                        <text:number>b.</text:number>
                        <text:p text:style-name="al">het gedenkteken afbreuk doet aan het aanzien van de begraafplaats;</text:p>
                      </text:list-item>
                      <text:list-item text:style-override="id1-3-2-2-6-8-9-4-3-3">
                        <text:number>c.</text:number>
                        <text:p text:style-name="al">de duurzaamheid van de materialen onvoldoende is;</text:p>
                      </text:list-item>
                      <text:list-item text:style-override="id1-3-2-2-6-8-9-4-3-4">
                        <text:number>d.</text:number>
                        <text:p text:style-name="al">de constructie van het gedenkteken ondeugdelijk is.</text:p>
                      </text:list-item>
                    </text:list>
                  </text:list-item>
                  <text:list-item text:style-override="id1-3-2-2-6-8-9-5">
                    <text:number>5.</text:number>
                    <text:p text:style-name="al">Voor de begraafplaatsen aan de Tongerenseweg te Epe en de Zwanenweg te Vaassen zijn in de Regels grafbedekkingen aanvullende eisen gesteld met betrekking tot de grafbedekking van opnieuw uit te geven graven.</text:p>
                  </text:list-item>
                </text:list>
                <text:p text:style-name="al"/>
              </text:section>
              <text:section text:name="artikel_id1-3-2-2-6-8-10" text:style-name="artikel">
                <text:p text:style-name="artikel_kop_titel"><text:span text:style-name="artikel_kop_label">Artikel</text:span> <text:span text:style-name="artikel_kop_nr">7.29</text:span> Grafbeplanting</text:p>
                <text:p text:style-name="al">1. Niet-blijvende beplanting (seizoensaanplant) op een graf dat in een verwaarloosde staat verkeert maar ook sterk wortelende onkruiden kunnen door de medewerker begraafplaatsen worden verwijderd zonder dat er aanspraak kan worden gemaakt op schadevergoedin </text:p>
                <text:p text:style-name="al">2. Losse bloemen, planten, kransen en dergelijke worden, wanneer zij verwelkt zijn, door de medewerker begraafplaatsen verwijderd. Linten, siervazen en dergelijke voorwerpen worden gedurende dertien weken ter beschikking gehouden van de rechthebbende of, wanneer het een algemeen graf betreft, van de belanghebbende indien deze daartoe tevoren een aanvraag heeft ingediend bij de opdrachtgever. </text:p>
                <text:p text:style-name="al">De winterharde gewassen die op de graven worden geplant mogen bij volle wasdom de voor het graf beschikbare oppervlakte niet overschrijden en moeten door besnoeiing (door de rechthebbende) binnen de oppervlakte worden gehouden en daarbij dient rekening gehouden te worden met het volgende: </text:p>
                <text:list text:style-name="id1-3-2-2-6-8-10-5">
                  <text:list-item text:style-override="id1-3-2-2-6-8-10-5">
                    <text:number/>
                    <text:p text:style-name="al">a. de hoogte mag de maximale afmetingen van het grafmonument niet overschrijden;</text:p>
                  </text:list-item>
                  <text:list-item text:style-override="id1-3-2-2-6-8-10-6">
                    <text:number/>
                    <text:p text:style-name="al">b. het grafmonument dient te allen tijde leesbaar te zijn;</text:p>
                  </text:list-item>
                  <text:list-item text:style-override="id1-3-2-2-6-8-10-7">
                    <text:number/>
                    <text:p text:style-name="al">c. het gebruik van chemische bestrijdingsmiddelen is niet toegestaan.</text:p>
                  </text:list-item>
                </text:list>
                <text:p text:style-name="al"/>
              </text:section>
              <text:section text:name="artikel_id1-3-2-2-6-8-11" text:style-name="artikel">
                <text:p text:style-name="artikel_kop_titel"><text:span text:style-name="artikel_kop_label">Artikel</text:span> <text:span text:style-name="artikel_kop_nr">7.30</text:span> Onderhoud gedenkteken en/of grafbedekking door rechthebbende</text:p>
                <text:list text:style-name="id1-3-2-2-6-8-11-2">
                  <text:list-item text:style-override="id1-3-2-2-6-8-11-2">
                    <text:number>1.</text:number>
                    <text:p text:style-name="al">Het (doen) plaatsen, aanbrengen, herstellen, vernieuwen of verwijderen en het schoonhouden van het gedenkteken en/of grafbedekking geschiedt door, voor rekening en voor risico, van de rechthebbende.</text:p>
                  </text:list-item>
                  <text:list-item text:style-override="id1-3-2-2-6-8-11-3">
                    <text:number>2.</text:number>
                    <text:p text:style-name="al">De rechthebbende is verplicht het gedenkteken en/of grafbedekking behoorlijk te onderhouden of te herstellen. Schade als gevolg van brand, vandalisme, vorst, wateroverlast en andere van buiten komende oorzaken, of ontstaan door het weghalen en terugplaatsen van een gedenkteken ten behoeve van een bijzetting of opgraving en eventuele gevolgschade voor derden, is voor risico en rekening van de rechthebbende.</text:p>
                  </text:list-item>
                  <text:list-item text:style-override="id1-3-2-2-6-8-11-4">
                    <text:number>3.</text:number>
                    <text:p text:style-name="al">Het college kan de rechthebbende per aanschrijving verplichten een beschadiging aan het gedenkteken en/of de grafbedekking te herstellen binnen de door het college gestelde termijn, indien de beschadiging zodanig is dat deze naar het oordeel van het college het uiterlijk aanzien van de begraafplaats schaadt of gevaar oplevert voor derden.</text:p>
                  </text:list-item>
                  <text:list-item text:style-override="id1-3-2-2-6-8-11-5">
                    <text:number>4.</text:number>
                    <text:p text:style-name="al">Indien de rechthebbende nalaat het gedenkteken en/of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6-8-11-6">
                    <text:number>5.</text:number>
                    <text:p text:style-name="al">De verwijdering vindt pas plaats nadat het college de rechthebbende door middel van een verklaring schriftelijk op de hoogte heeft gesteld van de toestand van het gedenkteken en/of grafbedekking. </text:p>
                  </text:list-item>
                  <text:list-item text:style-override="id1-3-2-2-6-8-11-7">
                    <text:number/>
                    <text:p text:style-name="al">Wanneer het adres van de rechthebbende of de gebruiker niet bekend is maakt het college de verklaring bij de ingang van de begraafplaats op het mededelingenbord bekend. Bij het graf wordt een verwijzing naar de mededeling aangebracht.</text:p>
                  </text:list-item>
                </text:list>
                <text:p text:style-name="al"/>
              </text:section>
              <text:section text:name="artikel_id1-3-2-2-6-8-12" text:style-name="artikel">
                <text:p text:style-name="artikel_kop_titel"><text:span text:style-name="artikel_kop_label">Artikel</text:span> <text:span text:style-name="artikel_kop_nr">7.31</text:span> Verwijdering gedenkteken en/of grafbedekking na verstrijken van de termijn</text:p>
                <text:list text:style-name="id1-3-2-2-6-8-12-2">
                  <text:list-item text:style-override="id1-3-2-2-6-8-12-2">
                    <text:number>1.</text:number>
                    <text:p text:style-name="al">Het gedenkteken en/of grafbedekking wordt na het verstrijken van de termijn van uitgifte van het graf, indien de grafrechten niet worden verlengd, door het college verwijderd.</text:p>
                  </text:list-item>
                  <text:list-item text:style-override="id1-3-2-2-6-8-12-3">
                    <text:number>2.</text:number>
                    <text:p text:style-name="al">Het voornemen tot verwijdering van het gedenkteken en/of grafbedekking maakt het college vooraf per brief aan de rechthebbende bekend. Wanneer het adres van de rechthebbende niet bekend is, maakt het college het voornemen tot verwijdering van het gedenkteken en/of grafbedekking gedurende een jaar voorafgaande aan het tijdstip waarop de grafbedekking zal worden verwijderd door middel van een bij het graf te plaatsen bordje en bij de ingang van de begraafplaats bekend.</text:p>
                  </text:list-item>
                  <text:list-item text:style-override="id1-3-2-2-6-8-12-4">
                    <text:number>3.</text:number>
                    <text:p text:style-name="al">Indien het gedenkteken en/of grafbedekking niet binnen dertien weken na de verwijdering is opgehaald, vervalt deze aan de gemeente, zonder dat de gemeente tot enige vergoeding verplicht is.</text:p>
                  </text:list-item>
                </text:list>
                <text:p text:style-name="al"/>
              </text:section>
            </text:section>
            <text:section text:name="paragraaf_id1-3-2-2-6-9" text:style-name="paragraaf">
              <text:p text:style-name="paragraaf_kop"><text:span text:style-name="label"/> <text:span text:style-name="nr"/> 
                <text:span text:style-name="nadrukcur">Afdeling 7.8</text:span>
                <text:span text:style-name="nadrukcur">Kamperen</text:span>
              </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7.32</text:span> Begripsbepalingen</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6-9-4" text:style-name="artikel">
                <text:p text:style-name="artikel_kop_titel"><text:span text:style-name="artikel_kop_label">Artikel</text:span> <text:span text:style-name="artikel_kop_nr">7.32a</text:span> Recreatief nachtverblijf buiten kampeerterreinen</text:p>
                <text:list text:style-name="id1-3-2-2-6-9-4-2">
                  <text:list-item text:style-override="id1-3-2-2-6-9-4-2">
                    <text:number/>
                    <text:p text:style-name="al">1. Het is verboden ten behoeve van recreatief nachtverblijf kampeermiddelen te plaatsen of geplaatst te houden buiten een kampeerterrein dat als zodanig in het tijdelijke Omgevingsplan is bestemd of mede bestemd.</text:p>
                  </text:list-item>
                  <text:list-item text:style-override="id1-3-2-2-6-9-4-3">
                    <text:number/>
                    <text:p text:style-name="al">2. Het verbod geldt niet voor:</text:p>
                  </text:list-item>
                  <text:list-item text:style-override="id1-3-2-2-6-9-4-4">
                    <text:number/>
                    <text:p text:style-name="al">a. het plaatsen van kampeermiddelen voor eigen gebruik door de rechthebbende op een terrein;</text:p>
                  </text:list-item>
                  <text:list-item text:style-override="id1-3-2-2-6-9-4-5">
                    <text:number/>
                    <text:p text:style-name="al">b. het plaatsen van een camper of kampeerauto op een door het college aangewezen </text:p>
                  </text:list-item>
                  <text:list-item text:style-override="id1-3-2-2-6-9-4-6">
                    <text:number/>
                    <text:p text:style-name="al"> camper overnachtingsplaats voor maximaal 72 uur, mits het op die plaats aangegeven aantal niet wordt overschreden.</text:p>
                  </text:list-item>
                  <text:list-item text:style-override="id1-3-2-2-6-9-4-7">
                    <text:number/>
                    <text:p text:style-name="al">3. Het college kan ontheffing verlenen van het verbod in het eerste lid.</text:p>
                  </text:list-item>
                  <text:list-item text:style-override="id1-3-2-2-6-9-4-8">
                    <text:number/>
                    <text:p text:style-name="al">4. Onverminderd het bepaalde in artikel 3.4 van deze verordening kan de ontheffing worden geweigerd in het belang van de bescherming van: </text:p>
                  </text:list-item>
                  <text:list-item text:style-override="id1-3-2-2-6-9-4-9">
                    <text:number/>
                    <text:p text:style-name="al">a. natuur en landschap; </text:p>
                  </text:list-item>
                  <text:list-item text:style-override="id1-3-2-2-6-9-4-10">
                    <text:number/>
                    <text:p text:style-name="al">b. een dorps- of stadsgezicht.</text:p>
                  </text:list-item>
                </text:list>
                <text:p text:style-name="al"/>
              </text:section>
              <text:section text:name="artikel_id1-3-2-2-6-9-5" text:style-name="artikel">
                <text:p text:style-name="artikel_kop_titel"><text:span text:style-name="artikel_kop_label">Artikel</text:span> <text:span text:style-name="artikel_kop_nr">7.33</text:span> Slapen op openbare plaatsen </text:p>
                <text:p text:style-name="al">Het is verboden een openbare plaats als slaapplaats te gebruiken of op een openbare plaats in een voertuig te overnachten.</text:p>
                <text:p text:style-name="al"/>
              </text:section>
              <text:section text:name="artikel_id1-3-2-2-6-9-6" text:style-name="artikel">
                <text:p text:style-name="artikel_kop_titel"><text:span text:style-name="artikel_kop_label">Artikel</text:span> <text:span text:style-name="artikel_kop_nr">7.34</text:span> Aanwijzing kampeerplaatsen</text:p>
                <text:list text:style-name="id1-3-2-2-6-9-6-2">
                  <text:list-item text:style-override="id1-3-2-2-6-9-6-2">
                    <text:number/>
                    <text:p text:style-name="al">1. Het verbod van artikel 7.32, eerste lid, van deze verordening is niet van toepassing op de door het college aangewezen plaatsen.</text:p>
                  </text:list-item>
                  <text:list-item text:style-override="id1-3-2-2-6-9-6-3">
                    <text:number/>
                    <text:p text:style-name="al">2. Het college kan daarbij nadere regels stellen ter bescherming van de belangen genoemd in artikel 7.32, vierde lid, van deze verordening. </text:p>
                  </text:list-item>
                </text:list>
                <text:p text:style-name="al"/>
              </text:section>
              <text:section text:name="artikel_id1-3-2-2-6-9-7" text:style-name="artikel">
                <text:p text:style-name="artikel_kop_titel"><text:span text:style-name="artikel_kop_label">Artikel</text:span> <text:span text:style-name="artikel_kop_nr">7.35</text:span> Paddenstoelen en mossen</text:p>
                <text:list text:style-name="id1-3-2-2-6-9-7-2">
                  <text:list-item text:style-override="id1-3-2-2-6-9-7-2">
                    <text:number/>
                    <text:p text:style-name="al">1. Het is verboden paddenstoelen en mossen, of delen daarvan:</text:p>
                  </text:list-item>
                  <text:list-item text:style-override="id1-3-2-2-6-9-7-3">
                    <text:number/>
                    <text:p text:style-name="al"> a. van hun groeiplaats te verwijderen;</text:p>
                  </text:list-item>
                  <text:list-item text:style-override="id1-3-2-2-6-9-7-4">
                    <text:number/>
                    <text:p text:style-name="al">b. onder zich te hebben of te koop aan te bieden.</text:p>
                  </text:list-item>
                  <text:list-item text:style-override="id1-3-2-2-6-9-7-5">
                    <text:number/>
                    <text:p text:style-name="al">2. Het bepaalde in het eerste lid van dit artikel is van toepassing op:</text:p>
                  </text:list-item>
                  <text:list-item text:style-override="id1-3-2-2-6-9-7-6">
                    <text:number/>
                    <text:p text:style-name="al"> a. alle soorten paddenstoelen (Funghi);</text:p>
                  </text:list-item>
                  <text:list-item text:style-override="id1-3-2-2-6-9-7-7">
                    <text:number/>
                    <text:p text:style-name="al"> b. alle soorten veenmossen (Sphagnum);</text:p>
                  </text:list-item>
                  <text:list-item text:style-override="id1-3-2-2-6-9-7-8">
                    <text:number/>
                    <text:p text:style-name="al"> c. alle soorten niet op stenen groeiende korstmossen (Lichenes);</text:p>
                  </text:list-item>
                  <text:list-item text:style-override="id1-3-2-2-6-9-7-9">
                    <text:number/>
                    <text:p text:style-name="al"> d. kussentje mos (Leucobryum glaucum). </text:p>
                  </text:list-item>
                  <text:list-item text:style-override="id1-3-2-2-6-9-7-10">
                    <text:number/>
                    <text:p text:style-name="al">3. Het bepaalde in het eerste lid van dit artikel geldt niet, indien de in het eerste lid van dit artikel genoemde handelingen geschieden in het kader van werkzaamheden, die verband houden met normaal onderhoud en/of exploitatie van terreinen.</text:p>
                  </text:list-item>
                </text:list>
                <text:p text:style-name="al"/>
              </text:section>
            </text:section>
            <text:section text:name="paragraaf_id1-3-2-2-6-10" text:style-name="paragraaf">
              <text:p text:style-name="paragraaf_kop"><text:span text:style-name="label"/> <text:span text:style-name="nr"/> 
                <text:span text:style-name="nadrukcur">Afdeling 7.9</text:span>
                <text:span text:style-name="nadrukcur">Crossen</text:span>
              </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7.36</text:span> Crossterreinen</text:p>
                <text:list text:style-name="id1-3-2-2-6-10-3-2">
                  <text:list-item text:style-override="id1-3-2-2-6-10-3-2">
                    <text:number/>
                    <text:p text:style-name="al">1. Het is verboden op enig terrein, geen weg zijnde, met een motorvoertuig of een bromfiets een wedstrijd dan wel, ter voorbereiding van een wedstrijd of buiten wedstrijdverband een trainings- of proefrit te houden of te doen houden dan wel daaraan deel te nemen, dan wel een motorvoertuig of een bromfiets met het kennelijke doel daartoe aanwezig te hebben.</text:p>
                  </text:list-item>
                  <text:list-item text:style-override="id1-3-2-2-6-10-3-3">
                    <text:number/>
                    <text:p text:style-name="al">2. Het verbod van het eerste lid is niet van toepassing op door het college aangewezen terreinen. Het college kan daarbij nadere regels stellen voor het gebruik van deze terreinen in het belang van:</text:p>
                    <text:list text:style-name="id1-3-2-2-6-10-3-3-3">
                      <text:list-item text:style-override="id1-3-2-2-6-10-3-3-3-1">
                        <text:number>a.</text:number>
                        <text:p text:style-name="al">het voorkomen of beperken van overlast;</text:p>
                      </text:list-item>
                      <text:list-item text:style-override="id1-3-2-2-6-10-3-3-3-2">
                        <text:number>b.</text:number>
                        <text:p text:style-name="al">de bescherming van het uiterlijk aanzien van de omgeving en ter bescherming van andere milieuwaarden;</text:p>
                      </text:list-item>
                      <text:list-item text:style-override="id1-3-2-2-6-10-3-3-3-3">
                        <text:number>c.</text:number>
                        <text:p text:style-name="al">de veiligheid van de deelnemers van de in het eerste lid bedoelde wedstrijden en ritten of van het publiek.</text:p>
                      </text:list-item>
                    </text:list>
                  </text:list-item>
                  <text:list-item text:style-override="id1-3-2-2-6-10-3-4">
                    <text:number/>
                    <text:p text:style-name="al">3. Het verbod in het eerste lid is niet van toepassing op situaties waarin wordt voorzien door de Omgevingswet of een op grond van deze wet vastgestelde algemene maatregelen van bestuur, de Zondagswet of het Besluit geluidsproductie sportmotoren.</text:p>
                  </text:list-item>
                </text:list>
                <text:p text:style-name="al"/>
              </text:section>
              <text:section text:name="artikel_id1-3-2-2-6-10-4" text:style-name="artikel">
                <text:p text:style-name="artikel_kop_titel"><text:span text:style-name="artikel_kop_label">Artikel</text:span> <text:span text:style-name="artikel_kop_nr">7.37</text:span> Beperking verkeer in natuurgebieden</text:p>
                <text:list text:style-name="id1-3-2-2-6-10-4-2">
                  <text:list-item text:style-override="id1-3-2-2-6-10-4-2">
                    <text:number/>
                    <text:p text:style-name="al">1. Het is verboden binnen voor publiek toegankelijke natuurgebieden, parken, plantsoenen of voor recreatief gebruik beschikbare terreinen te rijden of zich te bevinden met een motorvoertuig, een bromfiets, een fiets of een paard.</text:p>
                  </text:list-item>
                  <text:list-item text:style-override="id1-3-2-2-6-10-4-3">
                    <text:number/>
                    <text:p text:style-name="al">2. Het verbod in het eerste lid is niet van toepassing op door het college aangewezen terreinen. Het college kan nadere regels stellen voor het gebruik van deze terreinen in het belang van:</text:p>
                    <text:list text:style-name="id1-3-2-2-6-10-4-3-3">
                      <text:list-item text:style-override="id1-3-2-2-6-10-4-3-3-1">
                        <text:number>a.</text:number>
                        <text:p text:style-name="al">het voorkomen van overlast;</text:p>
                      </text:list-item>
                      <text:list-item text:style-override="id1-3-2-2-6-10-4-3-3-2">
                        <text:number>b.</text:number>
                        <text:p text:style-name="al">de bescherming van natuur- of milieuwaarden;</text:p>
                      </text:list-item>
                      <text:list-item text:style-override="id1-3-2-2-6-10-4-3-3-3">
                        <text:number>c.</text:number>
                        <text:p text:style-name="al">de veiligheid van het publiek.</text:p>
                      </text:list-item>
                    </text:list>
                  </text:list-item>
                  <text:list-item text:style-override="id1-3-2-2-6-10-4-4">
                    <text:number/>
                    <text:p text:style-name="al">3. Het verbod in het eerste lid is niet van toepassing op motorvoertuigen, bromfietsen, fietsen en paarden:</text:p>
                    <text:list text:style-name="id1-3-2-2-6-10-4-4-3">
                      <text:list-item text:style-override="id1-3-2-2-6-10-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10-4-4-3-2">
                        <text:number>b.</text:number>
                        <text:p text:style-name="al">die worden gebruikt in verband met beheer, onderhoud of exploitatie van de terreinen zoals bedoeld in het eerste lid;</text:p>
                      </text:list-item>
                      <text:list-item text:style-override="id1-3-2-2-6-10-4-4-3-3">
                        <text:number>c.</text:number>
                        <text:p text:style-name="al">die worden gebruikt in verband met werken die krachtens wettelijk voorschrift moeten worden uitgevoerd;</text:p>
                      </text:list-item>
                      <text:list-item text:style-override="id1-3-2-2-6-10-4-4-3-4">
                        <text:number>d.</text:number>
                        <text:p text:style-name="al">van de zakelijk gerechtigden, huurders en pachters van percelen die gelegen zijn binnen de terreinen zoals bedoeld in het eerste lid;</text:p>
                      </text:list-item>
                      <text:list-item text:style-override="id1-3-2-2-6-10-4-4-3-5">
                        <text:number>e.</text:number>
                        <text:p text:style-name="al">voor het verkeer ten behoeve van bezoek en van de verzorging van de onder d bedoelde personen.</text:p>
                      </text:list-item>
                    </text:list>
                  </text:list-item>
                  <text:list-item text:style-override="id1-3-2-2-6-10-4-5">
                    <text:number/>
                    <text:p text:style-name="al">4. Het verbod in het eerste lid is voorts niet van toepassing:</text:p>
                    <text:list text:style-name="id1-3-2-2-6-10-4-5-3">
                      <text:list-item text:style-override="id1-3-2-2-6-10-4-5-3-1">
                        <text:number>a.</text:number>
                        <text:p text:style-name="al">op wegen als bedoeld in artikel 1, eerste lid, onder b van de Wegenverkeerswet 1994;</text:p>
                      </text:list-item>
                      <text:list-item text:style-override="id1-3-2-2-6-10-4-5-3-2">
                        <text:number>b.</text:number>
                        <text:p text:style-name="al">binnen de bij of krachtens de Omgevingsverordening Gelderland aangewezen stiltegebieden ten aanzien van motorrijtuigen die bij of krachtens deze verordeningen zijn aangewezen als ‘toestel’.</text:p>
                      </text:list-item>
                    </text:list>
                  </text:list-item>
                  <text:list-item text:style-override="id1-3-2-2-6-10-4-6">
                    <text:number/>
                    <text:p text:style-name="al">5. Het college kan ontheffing verlenen van het in het eerste lid gestelde verbod.</text:p>
                  </text:list-item>
                </text:list>
                <text:p text:style-name="al"/>
              </text:section>
            </text:section>
            <text:section text:name="paragraaf_id1-3-2-2-6-11" text:style-name="paragraaf">
              <text:p text:style-name="paragraaf_kop"><text:span text:style-name="label"/> <text:span text:style-name="nr"/> 
                <text:span text:style-name="nadrukcur">Afdeling 7.10 Honden en landbouwhuisdieren</text:span>
              </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7.38</text:span> Loslopende honden</text:p>
                <text:list text:style-name="id1-3-2-2-6-11-3-2">
                  <text:list-item text:style-override="id1-3-2-2-6-11-3-2">
                    <text:number/>
                    <text:p text:style-name="al">1. Het is de eigenaar of houder van een hond verboden die hond te laten verblijven of te laten lopen:</text:p>
                    <text:list text:style-name="id1-3-2-2-6-11-3-2-3">
                      <text:list-item text:style-override="id1-3-2-2-6-11-3-2-3-1">
                        <text:number>a.</text:number>
                        <text:p text:style-name="al">op een voor het publiek toegankelijke en kennelijk als zodanig ingerichte kinderspeelplaats, zandbak of speelweide of op een andere door het college aangewezen plaats; </text:p>
                      </text:list-item>
                      <text:list-item text:style-override="id1-3-2-2-6-11-3-2-3-2">
                        <text:number>b.</text:number>
                        <text:p text:style-name="al">op openbare plaatsen binnen de bebouwde kom op de weg als de hond niet is aangelijnd; </text:p>
                      </text:list-item>
                      <text:list-item text:style-override="id1-3-2-2-6-11-3-2-3-3">
                        <text:number>c.</text:number>
                        <text:p text:style-name="al">op de weg als die hond niet is voorzien van een halsband of een ander identificatiemerk dat de eigenaar of houder duidelijk doet kennen. </text:p>
                      </text:list-item>
                    </text:list>
                  </text:list-item>
                  <text:list-item text:style-override="id1-3-2-2-6-11-3-3">
                    <text:number/>
                    <text:p text:style-name="al">2. Het eerste lid, aanhef en onder b, is niet van toepassing op door het college aangewezen plaatsen. Het college kan bij de aanwijzing nadere regels stellen. </text:p>
                  </text:list-item>
                  <text:list-item text:style-override="id1-3-2-2-6-11-3-4">
                    <text:number/>
                    <text:p text:style-name="al">3. Het eerste lid, aanhef en onder a tot en met c is niet van toepassing op de eigenaar of houder van een hond:</text:p>
                  </text:list-item>
                  <text:list-item text:style-override="id1-3-2-2-6-11-3-5">
                    <text:number/>
                    <text:p text:style-name="al"> a. die zich vanwege zijn handicap door een geleidehond of sociale hulphond laat begeleiden;</text:p>
                  </text:list-item>
                  <text:list-item text:style-override="id1-3-2-2-6-11-3-6">
                    <text:number/>
                    <text:p text:style-name="al">b. die deze hond aantoonbaar gekwalificeerd opleidt tot geleidehond of sociale hulphond.</text:p>
                  </text:list-item>
                </text:list>
                <text:p text:style-name="al"/>
              </text:section>
              <text:section text:name="artikel_id1-3-2-2-6-11-4" text:style-name="artikel">
                <text:p text:style-name="artikel_kop_titel"><text:span text:style-name="artikel_kop_label">Artikel</text:span> <text:span text:style-name="artikel_kop_nr">7.39</text:span> Verontreiniging door honden en landbouwhuisdieren</text:p>
                <text:list text:style-name="id1-3-2-2-6-11-4-2">
                  <text:list-item text:style-override="id1-3-2-2-6-11-4-2">
                    <text:number/>
                    <text:p text:style-name="al">1. Degene die zich met een hond op een openbare plaats begeeft is verplicht ervoor te zorgen dat die hond zich niet van uitwerpselen ontdoet: </text:p>
                    <text:list text:style-name="id1-3-2-2-6-11-4-2-3">
                      <text:list-item text:style-override="id1-3-2-2-6-11-4-2-3-1">
                        <text:number>c.</text:number>
                        <text:p text:style-name="al">op een gedeelte van de weg dat bestemd of mede bestemd is voor het verkeer van voetgangers; </text:p>
                      </text:list-item>
                      <text:list-item text:style-override="id1-3-2-2-6-11-4-2-3-2">
                        <text:number>d.</text:number>
                        <text:p text:style-name="al">op een voor het publiek toegankelijke en als zodanig ingerichte kinderspeelplaats, zandbak, speelweide of voor recreatief gebruik beschikbare terreinen of op een door het college aangewezen plaats. Het college kan bij de aanwijzing nadere regels stellen. </text:p>
                      </text:list-item>
                    </text:list>
                  </text:list-item>
                  <text:list-item text:style-override="id1-3-2-2-6-11-4-3">
                    <text:number/>
                    <text:p text:style-name="al">2. Het eerste lid is niet van toepassing op de eigenaar of houder van een hond die zich vanwege zijn handicap door een geleidehond of sociale hulphond laat begeleiden.</text:p>
                  </text:list-item>
                  <text:list-item text:style-override="id1-3-2-2-6-11-4-4">
                    <text:number/>
                    <text:p text:style-name="al">3. De eigenaar of houder van een landbouwhuisdier is verplicht ervoor te zorgen dat het landbouwhuisdier zich binnen de bebouwde kom niet van uitwerpselen ontdoet op trottoirs en met de borden G7, G11 en G12a of G13 van het Reglement Verkeerstekens en Verkeerregels 1990 als zodanig aangegeven voetpaden, fietspaden en fiets/bromfietspaden.</text:p>
                  </text:list-item>
                  <text:list-item text:style-override="id1-3-2-2-6-11-4-5">
                    <text:number/>
                    <text:p text:style-name="al">4. Het bepaalde in het eerste lid is niet van toepassing op door het college aangewezen plaatsen.</text:p>
                  </text:list-item>
                  <text:list-item text:style-override="id1-3-2-2-6-11-4-6">
                    <text:number/>
                    <text:p text:style-name="al">5. De strafbaarheid wegens overtreding van de in het eerste lid gestelde gebod wordt opgeheven indien de eigenaar of houder van de hond of het landbouwhuisdier er zorg voor draagt dat de uitwerpselen onmiddellijk worden verwijderd.</text:p>
                  </text:list-item>
                  <text:list-item text:style-override="id1-3-2-2-6-11-4-7">
                    <text:number/>
                    <text:p text:style-name="al">6. De strafbaarheid wegens overtreding van het derde lid gestelde verbod wordt opgeheven indien de eigenaar of houder van het landbouwhuisdier er zorg voor draagt dat de uitwerpselen zo spoedig mogelijk, maar in ieder geval binnen een termijn van drie uur worden verwijderd.</text:p>
                  </text:list-item>
                  <text:list-item text:style-override="id1-3-2-2-6-11-4-8">
                    <text:number/>
                    <text:p text:style-name="al">7. Degene die zich met een hond op een openbare plaats binnen de bebouwde kom bevindt, is verplicht een doeltreffend hulpmiddel bij zich te hebben dat geschikt is voor het verwijderen van de uitwerpselen. Het college kan in nadere regels vaststellen welke hulpmiddelen doeltreffend zijn.</text:p>
                  </text:list-item>
                  <text:list-item text:style-override="id1-3-2-2-6-11-4-9">
                    <text:number/>
                    <text:p text:style-name="al">8. Degene die zich met een hond op een openbare plaats binnen de bebouwde kom bevindt, is verplicht dit hulpmiddel op eerste vordering van een toezichthoudend ambtenaar te tonen.</text:p>
                  </text:list-item>
                </text:list>
                <text:p text:style-name="al"/>
              </text:section>
            </text:section>
            <text:section text:name="paragraaf_id1-3-2-2-6-12" text:style-name="paragraaf">
              <text:p text:style-name="paragraaf_kop"><text:span text:style-name="label"/> <text:span text:style-name="nr"/> 
                <text:span text:style-name="nadrukcur">Afdeling 7.11</text:span>
                <text:span text:style-name="nadrukcur">Andere onderwerpen betreffende de huishouding van de gemeente</text:span>
              </text:p>
              <text:section text:name="structuurtekst_id1-3-2-2-6-12-2" text:style-name="structuurtekst">
                <text:p text:style-name="al"/>
              </text:section>
              <text:section text:name="artikel_id1-3-2-2-6-12-3" text:style-name="artikel">
                <text:p text:style-name="artikel_kop_titel"><text:span text:style-name="artikel_kop_label">Artikel</text:span> <text:span text:style-name="artikel_kop_nr">7.40</text:span> Definities</text:p>
                <text:p text:style-name="al">In deze afdeling wordt verstaan onder: </text:p>
                <text:list text:style-name="id1-3-2-2-6-12-3-3">
                  <text:list-item text:style-override="id1-3-2-2-6-12-3-3">
                    <text:number/>
                    <text:p text:style-name="al">1. parkeren: parkeren als bedoeld in artikel 1, onder ac van het Reglement verkeersregels en verkeerstekens (RVV 1990); </text:p>
                  </text:list-item>
                  <text:list-item text:style-override="id1-3-2-2-6-12-3-4">
                    <text:number/>
                    <text:p text:style-name="al">2. voertuigen: voertuigen als bedoeld in artikel 1, onder al van het Reglement verkeersregels en verkeerstekens (RVV 1990) met uitzondering van kleine wagens zoals kruiwagens, kinderwagens en rolstoelen.</text:p>
                  </text:list-item>
                </text:list>
                <text:p text:style-name="al"/>
              </text:section>
              <text:section text:name="artikel_id1-3-2-2-6-12-4" text:style-name="artikel">
                <text:p text:style-name="artikel_kop_titel"><text:span text:style-name="artikel_kop_label">Artikel</text:span> <text:span text:style-name="artikel_kop_nr">7.4</text:span> Te koop aanbieden van voertuigen</text:p>
                <text:list text:style-name="id1-3-2-2-6-12-4-2">
                  <text:list-item text:style-override="id1-3-2-2-6-12-4-2">
                    <text:number/>
                    <text:p text:style-name="al">1. Het is verboden op een door het college aangewezen weg een voertuig te parkeren met het kennelijke doel het te koop aan te bieden of te verhandelen.</text:p>
                  </text:list-item>
                  <text:list-item text:style-override="id1-3-2-2-6-12-4-3">
                    <text:number/>
                    <text:p text:style-name="al">2. Het college kan ontheffing verlenen van het verbod.</text:p>
                  </text:list-item>
                </text:list>
                <text:p text:style-name="al"/>
              </text:section>
              <text:section text:name="artikel_id1-3-2-2-6-12-5" text:style-name="artikel">
                <text:p text:style-name="artikel_kop_titel"><text:span text:style-name="artikel_kop_label">Artikel</text:span> <text:span text:style-name="artikel_kop_nr">7.42</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6-12-6" text:style-name="artikel">
                <text:p text:style-name="artikel_kop_titel"><text:span text:style-name="artikel_kop_label">Artikel</text:span> <text:span text:style-name="artikel_kop_nr">7.43</text:span> Voertuigwrakken</text:p>
                <text:list text:style-name="id1-3-2-2-6-12-6-2">
                  <text:list-item text:style-override="id1-3-2-2-6-12-6-2">
                    <text:number>1.</text:number>
                    <text:p text:style-name="al">Het is verboden een voertuig dat rijtechnisch in onvoldoende staat van onderhoud en tevens in een kennelijk verwaarloosde toestand verkeert op de weg te parkeren.</text:p>
                  </text:list-item>
                  <text:list-item text:style-override="id1-3-2-2-6-12-6-3">
                    <text:number>2.</text:number>
                    <text:p text:style-name="al">Het verbod is niet van toepassing op situaties waarin wordt voorzien door de Omgevingswet of een op grond van deze wet vastgestelde algemene maatregelen van bestuur.</text:p>
                  </text:list-item>
                  <text:list-item text:style-override="id1-3-2-2-6-12-6-4">
                    <text:number/>
                    <text:p text:style-name="al"/>
                  </text:list-item>
                </text:list>
              </text:section>
              <text:section text:name="artikel_id1-3-2-2-6-12-7" text:style-name="artikel">
                <text:p text:style-name="artikel_kop_titel"><text:span text:style-name="artikel_kop_label">Artikel</text:span> <text:span text:style-name="artikel_kop_nr">7.44</text:span> Kampeermiddelen en andere voertuigen</text:p>
                <text:p text:style-name="al">1. 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de Regeling voertuigen: </text:p>
                <text:p text:style-name="al">a. langer dan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in het eerste lid gestelde verbod is niet van toepassing in situaties waarin wordt voorzien door de Omgevingsverordening Gelderland.</text:p>
                <text:list text:style-name="id1-3-2-2-6-12-7-7">
                  <text:list-item text:style-override="id1-3-2-2-6-12-7-7">
                    <text:number/>
                  </text:list-item>
                </text:list>
                <text:p text:style-name="al"/>
              </text:section>
              <text:section text:name="artikel_id1-3-2-2-6-12-8" text:style-name="artikel">
                <text:p text:style-name="artikel_kop_titel"><text:span text:style-name="artikel_kop_label">Artikel</text:span> <text:span text:style-name="artikel_kop_nr">7.45</text:span> Parkeren van reclamevoertuigen</text:p>
                <text:list text:style-name="id1-3-2-2-6-12-8-2">
                  <text:list-item text:style-override="id1-3-2-2-6-12-8-2">
                    <text:number/>
                    <text:p text:style-name="al">1. Het is verboden een voertuig dat is voorzien van een aanduiding van handelsreclame op de weg te parkeren met het kennelijk doel om daarmee handelsreclame te maken.</text:p>
                  </text:list-item>
                  <text:list-item text:style-override="id1-3-2-2-6-12-8-3">
                    <text:number/>
                    <text:p text:style-name="al">2. Het college kan van het verbod ontheffing verlenen.</text:p>
                  </text:list-item>
                </text:list>
                <text:p text:style-name="al"/>
              </text:section>
              <text:section text:name="artikel_id1-3-2-2-6-12-9" text:style-name="artikel">
                <text:p text:style-name="artikel_kop_titel"><text:span text:style-name="artikel_kop_label">Artikel</text:span> <text:span text:style-name="artikel_kop_nr">7.46</text:span> Parkeren van grote voertuigen</text:p>
                <text:list text:style-name="id1-3-2-2-6-12-9-2">
                  <text:list-item text:style-override="id1-3-2-2-6-12-9-2">
                    <text:number/>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12-9-3">
                    <text:number/>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12-9-4">
                    <text:number/>
                    <text:p text:style-name="al">3. Het eerste en tweede lid zijn niet van toepassing op campers, kampeerauto’s, caravans en kampeerwagens, voor zover deze voertuigen niet langer dan drie achtereenvolgende dagen op de weg worden geplaatst of gehouden.</text:p>
                  </text:list-item>
                  <text:list-item text:style-override="id1-3-2-2-6-12-9-5">
                    <text:number/>
                    <text:p text:style-name="al">4. Het tweede lid is voorts niet van toepassing op werkdagen van maandag tot en met vrijdag, dagelijks van 08.00 uur tot 18.00 uur.</text:p>
                  </text:list-item>
                  <text:list-item text:style-override="id1-3-2-2-6-12-9-6">
                    <text:number/>
                    <text:p text:style-name="al">5. Het college kan voor de in het eerste en tweede lid gestelde verboden ontheffing verlenen.</text:p>
                  </text:list-item>
                </text:list>
                <text:p text:style-name="al"/>
              </text:section>
              <text:section text:name="artikel_id1-3-2-2-6-12-10" text:style-name="artikel">
                <text:p text:style-name="artikel_kop_titel"><text:span text:style-name="artikel_kop_label">Artikel</text:span> <text:span text:style-name="artikel_kop_nr">7.47</text:span> Aantasting groenvoorzieningen door voertuigen</text:p>
                <text:list text:style-name="id1-3-2-2-6-12-10-2">
                  <text:list-item text:style-override="id1-3-2-2-6-12-10-2">
                    <text:number/>
                    <text:p text:style-name="al">1. Het is verboden met een voertuig te rijden door een park of plantsoen of een van gemeentewege aangelegde beplanting of groenstrook, of het daarin te doen of te laten staan.</text:p>
                  </text:list-item>
                  <text:list-item text:style-override="id1-3-2-2-6-12-10-3">
                    <text:number/>
                    <text:p text:style-name="al">2. Het verbod is niet van toepassing op:</text:p>
                  </text:list-item>
                  <text:list-item text:style-override="id1-3-2-2-6-12-10-4">
                    <text:number/>
                    <text:p text:style-name="al">a. de weg;</text:p>
                  </text:list-item>
                  <text:list-item text:style-override="id1-3-2-2-6-12-10-5">
                    <text:number/>
                    <text:p text:style-name="al">b. voertuigen die worden gebruikt voor werkzaamheden in opdracht van een bestuursorgaan of openbaar lichaam;</text:p>
                  </text:list-item>
                  <text:list-item text:style-override="id1-3-2-2-6-12-10-6">
                    <text:number/>
                    <text:p text:style-name="al">c. voertuigen waarmee standplaats wordt of is ingenomen op terreinen die voor dit doel zijn bestemd. </text:p>
                  </text:list-item>
                  <text:list-item text:style-override="id1-3-2-2-6-12-10-7">
                    <text:number/>
                    <text:p text:style-name="al">3. Het college kan ontheffing verlenen van het verbod.</text:p>
                  </text:list-item>
                </text:list>
                <text:p text:style-name="al"/>
              </text:section>
              <text:section text:name="artikel_id1-3-2-2-6-12-11" text:style-name="artikel">
                <text:p text:style-name="artikel_kop_titel"><text:span text:style-name="artikel_kop_label">Artikel</text:span> <text:span text:style-name="artikel_kop_nr">7.48</text:span> Parkeren van voertuigen van autobedrijf</text:p>
                <text:list text:style-name="id1-3-2-2-6-12-11-2">
                  <text:list-item text:style-override="id1-3-2-2-6-12-11-2">
                    <text:number/>
                    <text:p text:style-name="al">1. Onder verhuren als bedoeld in dit artikel wordt mede verstaan:</text:p>
                  </text:list-item>
                  <text:list-item text:style-override="id1-3-2-2-6-12-11-3">
                    <text:number/>
                    <text:p text:style-name="al">a. het gebruiken van een voertuig voor het geven van lessen;</text:p>
                  </text:list-item>
                  <text:list-item text:style-override="id1-3-2-2-6-12-11-4">
                    <text:number/>
                    <text:p text:style-name="al">b. het gebruiken van een voertuig voor het vervoeren van personen tegen betaling.</text:p>
                  </text:list-item>
                  <text:list-item text:style-override="id1-3-2-2-6-12-11-5">
                    <text:number/>
                    <text:p text:style-name="al">2. Tot de voertuigen als bedoeld in dit artikel worden niet gerekend:</text:p>
                  </text:list-item>
                  <text:list-item text:style-override="id1-3-2-2-6-12-11-6">
                    <text:number/>
                    <text:p text:style-name="al">a. voertuigen waaraan herstel- of onderhoudswerkzaamheden worden verricht die in totaal niet meer dan een uur vergen en dit gedurende de tijd die nodig is en gebruikt wordt voor deze werkzaamheden;</text:p>
                  </text:list-item>
                  <text:list-item text:style-override="id1-3-2-2-6-12-11-7">
                    <text:number/>
                    <text:p text:style-name="al">b. voertuigen voor persoonlijk gebruik van de in het derde lid bedoelde persoon.</text:p>
                  </text:list-item>
                  <text:list-item text:style-override="id1-3-2-2-6-12-11-8">
                    <text:number/>
                    <text:p text:style-name="al">3. Het is degene die er zijn bedrijf, nevenbedrijf dan wel een gewoonte van maakt voertuigen te stallen, te herstellen, te slopen, te verhuren of te verhandelen, verboden:</text:p>
                  </text:list-item>
                  <text:list-item text:style-override="id1-3-2-2-6-12-11-9">
                    <text:number/>
                    <text:p text:style-name="al">a. drie of meer voertuigen die hem toebehoren of zijn toevertrouwd, op de weg te parkeren binnen een cirkel met een straal van 25 meter met als middelpunt een van deze voertuigen;</text:p>
                  </text:list-item>
                  <text:list-item text:style-override="id1-3-2-2-6-12-11-10">
                    <text:number/>
                    <text:p text:style-name="al">b. de weg als werkplaats voor voertuigen te gebruiken.</text:p>
                  </text:list-item>
                  <text:list-item text:style-override="id1-3-2-2-6-12-11-11">
                    <text:number/>
                    <text:p text:style-name="al">4. Het college kan ontheffing van het verbod verlenen.</text:p>
                  </text:list-item>
                </text:list>
                <text:p text:style-name="al"/>
              </text:section>
              <text:section text:name="artikel_id1-3-2-2-6-12-12" text:style-name="artikel">
                <text:p text:style-name="artikel_kop_titel"><text:span text:style-name="artikel_kop_label">Artikel</text:span> <text:span text:style-name="artikel_kop_nr">7.49</text:span> Parkeren van uitzicht belemmerende voertuigen</text:p>
                <text:list text:style-name="id1-3-2-2-6-12-12-2">
                  <text:list-item text:style-override="id1-3-2-2-6-12-12-2">
                    <text:number/>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6-12-12-3">
                    <text:number/>
                    <text:p text:style-name="al">2. Het is verboden om binnen de bebouwde kom landbouwvoertuigen aan of op de weg te parkeren op zodanige wijze dat daardoor het uitzicht van bewoners of overig verkeer op hinderlijke wijze wordt belemmerd of hun anderszins hinder of overlast wordt aangedaan. </text:p>
                  </text:list-item>
                  <text:list-item text:style-override="id1-3-2-2-6-12-12-4">
                    <text:number/>
                    <text:p text:style-name="al">3. Het verbod in het eerste en tweede lid geldt niet gedurende de tijd die nodig is voor en gebruikt wordt voor het uitvoeren van werkzaamheden waarvoor de aanwezigheid van het voertuig ter plaatse noodzakelijk is.</text:p>
                  </text:list-item>
                </text:list>
                <text:p text:style-name="al"/>
              </text:section>
              <text:section text:name="artikel_id1-3-2-2-6-12-13" text:style-name="artikel">
                <text:p text:style-name="artikel_kop_titel"><text:span text:style-name="artikel_kop_label">Artikel</text:span> <text:span text:style-name="artikel_kop_nr">7.50</text:span> Parkeren of laten stilstaan van voertuigen anders dan op de rijbaan</text:p>
                <text:list text:style-name="id1-3-2-2-6-12-13-2">
                  <text:list-item text:style-override="id1-3-2-2-6-12-13-2">
                    <text:number/>
                    <text:p text:style-name="al">1. het is verboden een voertuig te parkeren of te laten stilstaan op een door het college aangewezen, niet tot de rijbaan behorend weggedeelte. </text:p>
                  </text:list-item>
                  <text:list-item text:style-override="id1-3-2-2-6-12-13-3">
                    <text:number/>
                    <text:p text:style-name="al">2. Het verbod is niet van toepassing op voertuigen die worden gebruikt voor werkzaamheden in opdracht van een bestuursorgaan of openbaar lichaam.</text:p>
                  </text:list-item>
                </text:list>
                <text:p text:style-name="al"/>
              </text:section>
              <text:section text:name="artikel_id1-3-2-2-6-12-14" text:style-name="artikel">
                <text:p text:style-name="artikel_kop_titel"><text:span text:style-name="artikel_kop_label">Artikel</text:span> <text:span text:style-name="artikel_kop_nr">7.51</text:span> Overlast en neerzetten van fietsen en bromfietsen</text:p>
                <text:list text:style-name="id1-3-2-2-6-12-14-2">
                  <text:list-item text:style-override="id1-3-2-2-6-12-14-2">
                    <text:number/>
                    <text:p text:style-name="al">1. Het is verboden op door het college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list-item>
                  <text:list-item text:style-override="id1-3-2-2-6-12-14-3">
                    <text:number/>
                    <text:p text:style-name="al">2. Het is verboden fietsen of bromfietsen die rijtechnisch in onvoldoende staat van onderhoud en in een verwaarloosde toestand verkeren, op de weg te laten staan.</text:p>
                  </text:list-item>
                  <text:list-item text:style-override="id1-3-2-2-6-12-14-4">
                    <text:number/>
                    <text:p text:style-name="al">3. Het is verboden om in door het college in het belang van het beheer van de openbare ruimte aangewezen gebieden, een fiets of bromfiets langer dan vier weken onafgebroken te stallen.</text:p>
                  </text:list-item>
                  <text:list-item text:style-override="id1-3-2-2-6-12-14-5">
                    <text:number/>
                    <text:p text:style-name="al">4. 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list-item>
                  <text:list-item text:style-override="id1-3-2-2-6-12-14-6">
                    <text:number/>
                    <text:p text:style-name="al">5. 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voor de bezoekers van het terrein.</text:p>
                  </text:list-item>
                </text:list>
                <text:p text:style-name="al"/>
              </text:section>
            </text:section>
            <text:section text:name="paragraaf_id1-3-2-2-6-13" text:style-name="paragraaf">
              <text:p text:style-name="paragraaf_kop"><text:span text:style-name="label"/> <text:span text:style-name="nr"/> 
                <text:span text:style-name="nadrukcur">Afdeling 7.12 Venten</text:span>
              </text:p>
              <text:section text:name="structuurtekst_id1-3-2-2-6-13-2" text:style-name="structuurtekst">
                <text:p text:style-name="al"/>
              </text:section>
              <text:section text:name="artikel_id1-3-2-2-6-13-3" text:style-name="artikel">
                <text:p text:style-name="artikel_kop_titel"><text:span text:style-name="artikel_kop_label">Artikel</text:span> <text:span text:style-name="artikel_kop_nr">7.52</text:span> Definitie</text:p>
                <text:list text:style-name="id1-3-2-2-6-13-3-2">
                  <text:list-item text:style-override="id1-3-2-2-6-13-3-2">
                    <text:number/>
                    <text:p text:style-name="al">1. Onder venten wordt verstaan het in de uitoefening van de ambulante handel te koop aanbieden, verkopen of afleveren van goederen dan wel diensten aan te bieden op een openbare en in de open lucht gelegen plaats of aan huis.</text:p>
                  </text:list-item>
                  <text:list-item text:style-override="id1-3-2-2-6-13-3-3">
                    <text:number/>
                    <text:p text:style-name="al">2. Onder venten wordt niet verstaan:</text:p>
                  </text:list-item>
                  <text:list-item text:style-override="id1-3-2-2-6-13-3-4">
                    <text:number/>
                    <text:p text:style-name="al">a. het aan huis afleveren van goederen door of vanwege degene die dit doet ter exploitatie van zijn winkel als bedoeld in artikel 1 van de Winkeltijdenwet;</text:p>
                  </text:list-item>
                  <text:list-item text:style-override="id1-3-2-2-6-13-3-5">
                    <text:number/>
                    <text:p text:style-name="al">b. het te koop aanbieden, verkopen of afleveren van goederen dan wel het aanbieden van diensten op jaarmarkten en markten als bedoeld in artikel 160, eerste lid, onder h, van de Gemeentewet of artikel 7.12 van deze verordening; </text:p>
                  </text:list-item>
                  <text:list-item text:style-override="id1-3-2-2-6-13-3-6">
                    <text:number/>
                    <text:p text:style-name="al">c. het te koop aanbieden, verkopen of afleveren van goederen dan wel het aanbieden van diensten op een standplaats als bedoeld in artikel 7.14 van deze verordening.</text:p>
                  </text:list-item>
                </text:list>
                <text:p text:style-name="al"/>
              </text:section>
              <text:section text:name="artikel_id1-3-2-2-6-13-4" text:style-name="artikel">
                <text:p text:style-name="artikel_kop_titel"><text:span text:style-name="artikel_kop_label">Artikel</text:span> <text:span text:style-name="artikel_kop_nr">7.53</text:span> Ventverbod</text:p>
                <text:list text:style-name="id1-3-2-2-6-13-4-2">
                  <text:list-item text:style-override="id1-3-2-2-6-13-4-2">
                    <text:number/>
                    <text:p text:style-name="al">1. Het is verboden te venten op door het college in het belang van de openbare orde, de openbare veiligheid de volksgezondheid of het milieu aangewezen plaatsen, dagen of uren. </text:p>
                  </text:list-item>
                  <text:list-item text:style-override="id1-3-2-2-6-13-4-3">
                    <text:number/>
                    <text:p text:style-name="al">2. Het is verboden te venten op zondagen, op maandag tot en met zaterdag tussen 19.00 uur en 08.00 uur. </text:p>
                  </text:list-item>
                  <text:list-item text:style-override="id1-3-2-2-6-13-4-4">
                    <text:number/>
                    <text:p text:style-name="al">3. Het verbod als bedoeld in het eerste lid geldt niet voor zover in het daarin geregelde onderwerp wordt voorzien door artikel 5 van de Wegenverkeerswet. </text:p>
                  </text:list-item>
                  <text:list-item text:style-override="id1-3-2-2-6-13-4-5">
                    <text:number/>
                    <text:p text:style-name="al">4. Het in lid twee omschreven verbod voor de zondagen geldt niet voor de verkoop van ijs.</text:p>
                  </text:list-item>
                </text:list>
                <text:p text:style-name="al"/>
              </text:section>
            </text:section>
            <text:section text:name="paragraaf_id1-3-2-2-6-14" text:style-name="paragraaf">
              <text:p text:style-name="paragraaf_kop"><text:span text:style-name="label"/> <text:span text:style-name="nr"/> 
                <text:span text:style-name="nadrukcur">Afdeling 7.13</text:span>
                <text:span text:style-name="nadrukcur">Collecteren</text:span>
              </text:p>
              <text:section text:name="structuurtekst_id1-3-2-2-6-14-2" text:style-name="structuurtekst">
                <text:p text:style-name="al"/>
              </text:section>
              <text:section text:name="artikel_id1-3-2-2-6-14-3" text:style-name="artikel">
                <text:p text:style-name="artikel_kop_titel"><text:span text:style-name="artikel_kop_label">Artikel</text:span> <text:span text:style-name="artikel_kop_nr">7.54</text:span> Inzameling van geld of goederen of leden- of donateur werving</text:p>
                <text:list text:style-name="id1-3-2-2-6-14-3-2">
                  <text:list-item text:style-override="id1-3-2-2-6-14-3-2">
                    <text:number/>
                    <text:p text:style-name="al">1. Het is verboden zonder vergunning van het college een openbare inzameling van geld of goederen te houden of daarvoor een intekenlijst aan te bieden, dan wel in het openbaar leden of donateurs te werven als daarbij te kennen wordt gegeven of de indruk wordt gewekt dat de opbrengst geheel of ten dele door een liefdadig, ideëel of ten dele voor een liefdadig of ideëel doel is bestemd. </text:p>
                  </text:list-item>
                  <text:list-item text:style-override="id1-3-2-2-6-14-3-3">
                    <text:number/>
                    <text:p text:style-name="al">2. Onder een inzameling als bedoeld in het eerste lid wordt mede verstaan: het aanvaarden van geld of goederen bij het aanbieden van diensten of goederen, als daarbij te kennen wordt gegeven of de indruk wordt gewekt dat de opbrengst geheel of ten dele voor een liefdadig of ideëel doel is bestemd. </text:p>
                  </text:list-item>
                  <text:list-item text:style-override="id1-3-2-2-6-14-3-4">
                    <text:number/>
                    <text:p text:style-name="al">3. Het verbod geldt niet voor een inzameling die wordt gehouden:</text:p>
                  </text:list-item>
                  <text:list-item text:style-override="id1-3-2-2-6-14-3-5">
                    <text:number/>
                    <text:p text:style-name="al">a. in besloten kring;</text:p>
                  </text:list-item>
                  <text:list-item text:style-override="id1-3-2-2-6-14-3-6">
                    <text:number/>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6-14-3-7">
                    <text:number/>
                    <text:p text:style-name="al">c. door een andere, door het college aangewezen instelling.</text:p>
                  </text:list-item>
                </text:list>
                <text:p text:style-name="al"/>
              </text:section>
            </text:section>
            <text:section text:name="paragraaf_id1-3-2-2-6-15" text:style-name="paragraaf">
              <text:p text:style-name="paragraaf_kop"><text:span text:style-name="label"/> <text:span text:style-name="nr"/> 
                <text:span text:style-name="nadrukcur">Afdeling 7.14</text:span>
                <text:span text:style-name="nadrukcur">Snuffelmarkten</text:span>
              </text:p>
              <text:section text:name="structuurtekst_id1-3-2-2-6-15-2" text:style-name="structuurtekst">
                <text:p text:style-name="al"/>
              </text:section>
              <text:section text:name="artikel_id1-3-2-2-6-15-3" text:style-name="artikel">
                <text:p text:style-name="artikel_kop_titel"><text:span text:style-name="artikel_kop_label">Artikel</text:span> <text:span text:style-name="artikel_kop_nr">7.55</text:span> Begripsbepaling</text:p>
                <text:list text:style-name="id1-3-2-2-6-15-3-2">
                  <text:list-item text:style-override="id1-3-2-2-6-15-3-2">
                    <text:number/>
                    <text:p text:style-name="al">1. 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6-15-3-3">
                    <text:number/>
                    <text:p text:style-name="al">2. Onder een snuffelmarkt wordt niet verstaan: </text:p>
                  </text:list-item>
                  <text:list-item text:style-override="id1-3-2-2-6-15-3-4">
                    <text:number/>
                    <text:p text:style-name="al">a. een markt of jaarmarkt als bedoeld in artikel 160, eerste lid, aanhef en onder g, van de Gemeentewet;</text:p>
                  </text:list-item>
                  <text:list-item text:style-override="id1-3-2-2-6-15-3-5">
                    <text:number/>
                    <text:p text:style-name="al">b. een evenement als bedoeld in artikel 2:24 van de Apv Epe 2024.</text:p>
                  </text:list-item>
                </text:list>
                <text:p text:style-name="al"/>
              </text:section>
              <text:section text:name="artikel_id1-3-2-2-6-15-4" text:style-name="artikel">
                <text:p text:style-name="artikel_kop_titel"><text:span text:style-name="artikel_kop_label">Artikel</text:span> <text:span text:style-name="artikel_kop_nr">7.56</text:span> Organiseren van een snuffelmarkt</text:p>
                <text:list text:style-name="id1-3-2-2-6-15-4-2">
                  <text:list-item text:style-override="id1-3-2-2-6-15-4-2">
                    <text:number/>
                    <text:p text:style-name="al">1. Het is verboden zonder vergunning van het college een snuffelmarkt te organiseren. </text:p>
                  </text:list-item>
                  <text:list-item text:style-override="id1-3-2-2-6-15-4-3">
                    <text:number/>
                    <text:p text:style-name="al">2. Het verbod geldt niet voor ruimten die uitsluitend dan wel nagenoeg geheel en voortdurend in gebruik zijn als winkel in de zin van de Winkeltijdenwet.</text:p>
                  </text:list-item>
                  <text:list-item text:style-override="id1-3-2-2-6-15-4-4">
                    <text:number/>
                    <text:p text:style-name="al">3. Het college weigert de vergunning wegens strijd met het tijdelijke Omgevingsplan.</text:p>
                  </text:list-item>
                </text:list>
                <text:p text:style-name="al"/>
              </text:section>
            </text:section>
            <text:section text:name="paragraaf_id1-3-2-2-6-16" text:style-name="paragraaf">
              <text:p text:style-name="paragraaf_kop"><text:span text:style-name="label"/> <text:span text:style-name="nr"/> 
                <text:span text:style-name="nadrukcur">Afdeling 7.15</text:span>
                <text:span text:style-name="nadrukcur"/>
                <text:span text:style-name="nadrukcur">Asverstrooiing</text:span>
              </text:p>
              <text:section text:name="structuurtekst_id1-3-2-2-6-16-2" text:style-name="structuurtekst">
                <text:p text:style-name="al"/>
              </text:section>
              <text:section text:name="artikel_id1-3-2-2-6-16-3" text:style-name="artikel">
                <text:p text:style-name="artikel_kop_titel"><text:span text:style-name="artikel_kop_label">Artikel</text:span> <text:span text:style-name="artikel_kop_nr">7.57</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16-4" text:style-name="artikel">
                <text:p text:style-name="artikel_kop_titel"><text:span text:style-name="artikel_kop_label">Artikel</text:span> <text:span text:style-name="artikel_kop_nr">7.58</text:span> Verboden plaatsen</text:p>
                <text:list text:style-name="id1-3-2-2-6-16-4-2">
                  <text:list-item text:style-override="id1-3-2-2-6-16-4-2">
                    <text:number/>
                    <text:p text:style-name="al">1. Incidentele asverstrooiing is verboden op:</text:p>
                  </text:list-item>
                  <text:list-item text:style-override="id1-3-2-2-6-16-4-3">
                    <text:number/>
                    <text:p text:style-name="al">a. verharde delen van de weg;</text:p>
                  </text:list-item>
                  <text:list-item text:style-override="id1-3-2-2-6-16-4-4">
                    <text:number/>
                    <text:p text:style-name="al">b. gemeentelijke begraafplaatsen en crematoriumterreinen.</text:p>
                  </text:list-item>
                  <text:list-item text:style-override="id1-3-2-2-6-16-4-5">
                    <text:number/>
                    <text:p text:style-name="al">2. Het college kan voor een bepaalde termijn verbieden dat op andere plaatsen dan die genoemd in het eerste lid asverstrooiing plaatsvindt.</text:p>
                  </text:list-item>
                  <text:list-item text:style-override="id1-3-2-2-6-16-4-6">
                    <text:number/>
                    <text:p text:style-name="al">3. Het college kan op verzoek van de nabestaande die zorg draagt voor de asbus op grond van bijzondere omstandigheden ontheffing verlenen van het verbod uit het eerste lid, behoudens de gemeentelijke begraafplaatsen en crematoriumterreinen.</text:p>
                  </text:list-item>
                </text:list>
                <text:p text:style-name="al"/>
              </text:section>
              <text:section text:name="artikel_id1-3-2-2-6-16-5" text:style-name="artikel">
                <text:p text:style-name="artikel_kop_titel"><text:span text:style-name="artikel_kop_label">Artikel</text:span> <text:span text:style-name="artikel_kop_nr">7.59</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7" text:style-name="hoofdstuk">
            <text:p text:style-name="hoofdstuk_kop"><text:span text:style-name="label">Hoofdstuk</text:span> <text:span text:style-name="nr">8</text:span> Overige bepalingen</text:p>
            <text:section text:name="artikel_id1-3-2-2-7-2" text:style-name="artikel">
              <text:p text:style-name="artikel_kop_titel"><text:span text:style-name="artikel_kop_label">Artikel</text:span> <text:span text:style-name="artikel_kop_nr">8.1</text:span> Herziening en vervanging van aangewezen normen, andere voorschriften en wet- en regelgeving</text:p>
              <text:p text:style-name="al">Het college is bevoegd om rekening te houden met de herziening en vervanging van de Nen-normen, voornormen, praktijkrichtlijnen, andere voorschriften en wet- en regelgeving waarnaar in deze verordening of in de bij deze verordening behorende bijlagen worden verwezen, indien de bevoegde instantie en/of orgaan de betrokken norm, voornorm, praktijkrichtlijn, het voorschrift of de wet- en regelgeving heeft herzien of vervangen en die herziening of vervanging heeft gepubliceerd.</text:p>
              <text:p text:style-name="al"/>
            </text:section>
            <text:p text:style-name="hoofdstuk_bottom"/>
          </text:section>
          <text:section text:name="hoofdstuk_id1-3-2-2-8" text:style-name="hoofdstuk">
            <text:p text:style-name="hoofdstuk_kop"><text:span text:style-name="label">Hoofdstuk</text:span> <text:span text:style-name="nr">9</text:span> Sanctie-, overgangs-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9.1</text:span> Sanctiebepaling</text:p>
              <text:p text:style-name="al">1. Behoudens het bepaalde in de Wet economische delicten worden overtredingen van de artikelen van deze verordening en de op grond van artikel 3.3 van deze verordening daarbij gegeven voorschriften en beperkingen gestraft met een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7.1, 7.3, 7.4 en 7.11 van deze verordening.</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8-4" text:style-name="artikel">
              <text:p text:style-name="artikel_kop_titel"><text:span text:style-name="artikel_kop_label">Artikel</text:span> <text:span text:style-name="artikel_kop_nr">9.2</text:span> Toezichthouders</text:p>
              <text:p text:style-name="al">1. Met het toezicht op de naleving van het bepaalde bij of krachtens deze verordening bepaalde zijn belast (buitengewone) opsporingsambtenaren aangesteld voor de politieregio waaronder de gemeente Epe valt.</text:p>
              <text:p text:style-name="al">2. Voorts zijn met het toezicht op de naleving van het bepaalde bij of krachtens deze verordening belast de bij besluit van het college aan te wijzen personen.</text:p>
              <text:p text:style-name="al"/>
            </text:section>
            <text:section text:name="artikel_id1-3-2-2-8-5"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8-6" text:style-name="artikel">
              <text:p text:style-name="artikel_kop_titel"><text:span text:style-name="artikel_kop_label">Artikel</text:span> <text:span text:style-name="artikel_kop_nr">9.4</text:span> Nieuwe grondslag nadere regels en aanwijzingsbesluiten</text:p>
              <text:list text:style-name="id1-3-2-2-8-6-2">
                <text:list-item text:style-override="id1-3-2-2-8-6-2">
                  <text:number/>
                  <text:p text:style-name="al">1. Het college hangt de ‘Beleidsregel uitwegen gemeente Epe’, geldend vanaf 4 juni 2021 gesteld door het college op grond van het voormalige artikel 2:12 van de Algemene plaatselijke verordening (verder Apv) om naar ‘Nadere regels uitwegen gemeente Epe’, geldend vanaf 1 januari 2024, bij artikel 3.8 en artikel 7.4 van deze verordening.</text:p>
                </text:list-item>
                <text:list-item text:style-override="id1-3-2-2-8-6-3">
                  <text:number/>
                  <text:p text:style-name="al">2. Het college hangt de ‘beleidsregels reclame- en bewegwijzering gemeente Epe’, gesteld door het college op grond van het voormalige artikel 2:10, derde lid, van de Apv om naar ‘Nadere regels voor het plaatsen van tijdelijke reclame-uitingen’ bij artikel 3.8 en artikel 7.1 van deze verordening.</text:p>
                </text:list-item>
                <text:list-item text:style-override="id1-3-2-2-8-6-4">
                  <text:number/>
                  <text:p text:style-name="al">3. Het college hangt de ‘Nadere regels kabels en leidingen’ gesteld door het college op grond van het voormalige artikelen 2.3 en 2.5 van de Avoi, om naar “Nadere regels kabels en leidingen gemeente Epe” bij artikel 3.8 en 5.7 van deze verordening.</text:p>
                </text:list-item>
                <text:list-item text:style-override="id1-3-2-2-8-6-5">
                  <text:number/>
                  <text:p text:style-name="al">4. Het college hangt de ‘Nadere regels voor het plaatsen van een terras’ gesteld door het college op grond van het voormalige artikel 2:10, derde lid, van de Apv om naar ‘Nadere regels voor het plaatsen van een terras’ bij artikel 3.8 en artikel 7.1 van deze verordening.</text:p>
                </text:list-item>
                <text:list-item text:style-override="id1-3-2-2-8-6-6">
                  <text:number/>
                  <text:p text:style-name="al">5. Het college hangt het ‘Uitvoeringsbesluit nadere regels groente- en fruitafvalinzameling Epe’, gesteld op grond van de Afvalstoffenverordening om naar ‘Uitvoeringsbesluit Afvalstoffenverordening gemeente Epe’ bij artikel 3.8 en artikel 5.30, derde lid, van deze verordening.</text:p>
                </text:list-item>
                <text:list-item text:style-override="id1-3-2-2-8-6-7">
                  <text:number/>
                  <text:p text:style-name="al">6. Het college hangt de ‘Nadere regels warenmarkten Epe 2011’ gesteld op grond van Marktverordening om naar ‘Nadere regels warenmarkten gemeente Epe, bij artikel 3.8 en artikel 7.13 van deze verordening.</text:p>
                </text:list-item>
              </text:list>
              <text:p text:style-name="al"/>
            </text:section>
            <text:section text:name="artikel_id1-3-2-2-8-7" text:style-name="artikel">
              <text:p text:style-name="artikel_kop_titel"><text:span text:style-name="artikel_kop_label">Artikel</text:span> <text:span text:style-name="artikel_kop_nr">9.5</text:span> Overgangsbepaling</text:p>
              <text:p text:style-name="al">Besluiten, genomen krachtens de verordeningen bedoeld in artikel 9.4 van deze verordening die golden op het moment van de inwerkingtreding van deze verordening en waarvoor deze verordening overeenkomstige besluiten kent, gelden als besluiten genomen krachtens deze verordening.</text:p>
              <text:p text:style-name="al"/>
            </text:section>
            <text:section text:name="artikel_id1-3-2-2-8-8" text:style-name="artikel">
              <text:p text:style-name="artikel_kop_titel"><text:span text:style-name="artikel_kop_label">Artikel</text:span> <text:span text:style-name="artikel_kop_nr">9.6</text:span> Inwerkingtreding nieuwe verordening</text:p>
              <text:p text:style-name="al">Deze verordening treedt in werking op 1 januari 2024.</text:p>
              <text:p text:style-name="al"/>
            </text:section>
            <text:section text:name="artikel_id1-3-2-2-8-9" text:style-name="artikel">
              <text:p text:style-name="artikel_kop_titel"><text:span text:style-name="artikel_kop_label">Artikel</text:span> <text:span text:style-name="artikel_kop_nr">9.7</text:span> Citeertitel</text:p>
              <text:p text:style-name="al">Deze verordening wordt aangehaald als: Verordening fysieke leefomgeving gemeente Epe 2024.</text:p>
              <text:p text:style-name="al"/>
              <text:p text:style-name="al">Aldus vastgesteld in de openbare raadsvergadering van 14 december 2023.</text:p>
              <text:p text:style-name="al"/>
              <text:p text:style-name="al">De raad voornoemd,</text:p>
              <text:p text:style-name="al"/>
              <text:p text:style-name="al">de voorzitter, dhr. dr. T.C.M. Horn</text:p>
              <text:p text:style-name="al">de griffier, mw. mr. J. Kattenberg</text:p>
              <text:p text:style-name="al"/>
            </text:section>
            <text:section text:name="paragraaf_id1-3-2-2-8-10" text:style-name="paragraaf">
              <text:p text:style-name="paragraaf_kop"><text:span text:style-name="label"/> <text:span text:style-name="nr"/> Algemene toelichting</text:p>
              <text:section text:name="structuurtekst_id1-3-2-2-8-10-2" text:style-name="structuurtekst">
                <text:p text:style-name="al"/>
              </text:section>
            </text:section>
            <text:section text:name="paragraaf_id1-3-2-2-8-11" text:style-name="paragraaf">
              <text:p text:style-name="paragraaf_kop"><text:span text:style-name="label"/> <text:span text:style-name="nr"/> Omgevingswet</text:p>
              <text:section text:name="structuurtekst_id1-3-2-2-8-11-2" text:style-name="structuurtekst">
                <text:p text:style-name="al">Op 19 juni 2014 diende de regering namens het kabinet Rutte ll het ontwerp van de Omgevingswet in bij de Eerste- en Tweede kamer. De Tweede kamer heeft de Omgevingswet op 1 juli 2015 aangenomen en de Eerste kamer op 22 maart 2016.</text:p>
                <text:p text:style-name="al"/>
                <text:p text:style-name="al">Het heeft tot 20 maart 2023 geduurd voordat het KB tot vaststelling van het tijdstip van inwerkingtreding van de Omgevingswet door de Koning werd ondertekend en op 22 maart 2023 werd gepubliceerd in het Staatsblad. De ingangsdatum van inwerkingtreding van de Omgevingswet werd in dit KB bepaald op 1 januari 2024.</text:p>
                <text:p text:style-name="al">Deze lange aanloop bleek nodig voor het verkrijgen van een stabiel digitaal stelsel (DSO) Digitaal Stelsel Omgevingswet, dat de gehele implementatie van de Omgevingswet moet ondersteunen. </text:p>
                <text:p text:style-name="al"/>
                <text:p text:style-name="al">De Omgevingswet bundelt de wetgeving voor de fysieke leefomgeving. De Omgevingswet heeft als doel het bereiken en in stand houden van een veilige en gezonde fysieke leefomgeving en het gebruiken en ontwikkelen van de fysieke leefomgeving ter vervulling van maatschappelijke behoeften.</text:p>
                <text:p text:style-name="al"/>
                <text:p text:style-name="al">Eén en ander resulteert erin dat op 1 januari 2024 de gemeente Epe een tijdelijk Omgevingsplan heeft, bestaande uit de Bruidsschat (de 600 regels die van het rijk overkomen) en de opgeschoonde ruimtelijke plannen van de gemeente Epe.</text:p>
                <text:p text:style-name="al"/>
                <text:p text:style-name="al">Gemeentelijke regels over de fysieke leefomgeving die niet in de ruimtelijke plannen zijn opgenomen komen niet in het tijdelijke Omgevingsplan van de gemeente Epe. Op dit moment staan deze regels nog verspreid in de diverse verordeningen, beleidsregels, aanwijzingsbesluiten en nadere regels. Door deze regelgeving te bundelen wordt het voor inwoners, ondernemers en organisaties overzichtelijker en zijn regels makkelijker te vinden. Om overzicht te houden in de immense hoeveelheid regels is het wenselijk deze op te nemen in een Verordening fysieke leefomgeving.</text:p>
                <text:p text:style-name="al"/>
                <text:p text:style-name="al">
                <draw:frame><draw:text-box><text:section text:name="plaatje_id1-3-2-2-8-11-2-12-1" text:style-name="plaatje">
                  <text:p text:style-name="illustratie_id1-3-2-2-8-11-2-12-1-1"><draw:frame draw:style-name="illustratie_id1-3-2-2-8-11-2-12-1-1" text:anchor-type="paragraph" svg:width="153mm" svg:height="71.49622641509433mm"><draw:image xlink:href="Pictures/Afbeelding10ic6f725cd-3f34-4b86-9c9a-71159eb1db0e.png" xlink:type="simple"/></draw:frame></text:p>
                </text:section></draw:text-box></draw:frame>
              </text:p>
              </text:section>
            </text:section>
            <text:section text:name="paragraaf_id1-3-2-2-8-12" text:style-name="paragraaf">
              <text:p text:style-name="paragraaf_kop"><text:span text:style-name="label"/> <text:span text:style-name="nr"/> Inhoud verordening</text:p>
              <text:section text:name="structuurtekst_id1-3-2-2-8-12-2" text:style-name="structuurtekst">
                <text:p text:style-name="al">Deze verordening bevat regels over de fysieke leefomgeving, die al zijn vastgesteld door de gemeenteraad en het college. </text:p>
                <text:p text:style-name="al"/>
                <text:p text:style-name="al">In de Verordening fysieke leefomgeving (hierna: Vfl) gemeente Epe 2024 worden de regels uit 7 verordeningen gebundeld. Hiervan gaan 5 verordeningen volledig op in de Vfl en worden daarom ingetrokken. Dit betreffen:</text:p>
                <text:p text:style-name="al"/>
                <text:p text:style-name="al">• Algemene Verordening Ondergrondse Infrastructuren 2015;</text:p>
                <text:p text:style-name="al">• Erfgoedverordening Epe 2010;</text:p>
                <text:p text:style-name="al">• Bouwverordening gemeente Epe 2011; </text:p>
                <text:p text:style-name="al">• Marktverordening gemeente Epe 2011;</text:p>
                <text:p text:style-name="al">• Afvalstoffenverordening gemeente Epe 2011.</text:p>
                <text:p text:style-name="al"/>
                <text:p text:style-name="al">Twee verordeningen wijzigen, omdat een deel van de regels overgaat naar de Vfl. Dit betreffen:</text:p>
                <text:p text:style-name="al"/>
                <text:p text:style-name="al">• Algemene plaatselijke verordening Epe 2008; en de</text:p>
                <text:p text:style-name="al">• Beheersverordening gemeentelijke begraafplaatsen Epe 2014.</text:p>
                <text:p text:style-name="al"/>
                <text:p text:style-name="al">De Verordening op de afvoer van afvloeiend hemel en grondwater houdt op te bestaan, direct na inwerkingtreding van de Omgevingswet. Een deel is opgenomen in het tijdelijke Omgevingsplan en een deel is na 1 januari 2024 niet meer van toepassing.</text:p>
                <text:p text:style-name="al"/>
              </text:section>
            </text:section>
            <text:section text:name="paragraaf_id1-3-2-2-8-13" text:style-name="paragraaf">
              <text:p text:style-name="paragraaf_kop"><text:span text:style-name="label"/> <text:span text:style-name="nr"/> Afwegingskader</text:p>
              <text:section text:name="structuurtekst_id1-3-2-2-8-13-2" text:style-name="structuurtekst">
                <text:p text:style-name="al">De meeste gemeentelijke verordeningen met regels over de fysieke leefomgeving komen niet in het tijdelijke deel van het Omgevingsplan. De gemeente bepaalt zelf welke van die regels zij wil voortzetten onder de Omgevingswet.</text:p>
                <text:p text:style-name="al">Het afwegingskader van welke verordeningen opgenomen moeten, mogen of niet mogen worden opgenomen in het definitieve Omgevingsplan is als volgt: </text:p>
                <text:p text:style-name="al">• onderwerpen over de fysieke leefomgeving die plaatsgebonden activiteiten betreffen, moeten in het Omgevingsplan worden opgenomen; </text:p>
                <text:p text:style-name="al">• regels over onderwerpen die de fysieke leefomgeving betreffen, maar ook een ander motief hebben, kunnen in het Omgevingsplan worden opgenomen, maar dat is niet verplicht en waar dit inbreuk zou maken op de taken en bevoegdheden van de burgemeester is dat zelfs niet toegestaan. </text:p>
                <text:p text:style-name="al">• Andere regels over de fysieke leefomgeving die geen plaatsgebonden karakter hebben of regels met een persoonsgebonden karakter worden evenmin verplicht geregeld in het Omgevingsplan; </text:p>
                <text:p text:style-name="al">• onderwerpen die niet de fysieke leefomgeving als motief hebben of onderwerpen waarbij de regelgevende bevoegdheid exclusief aan een ander bestuursorgaan toekomt dan het gemeentebestuur, zoals de noodverordeningbevoegdheid van de burgemeester, mogen niet in het Omgevingsplan worden opgenomen. </text:p>
                <text:p text:style-name="al"/>
                <text:p text:style-name="al">
                <text:span text:style-name="nadrukvet">Deze driedeling ziet er in een schema als volgt uit: </text:span>
              </text:p>
                <text:p text:style-name="al"/>
                <text:section text:name="table_id1-3-2-2-8-13-2-10" text:style-name="table">
                  <text:p text:style-name="table_top"/>
                  <table:table table:style-name="tgroup">
                    <table:table-column table:style-name="id1-3-2-2-8-13-2-10-1-1"/>
                    <table:table-column table:style-name="id1-3-2-2-8-13-2-10-1-2"/>
                    <table:table-row table:style-name="row">
                      <table:table-cell table:style-name="entry" table:number-rows-spanned="1" table:number-columns-spanned="1">
                        <text:p text:style-name="table_al">
                          <text:span text:style-name="nadrukvet">Regels Omgev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s m.b.t. de fysieke leefomgeving en plaatsgebonden activiteiten betreffen </text:p>
                      </table:table-cell>
                      <table:table-cell table:style-name="entry" table:number-rows-spanned="1" table:number-columns-spanned="1">
                        <text:p text:style-name="table_al">
                          <text:span text:style-name="nadrukvet">Moet</text:span> in het Omgevingsplan </text:p>
                      </table:table-cell>
                    </table:table-row>
                    <table:table-row table:style-name="row">
                      <table:table-cell table:style-name="entry" table:number-rows-spanned="1" table:number-columns-spanned="1">
                        <text:p text:style-name="table_al">Regels m.b.t. de fysieke leefomgeving die ook een ander motief hebben </text:p>
                      </table:table-cell>
                      <table:table-cell table:style-name="entry" table:number-rows-spanned="1" table:number-columns-spanned="1">
                        <text:p text:style-name="table_al">
                          <text:span text:style-name="nadrukvet">Mag</text:span> in het Omgevingsplan </text:p>
                      </table:table-cell>
                    </table:table-row>
                    <table:table-row table:style-name="row">
                      <table:table-cell table:style-name="entry" table:number-rows-spanned="1" table:number-columns-spanned="1">
                        <text:p text:style-name="table_al">Regels m.b.t. de fysieke leefomgeving die geen plaatsgebonden karakter hebben </text:p>
                      </table:table-cell>
                      <table:table-cell table:style-name="entry" table:number-rows-spanned="1" table:number-columns-spanned="1">
                        <text:p text:style-name="table_al">
                          <text:span text:style-name="nadrukvet">Mag</text:span> in het Omgevingsplan </text:p>
                      </table:table-cell>
                    </table:table-row>
                    <table:table-row table:style-name="row">
                      <table:table-cell table:style-name="entry" table:number-rows-spanned="1" table:number-columns-spanned="1">
                        <text:p text:style-name="table_al">Regels m.b.t. fysieke leefomgeving die een persoonsgebonden karakter hebben </text:p>
                      </table:table-cell>
                      <table:table-cell table:style-name="entry" table:number-rows-spanned="1" table:number-columns-spanned="1">
                        <text:p text:style-name="table_al">
                          <text:span text:style-name="nadrukvet">Mag</text:span> in het Omgevingsplan </text:p>
                      </table:table-cell>
                    </table:table-row>
                    <table:table-row table:style-name="row">
                      <table:table-cell table:style-name="entry" table:number-rows-spanned="1" table:number-columns-spanned="1">
                        <text:p text:style-name="table_al">Regels die geen betrekking hebben op de fysieke leefomgeving </text:p>
                      </table:table-cell>
                      <table:table-cell table:style-name="entry" table:number-rows-spanned="1" table:number-columns-spanned="1">
                        <text:p text:style-name="table_al">
                          <text:span text:style-name="nadrukvet">Mag niet</text:span> in het Omgevingsplan </text:p>
                      </table:table-cell>
                    </table:table-row>
                    <table:table-row table:style-name="row">
                      <table:table-cell table:style-name="entry" table:number-rows-spanned="1" table:number-columns-spanned="1">
                        <text:p text:style-name="table_al">Regels waarbij de burgemeester de exclusieve bevoegdheid toekomt </text:p>
                      </table:table-cell>
                      <table:table-cell table:style-name="entry" table:number-rows-spanned="1" table:number-columns-spanned="1">
                        <text:p text:style-name="table_al">
                          <text:span text:style-name="nadrukvet">Mag niet</text:span> in het Omgevingsplan </text:p>
                      </table:table-cell>
                    </table:table-row>
                  </table:table>
                  <text:p text:style-name="table_bottom"/>
                </text:section>
                <text:p text:style-name="al"/>
                <text:p text:style-name="al">
                <text:span text:style-name="nadrukvet">Verordening fysieke leefomgeving</text:span>
              </text:p>
                <text:p text:style-name="al">Tot de vaststelling van het definitieve Omgevingsplan van de gemeente Epe zullen de gemeentelijke regels die betrekking hebben op de fysieke leefomgeving opgenomen worden in de Verordening fysieke leefomgeving gemeente Epe 2024. </text:p>
                <text:p text:style-name="al">De onderstaande verordeningen zullen in de Verordening fysieke leefomgeving gedeeltelijk dan wel in z’n geheel worden opgenomen.</text:p>
                <text:p text:style-name="al"/>
                <text:p text:style-name="al">
                <text:span text:style-name="nadrukvet">Verordeningen:</text:span>
              </text:p>
                <text:section text:name="table_id1-3-2-2-8-13-2-17" text:style-name="table">
                  <text:p text:style-name="table_top"/>
                  <table:table table:style-name="tgroup">
                    <table:table-column table:style-name="id1-3-2-2-8-13-2-17-1-1"/>
                    <table:table-column table:style-name="id1-3-2-2-8-13-2-17-1-2"/>
                    <table:table-row table:style-name="row">
                      <table:table-cell table:style-name="entry" table:number-rows-spanned="1" table:number-columns-spanned="1">
                        <text:p text:style-name="table_al">
                          <text:span text:style-name="nadrukvet">Verordening </text:span>
                        </text:p>
                      </table:table-cell>
                      <table:table-cell table:style-name="entry" table:number-rows-spanned="1" table:number-columns-spanned="1">
                        <text:p text:style-name="table_al">
                          <text:span text:style-name="nadrukvet">Uitleg </text:span>
                        </text:p>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De verordening heeft gedeeltelijk betrekking op de fysieke leefomgeving. Ook heeft het gedeeltelijk als motief de zorg voor een gezonde en veilige fysieke leefomgeving. Het andere gedeelte heeft betrekking op de openbare orde en heeft dit ook als motief. Over dit gedeelte heeft de burgemeester het bevoegde gezag. Dit gedeelte mag dus niet opgenomen worden. Het andere gedeelte mag wel opgenomen worden in het Omgevingsplan.</text:p>
                      </table:table-cell>
                    </table:table-row>
                    <table:table-row table:style-name="row">
                      <table:table-cell table:style-name="entry" table:number-rows-spanned="1" table:number-columns-spanned="1">
                        <text:p text:style-name="table_al">
                          <text:span text:style-name="nadrukvet">Beheersverordening</text:span>
                          <text:span text:style-name="nadrukvet"> gemeentelijke </text:span>
                        </text:p>
                        <text:p text:style-name="table_al">
                          <text:span text:style-name="nadrukvet">begraafplaatsen</text:span>
                        </text:p>
                      </table:table-cell>
                      <table:table-cell table:style-name="entry" table:number-rows-spanned="1" table:number-columns-spanned="1">
                        <text:p text:style-name="table_al">De verordening heeft gedeeltelijk betrekking op de fysieke leefomgeving. Ook heeft het gedeeltelijk als motief de zorg voor een gezonde en veilige fysieke leefomgeving. </text:p>
                      </table:table-cell>
                    </table:table-row>
                    <table:table-row table:style-name="row">
                      <table:table-cell table:style-name="entry" table:number-rows-spanned="1" table:number-columns-spanned="1">
                        <text:p text:style-name="table_al">
                          <text:span text:style-name="nadrukvet">Bouwverordening </text:span>
                        </text:p>
                      </table:table-cell>
                      <table:table-cell table:style-name="entry" table:number-rows-spanned="1" table:number-columns-spanned="1">
                        <text:p text:style-name="table_al">Heeft betrekking op bouwen en dus op de fysieke leefomgeving. Het bindt burgers en het hoofdmotief is de zorg voor een gezonde en veilige fysieke leefomgeving. </text:p>
                      </table:table-cell>
                    </table:table-row>
                    <table:table-row table:style-name="row">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1">
                        <text:p text:style-name="table_al">Heeft betrekking op werkzaamheden in en op openbare gronden. Dit heeft betrekking op de fysieke leefomgeving, bindt burgers en het hoofdmotief is de zorg voor een gezonde en veilige fysieke leefomgeving.</text:p>
                      </table:table-cell>
                    </table:table-row>
                    <table:table-row table:style-name="row">
                      <table:table-cell table:style-name="entry" table:number-rows-spanned="1" table:number-columns-spanned="1">
                        <text:p text:style-name="table_al">
                          <text:span text:style-name="nadrukvet">Afvalstoffenverordening </text:span>
                        </text:p>
                      </table:table-cell>
                      <table:table-cell table:style-name="entry" table:number-rows-spanned="1" table:number-columns-spanned="1">
                        <text:p text:style-name="table_al">Dit heeft betrekking op de fysieke leefomgeving, bindt burgers en het hoofdmotief is de zorg voor een gezonde en veilige fysieke leefomgeving</text:p>
                      </table:table-cell>
                    </table:table-row>
                    <table:table-row table:style-name="row">
                      <table:table-cell table:style-name="entry" table:number-rows-spanned="1" table:number-columns-spanned="1">
                        <text:p text:style-name="table_al">
                          <text:span text:style-name="nadrukvet">Erfgoedverordening</text:span>
                        </text:p>
                      </table:table-cell>
                      <table:table-cell table:style-name="entry" table:number-rows-spanned="1" table:number-columns-spanned="1">
                        <text:p text:style-name="table_al">Dit heeft betrekking op de fysieke leefomgeving, bindt burgers en het hoofdmotief is de zorg voor een gezonde en veilige fysieke leefomgeving</text:p>
                      </table:table-cell>
                    </table:table-row>
                    <table:table-row table:style-name="row">
                      <table:table-cell table:style-name="entry" table:number-rows-spanned="1" table:number-columns-spanned="1">
                        <text:p text:style-name="table_al">
                          <text:span text:style-name="nadrukvet">Marktverordening </text:span>
                        </text:p>
                      </table:table-cell>
                      <table:table-cell table:style-name="entry" table:number-rows-spanned="1" table:number-columns-spanned="1">
                        <text:p text:style-name="table_al">Dit heeft betrekking op de fysieke leefomgeving, bindt burgers en het hoofdmotief is de zorg voor een gezonde en veilige fysieke leefomgeving.</text:p>
                      </table:table-cell>
                    </table:table-row>
                  </table:table>
                  <text:p text:style-name="table_bottom"/>
                </text:section>
                <text:p text:style-name="al"/>
                <text:p text:style-name="al">De meeste verordeningen en afzonderlijke regels zijn nog goed herkenbaar in de Verordening fysieke leefomgeving. Een belangrijke uitzondering is de Bouwverordening.</text:p>
                <text:p text:style-name="al"/>
                <text:p text:style-name="al">Als gevolg van wetswijzigingen de afgelopen jaren bevatte de Bouwverordening alleen nog regels voor het tegengaan van bouwen op verontreinigde grond. Deze regels lenen zich bij uitstek voor samenvoeging met de regels voor bodembescherming in een hoofdstuk met regels over de bodem. </text:p>
                <text:p text:style-name="al"/>
                <text:p text:style-name="al">Om deze reden bevat de Verordening fysieke leefomgeving geen hoofdstuk over ‘Bouwen’. </text:p>
                <text:p text:style-name="al"/>
                <text:p text:style-name="al">Er is ruimte gereserveerd voor regels uit andere verordeningen, beleidsstukken, nadere regels en aanwijzingsbesluiten. </text:p>
                <text:p text:style-name="al"/>
                <text:p text:style-name="al">Aan het eind van de toelichting staat een transponeringstabel waarin is opgenomen waarop een artikel in deze verordening is gebaseerd.</text:p>
                <text:p text:style-name="al"/>
              </text:section>
            </text:section>
            <text:p text:style-name="hoofdstuk_bottom"/>
          </text:section>
          <text:section text:name="hoofdstuk_id1-3-2-2-9" text:style-name="hoofdstuk">
            <text:p text:style-name="hoofdstuk_kop"><text:span text:style-name="label"/> <text:span text:style-name="nr"/> Algemene toelichting per hoofdstuk</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Hoofdstuk</text:span> <text:span text:style-name="nr">1</text:span> Algemene bepalingen </text:p>
            <text:section text:name="artikel_id1-3-2-2-10-2" text:style-name="artikel">
              <text:p text:style-name="artikel_kop_titel"><text:span text:style-name="artikel_kop_label"/> <text:span text:style-name="artikel_kop_nr"/> </text:p>
              <text:p text:style-name="al"/>
              <text:p text:style-name="al">Het eerste hoofdstuk bevat inleidende algemene bepalingen. De meeste verordeningen beginnen met een opsomming van begripsbepalingen. In de Verordening fysieke leefomgeving is ervoor gekozen om in het eerste artikel te verwijzen naar een bijlage, waarin de begrippen zijn opgenomen.</text:p>
              <text:p text:style-name="al">Hiermee wordt aangesloten bij de structuur van de Omgevingswet, waarin de begrippen ook in een bijlage zijn ondergebracht. De gebruikte begrippen zijn over het algemeen niet gewijzigd ten opzichte van eerdere verordeningen. Het aantal dubbele of overlappende begripsbepalingen is beperkt. </text:p>
              <text:p text:style-name="al"/>
            </text:section>
            <text:p text:style-name="hoofdstuk_bottom"/>
          </text:section>
          <text:section text:name="hoofdstuk_id1-3-2-2-11" text:style-name="hoofdstuk">
            <text:p text:style-name="hoofdstuk_kop"><text:span text:style-name="label">Hoofdstuk</text:span> <text:span text:style-name="nr">2</text:span> Regels voor de instandhouding, bescherming, onderhoud en beheer fysieke leefomgeving</text:p>
            <text:section text:name="artikel_id1-3-2-2-11-2" text:style-name="artikel">
              <text:p text:style-name="artikel_kop_titel"><text:span text:style-name="artikel_kop_label"/> <text:span text:style-name="artikel_kop_nr"/> </text:p>
              <text:p text:style-name="al"/>
              <text:p text:style-name="al">In hoofdstuk 2 worden de algemene zorgplicht, de specifieke zorgplicht, het verbod, de meldplicht en de gedoogplicht geïntroduceerd en uitgelegd. </text:p>
              <text:p text:style-name="al"/>
            </text:section>
            <text:section text:name="paragraaf_id1-3-2-2-11-3" text:style-name="paragraaf">
              <text:p text:style-name="paragraaf_kop"><text:span text:style-name="label"/> <text:span text:style-name="nr"/> Zorgplicht in de Omgevingswet</text:p>
              <text:section text:name="structuurtekst_id1-3-2-2-11-3-2" text:style-name="structuurtekst">
                <text:p text:style-name="al">Een algemene zorgplicht, een algemeen verbod en een specifieke zorgplicht maken deel uit van de Omgevingswet. Samen zorgen ze ervoor dat overheid, bedrijven en burgers verantwoordelijk zijn voor een veilige en gezonde leefomgeving en een goede omgevingskwaliteit.</text:p>
                <text:p text:style-name="al"/>
              </text:section>
            </text:section>
            <text:section text:name="paragraaf_id1-3-2-2-11-4" text:style-name="paragraaf">
              <text:p text:style-name="paragraaf_kop"><text:span text:style-name="label"/> <text:span text:style-name="nr"/> Algemene zorgplicht </text:p>
              <text:section text:name="structuurtekst_id1-3-2-2-11-4-2" text:style-name="structuurtekst">
                <text:p text:style-name="al">De Omgevingswet bevat een algemene zorgplicht. Dit houdt in dat zowel overheden, bedrijven als burgers verantwoordelijk zijn voor een veilige en gezonde fysieke leefomgeving. En dus niet alleen de overheid. </text:p>
                <text:p text:style-name="al"/>
                <text:p text:style-name="al">Deze algemene zorgplicht is vooral een vangnet als er geen specifieke decentrale regels of rijksregels van toepassing zijn. Als deze specifieke decentrale- en rijksregels er wel zijn, geldt de algemene zorgplicht niet meer.</text:p>
                <text:p text:style-name="al"/>
              </text:section>
            </text:section>
            <text:section text:name="paragraaf_id1-3-2-2-11-5" text:style-name="paragraaf">
              <text:p text:style-name="paragraaf_kop"><text:span text:style-name="label"/> <text:span text:style-name="nr"/> Algemeen verbod</text:p>
              <text:section text:name="structuurtekst_id1-3-2-2-11-5-2" text:style-name="structuurtekst">
                <text:p text:style-name="al">Naast de algemene zorgplicht is in de Omgevingswet ook een algemeen verbod opgenomen (artikel 1.7a Omgevingswet). Het is verboden om een activiteit te verrichten of na te laten als daardoor aanzienlijke nadelige gevolgen voor de fysieke leefomgeving (dreigen te) ontstaan. Bijvoorbeeld een milieuverontreiniging die aanzienlijke schade aan de kwaliteit van lucht, bodem of water veroorzaakt.</text:p>
                <text:p text:style-name="al"/>
                <text:p text:style-name="al">Het gaat niet om het verrichten of nalaten van activiteiten met beperkte gevolgen voor de fysieke leefomgeving. In het Omgevingsbesluit (artikel 1.3) staat wanneer sprake is van een aanzienlijk gevolg. En op welke gevallen het verbod van toepassing is.</text:p>
                <text:p text:style-name="al"/>
                <text:p text:style-name="al">Dit verbod is ook een vangnet. Voor het geval er geen specifieke decentrale regels of rijksregels van toepassing zijn. Als deze specifieke decentrale- of rijksregels er wel zijn, geldt het algemeen verbod niet meer. Bijvoorbeeld als een specifieke zorgplicht of andere algemene regel of een vergunningvoorschrift van toepassing is. </text:p>
                <text:p text:style-name="al"/>
              </text:section>
            </text:section>
            <text:section text:name="paragraaf_id1-3-2-2-11-6" text:style-name="paragraaf">
              <text:p text:style-name="paragraaf_kop"><text:span text:style-name="label"/> <text:span text:style-name="nr"/> Specifieke zorgplicht</text:p>
              <text:section text:name="structuurtekst_id1-3-2-2-11-6-2" text:style-name="structuurtekst">
                <text:p text:style-name="al">Specifieke zorgplichten borduren voort op de algemene zorgplicht, maar zijn concreter.</text:p>
                <text:p text:style-name="al"/>
                <text:p text:style-name="al">Een specifieke zorgplicht is toegespitst op specifieke activiteiten voor concreet genoemde belangen. Zowel in het Besluit activiteiten leefomgeving (Bal) als het Besluit bouwwerken leefomgeving (Bbl) staan specifieke zorgplichten. </text:p>
                <text:p text:style-name="al"/>
                <text:p text:style-name="al">Deze specifieke zorgplichten maken duidelijk wat er wel en niet moet gebeuren. Bijvoorbeeld dat degene die verantwoordelijk is voor een activiteit, de beste beschikbare technieken (bbt) gebruikt.</text:p>
                <text:p text:style-name="al"/>
                <text:p text:style-name="al">De specifieke zorgplichten zijn algemene regels. Deze regels gelden direct voor burgers en bedrijven. Naast het Rijk kunnen andere overheden specifieke zorgplichten opnemen in hun verordeningen en/of Omgevingsplannen. </text:p>
                <text:p text:style-name="al"/>
              </text:section>
            </text:section>
            <text:section text:name="paragraaf_id1-3-2-2-11-7" text:style-name="paragraaf">
              <text:p text:style-name="paragraaf_kop"><text:span text:style-name="label"/> <text:span text:style-name="nr"/> Specifieke zorgplichten per activiteit</text:p>
              <text:section text:name="structuurtekst_id1-3-2-2-11-7-2" text:style-name="structuurtekst">
                <text:p text:style-name="al">In het Bal en het Bbl staan specifieke zorgplichten voor activiteiten, waaronder:</text:p>
                <text:p text:style-name="al"/>
                <text:p text:style-name="al">• milieubelastende en lozingsactiviteiten;</text:p>
                <text:p text:style-name="al">• beperkingengebiedactiviteit in een waterstaatswerk;</text:p>
                <text:p text:style-name="al">• ontgrondingsactiviteit;</text:p>
                <text:p text:style-name="al">• stortingsactiviteit op zee;</text:p>
                <text:p text:style-name="al">• wateronttrekkingsactiviteit;</text:p>
                <text:p text:style-name="al">• beperkingengebied installatie waterstaatswerk op zee;</text:p>
                <text:p text:style-name="al">• gebruik en onderhoud van bouwwerkinstallaties;</text:p>
                <text:p text:style-name="al">• brandveilig gebruik van bouwwerken;</text:p>
                <text:p text:style-name="al">• uitvoeren van bouw- en sloopwerkzaamheden;</text:p>
                <text:p text:style-name="al">• rijksmonumentenactiviteit;</text:p>
                <text:p text:style-name="al">• activiteit werelderfgoed.</text:p>
                <text:p text:style-name="al"/>
                <text:p text:style-name="al">De strekking van de specifieke zorgplicht voor lozingsactiviteiten is een oppervlaktewaterlichaam in beheer bij het Rijk (artikel 6.6 Bal) is gelijk die voor milieubelastende activiteiten.</text:p>
                <text:p text:style-name="al"/>
              </text:section>
            </text:section>
            <text:section text:name="paragraaf_id1-3-2-2-11-8" text:style-name="paragraaf">
              <text:p text:style-name="paragraaf_kop"><text:span text:style-name="label"/> <text:span text:style-name="nr"/> Verschil algemene zorgplicht, specifieke zorgplicht en specifieke regels</text:p>
              <text:section text:name="structuurtekst_id1-3-2-2-11-8-2" text:style-name="structuurtekst">
                <text:p text:style-name="al">Er is geen algemene zorgplicht als er een specifieke zorgplicht of gedetailleerde specifieke regels gelden. Dat is een belangrijk verschil met specifieke zorgplichten, die ook gelden als gedetailleerde specifieke regels. Dat kunnen zowel algemene regels als vergunningvoorschriften zijn. Als voorbeeld het Bal van toepassing is, gelden specifieke zorgplichten van het Bal én andere algemene regels.</text:p>
                <text:p text:style-name="al"/>
              </text:section>
            </text:section>
            <text:section text:name="paragraaf_id1-3-2-2-11-9" text:style-name="paragraaf">
              <text:p text:style-name="paragraaf_kop"><text:span text:style-name="label"/> <text:span text:style-name="nr"/> Toegespitst en inzichtelijk</text:p>
              <text:section text:name="structuurtekst_id1-3-2-2-11-9-2" text:style-name="structuurtekst">
                <text:p text:style-name="al">Eerdere wetgeving bevatte veel vanzelfsprekende maatregelen die helemaal waren uitgeschreven. Als een bedrijf bijvoorbeeld een filter moest hebben, stond er dat het bedrijf dat filter ook moest onderhouden. En als lekbak voor olie verplicht was, moest het bedrijf de lekbak regelmatig legen.</text:p>
                <text:p text:style-name="al">Dit soort maatregelen horen bij ‘good housekeeping’. Het ligt voor de hand, dat de wet dit niet precies hoeft uit te spellen. Onder de Omgevingswet vallen al dit soort gevallen onder de specifieke zorgplichten van het Bal. </text:p>
                <text:p text:style-name="al">Zowel de algemene rijksregels als de voorschriften in de vergunning zijn toegespitst op de essentie. De regels zijn inzichtelijk, zonder overbodige details, maar ze doen wel een beroep op de eigen verantwoordelijkheid van het bedrijf.</text:p>
                <text:p text:style-name="al"/>
              </text:section>
            </text:section>
            <text:section text:name="paragraaf_id1-3-2-2-11-10" text:style-name="paragraaf">
              <text:p text:style-name="paragraaf_kop"><text:span text:style-name="label"/> <text:span text:style-name="nr"/> Onvoorziene situaties</text:p>
              <text:section text:name="structuurtekst_id1-3-2-2-11-10-2" text:style-name="structuurtekst">
                <text:p text:style-name="al">De specifieke zorgplicht is er ook omdat er altijd onvoorziene situaties kunnen ontstaan. Ontwikkelingen waarmee de wetgever vooraf geen rekening kon houden. Zo kan na nieuw onderzoek blijken dat bepaalde stoffen schadelijker zijn dan eerder bekend was. Of kan er een nieuwe techniek ontstaan om nadelige effecten tegen te gaan. </text:p>
                <text:p text:style-name="al">Burgers en bedrijfseigenaren moeten blijven nadenken over de gevolgen van hun activiteiten. Met name als situaties of omstandigheden veranderen. Zij zijn verplicht goed op nieuwe ontwikkelingen in te spelen. De specifieke zorgplicht biedt dus ook in toekomstige situaties bescherming van de leefomgeving.</text:p>
                <text:p text:style-name="al"/>
              </text:section>
            </text:section>
            <text:section text:name="paragraaf_id1-3-2-2-11-11" text:style-name="paragraaf">
              <text:p text:style-name="paragraaf_kop"><text:span text:style-name="label"/> <text:span text:style-name="nr"/> Maatwerkvoorschrift als mogelijkheid</text:p>
              <text:section text:name="structuurtekst_id1-3-2-2-11-11-2" text:style-name="structuurtekst">
                <text:p text:style-name="al">Bedrijven hebben wel keuze in de manier waarop ze de specifieke zorgplicht invullen. Een eigenaar van een wasstraat moet bijvoorbeeld voorkomen dat de nevel verspreid raakt in de omgeving. Dat mag op verschillende manieren, zolang het maar gebeurt. Vaak is duidelijk wat onder de specifieke zorgplicht het doel is. </text:p>
                <text:p text:style-name="al">Maar soms is niet duidelijk wat precies de bedoeling is. Dan ligt het voor de hand en geheel in de sfeer van de Omgevingswet, dat de ondernemer en het bevoegd gezag samen overleggen. Zo kan het bevoegd gezag tot een maatwerkvoorschrift komen. Dit biedt duidelijkheid voor beide partijen.</text:p>
                <text:p text:style-name="al"/>
              </text:section>
            </text:section>
            <text:section text:name="paragraaf_id1-3-2-2-11-12" text:style-name="paragraaf">
              <text:p text:style-name="paragraaf_kop"><text:span text:style-name="label"/> <text:span text:style-name="nr"/> Ook decentrale overheden</text:p>
              <text:section text:name="structuurtekst_id1-3-2-2-11-12-2" text:style-name="structuurtekst">
                <text:p text:style-name="al">Niet het Rijk, maar gemeenten, waterschappen en provincies stellen de meeste regels voor activiteiten op. Ook deze decentrale overheden kunnen in hun regels specifieke zorgplichten opnemen. Dat kon al onder eerdere wetgeving en kan onder de Omgevingswet nog steeds.</text:p>
                <text:p text:style-name="al">Zo kan ook een Omgevingsplan, Omgevingsverordening, Waterschapsverordening of decentrale vergunning beperkt blijven tot de essentie en is er tegelijk de waarborg dat het milieu beschermd blijft. Ook bij nieuwe, onvoorziene situaties.</text:p>
                <text:p text:style-name="al">De zorgplicht zorgt (er) voor:</text:p>
                <text:p text:style-name="al">• dat mensen bewust worden gemaakt van de eigen verantwoordelijk die zij hebben bij hun handelen in de fysieke leefomgeving;</text:p>
                <text:p text:style-name="al">• een leidraad voor gedrag, wanneer er geen concrete bepalingen aanwezig zijn en/of toereikend blijken; </text:p>
                <text:p text:style-name="al">• een maatstaf voor de beoordeling van gedrag en bieden een rechtvaardigingsgrond voor bestuursrechtelijke handhaving in gevallen van onmiskenbare strijd met de zorgplicht (vangnet).</text:p>
                <text:p text:style-name="al"/>
                <text:p text:style-name="al">De verwachting is dat de zorgplicht in de praktijk een beperkte, maar nuttige functie zal vervullen bij het waarborgen van een veilige en gezonde fysieke leefomgeving. </text:p>
                <text:p text:style-name="al">Tot slot laat de zorgplicht onverlet, dat de uit het burgerlijk recht voortvloeiende aansprakelijkheid alsmede de mogelijkheden van overheden om als rechtspersoon, met gebruikmaking van het privaatrecht, de naleving van rechtsregels te bevorderen.</text:p>
                <text:p text:style-name="al"/>
              </text:section>
            </text:section>
            <text:p text:style-name="hoofdstuk_bottom"/>
          </text:section>
          <text:section text:name="hoofdstuk_id1-3-2-2-12" text:style-name="hoofdstuk">
            <text:p text:style-name="hoofdstuk_kop"><text:span text:style-name="label">Hoofdstuk</text:span> <text:span text:style-name="nr">3</text:span> Proces, procedure en adviescommissie</text:p>
            <text:section text:name="artikel_id1-3-2-2-12-2" text:style-name="artikel">
              <text:p text:style-name="artikel_kop_titel"><text:span text:style-name="artikel_kop_label"/> <text:span text:style-name="artikel_kop_nr"/> </text:p>
              <text:p text:style-name="al">In hoofdstuk 3 wordt het proces, procedure en adviescommissie verder uitgewerkt. Het gaat over de verhouding tussen de Omgevingswet en de Wabo, de beslistermijnen, voorschriften en beperkingen, de algemene weigeringsgronden, de algemene wijzigings- en intrekkingsgronden en de nadere regels en aanwijzingsbesluiten. </text:p>
              <text:p text:style-name="al"/>
            </text:section>
            <text:p text:style-name="hoofdstuk_bottom"/>
          </text:section>
          <text:section text:name="hoofdstuk_id1-3-2-2-13" text:style-name="hoofdstuk">
            <text:p text:style-name="hoofdstuk_kop"><text:span text:style-name="label">Hoofdstuk</text:span> <text:span text:style-name="nr">4</text:span> Aanwijzing van gemeentelijk monument, gemeentelijk archeologisch monument, beschermd stads- en dorpsgezicht</text:p>
            <text:section text:name="artikel_id1-3-2-2-13-2" text:style-name="artikel">
              <text:p text:style-name="artikel_kop_titel"><text:span text:style-name="artikel_kop_label"/> <text:span text:style-name="artikel_kop_nr"/> </text:p>
              <text:p text:style-name="al">Het model Erfgoedverordening van de VNG is in zijn geheel geïntegreerd in de Verordening fysieke leefomgeving. Hierbij zijn de bepalingen herschikt en logisch geordend. Het model Erfgoedverordening is aangepast aan de Omgevingswet.</text:p>
              <text:p text:style-name="al">Dit hoofdstuk geven het college de bevoegdheid om gemeentelijke monumenten, gemeentelijke archeologische monumenten en beschermde stads- en dorpsgezichten aan te wijzen. De bevoegdheid omvat ook het aanpassen en intrekken van deze aanwijzingen.</text:p>
              <text:p text:style-name="al">In de formulering van deze bevoegdheden is de zinsnede ‘al dan niet op aanvraag van een belanghebbende’ geschrapt. Hier is geen inhoudelijk wijziging mee beoogd; de tekst is geschrapt omdat deze overbodig is. </text:p>
              <text:p text:style-name="al"/>
              <text:p text:style-name="al">Uit de Algemene wet bestuursrecht volgt al dat een belanghebbende (inclusief rechtspersonen die bepaalde algemene belangen behartigen) een verzoek kan indienen om een besluit te nemen. Het is niet nodig dit apart in een verordening te vermelden.</text:p>
              <text:p text:style-name="al">In dit hoofdstuk zijn ook de procedures geregeld die van toepassing zijn op de aanwijzingsbevoegdheden. De Erfgoedverordening bevatte hier nog veel termijnen voor advisering. Het is echter wenselijk om het regelen van termijnen in de verordening te beperken tot beslistermijnen en andere belangrijke termijnen. </text:p>
              <text:p text:style-name="al"/>
              <text:p text:style-name="al">Termijnen voor advisering kunnen geregeld worden in werkafspraken en hoeven geen plaats te hebben in de Verordening fysieke leefomgeving. Bovendien zijn al veel van deze termijnen voor advisering opgenomen in de verordening die de betreffende adviescommissies regelt.</text:p>
              <text:p text:style-name="al"/>
              <text:p text:style-name="al">Vervolgens worden in dit hoofdstuk de regels voor het omgaan met gemeentelijke (archeologische) monumenten en beschermde stads- of dorpsgezichten geregeld.</text:p>
              <text:p text:style-name="al"/>
              <text:p text:style-name="al">Het verbod op het vernielen en beschadigen van gemeentelijke monumenten is uitgebreid met een verbod op het onthouden van het onderhoud dat voor de instandhouding van het monument nodig is. Dit is een absoluut verbod. Het is niet mogelijk om hier een vergunning of ontheffing voor af te geven.</text:p>
              <text:p text:style-name="al"/>
              <text:p text:style-name="al">Voor wijzigen van gemeentelijke monumenten geldt wel een vergunningstelsel. Concreet betekent dit dat een uitzondering voor vergunningplicht is ingevoerd in gevallen waarin het gewoon onderhoud betreft of activiteiten die het monument niet wijzigen.</text:p>
              <text:p text:style-name="al"/>
              <text:p text:style-name="al">Tot slot regelt dit hoofdstuk specifiek de instandhouding van gemeentelijke archeologische monumenten en archeologische terreinen. De regels over dit onderwerp zijn afgeslankt ten opzichte van de Erfgoedverordening, onder andere door het schrappen van zich niet meer voordoende uitzonderingen.</text:p>
              <text:p text:style-name="al"/>
            </text:section>
            <text:p text:style-name="hoofdstuk_bottom"/>
          </text:section>
          <text:section text:name="hoofdstuk_id1-3-2-2-14" text:style-name="hoofdstuk">
            <text:p text:style-name="hoofdstuk_kop"><text:span text:style-name="label">Hoofdstuk</text:span> <text:span text:style-name="nr">5</text:span> Regels voor activiteiten</text:p>
            <text:section text:name="artikel_id1-3-2-2-14-2" text:style-name="artikel">
              <text:p text:style-name="artikel_kop_titel"><text:span text:style-name="artikel_kop_label"/> <text:span text:style-name="artikel_kop_nr"/> </text:p>
              <text:p text:style-name="al">In hoofdstuk 5 zijn de regels voor bodembescherming en de regels uit de Bouwverordening over het tegengaan van bouwen op verontreinigde grond, samengevoegd onder de titel ‘Regels voor activiteiten’. </text:p>
              <text:p text:style-name="al">Aanvullend geldt nog de eis dat een onderzoek actueel is. Het moet derhalve een goed beeld van de bodemgesteldheid geven.</text:p>
              <text:p text:style-name="al">De regels omtrent ondergrondse infrastructuur zijn tot op heden neergelegd in de Algemene verordening ondergrondse infrastructuur.</text:p>
              <text:p text:style-name="al">Een uitzondering op de integratie is het volgende. De Algemene verordening ondergrondse infrastructuur bevat de mogelijkheid voor de burgemeester om spoedwerkzaamheden te verbieden in verband met de openbare orde (zie ook artikel 5.6, derde lid, van de Telecommunicatiewet). Deze bevoegdheid is in strijd met de uitgangspunten van de Omgevingswet. </text:p>
              <text:p text:style-name="al">Deze laatste bevat immers geen burgemeestersbevoegdheden en heeft geen betrekking op openbare orde en veiligheid. In de Vfl is de Algemene verordening ondergrondse infrastructuur geïmplementeerd. </text:p>
              <text:p text:style-name="al"/>
            </text:section>
            <text:p text:style-name="hoofdstuk_bottom"/>
          </text:section>
          <text:section text:name="hoofdstuk_id1-3-2-2-15" text:style-name="hoofdstuk">
            <text:p text:style-name="hoofdstuk_kop"><text:span text:style-name="label">Hoofdstuk</text:span> <text:span text:style-name="nr">6</text:span> Omgevingshinder</text:p>
            <text:section text:name="artikel_id1-3-2-2-15-2" text:style-name="artikel">
              <text:p text:style-name="artikel_kop_titel"><text:span text:style-name="artikel_kop_label"/> <text:span text:style-name="artikel_kop_nr"/> </text:p>
              <text:p text:style-name="al">Waar de andere inhoudelijke hoofdstukken een bepaald onderwerp in positieve zin beogen te regelen, is hoofdstuk 6 er juist op gericht onwenselijke effecten tegen te gaan. De bepalingen in dit hoofdstuk zijn ongewijzigd overgenomen uit de Algemene plaatselijke verordening. </text:p>
              <text:p text:style-name="al"/>
            </text:section>
            <text:p text:style-name="hoofdstuk_bottom"/>
          </text:section>
          <text:section text:name="hoofdstuk_id1-3-2-2-16" text:style-name="hoofdstuk">
            <text:p text:style-name="hoofdstuk_kop"><text:span text:style-name="label">Hoofdstuk</text:span> <text:span text:style-name="nr">7</text:span> Buitenruimte</text:p>
            <text:section text:name="artikel_id1-3-2-2-16-2" text:style-name="artikel">
              <text:p text:style-name="artikel_kop_titel"><text:span text:style-name="artikel_kop_label"/> <text:span text:style-name="artikel_kop_nr"/> </text:p>
              <text:p text:style-name="al">In hoofdstuk 7 zijn deels de Beheersverordening begraafplaatsen gemeente Epe 2014 opgenomen en de Marktverordening gemeente Epe 2011. </text:p>
              <text:p text:style-name="al">Verder zijn de regels uit de Algemene plaatselijke verordening over wegen, water, houtopstanden, kamperen, crossen, de beperking van verkeer in de natuur en honden in de Verordening fysieke leefomgeving geïmplementeerd. </text:p>
              <text:p text:style-name="al"/>
            </text:section>
            <text:p text:style-name="hoofdstuk_bottom"/>
          </text:section>
          <text:section text:name="hoofdstuk_id1-3-2-2-17" text:style-name="hoofdstuk">
            <text:p text:style-name="hoofdstuk_kop"><text:span text:style-name="label">Hoofdstuk</text:span> <text:span text:style-name="nr">8</text:span> Overige bepalingen</text:p>
            <text:section text:name="artikel_id1-3-2-2-17-2" text:style-name="artikel">
              <text:p text:style-name="artikel_kop_titel"><text:span text:style-name="artikel_kop_label"/> <text:span text:style-name="artikel_kop_nr"/> </text:p>
              <text:p text:style-name="al">Hoofdstuk 8 zal in toekomstige versies van de Verordening fysieke leefomgeving gebruikt worden om de overige nog niet met namen te noemen bepalingen onder te brengen.</text:p>
              <text:p text:style-name="al">Een gemeentelijke verordening is een op gemeentelijk niveau vastgesteld algemeen verbindend voorschrift. Met andere woorden (juridische) regels die voor iedereen gelden. De belangrijkste en meest omvattende gemeentelijke verordening is de Algemene plaatselijke verordening. </text:p>
              <text:p text:style-name="al"/>
              <text:p text:style-name="al">Daar komt nu de Verordening fysieke leefomgeving bij, maar doordat er een groot aantal artikelen uit de Algemene plaatselijke verordening en de Beheersverordening begraafplaatsen worden gehaald en opgenomen in de Verordening fysieke leefomgeving en daarnaast 5 verordeningen in zijn geheel worden opgenomen in de Verordening fysieke leefomgeving, wordt deze verordening de meest omvattende verordening van de gemeente. </text:p>
              <text:p text:style-name="al">Dit komt de leesbaarheid niet ten goede en daarom is deze uitgebreide toelichting toegevoegd ter verduidelijking van de vele artikelen die in de Verordening fysieke leefomgeving zijn opgenomen en nog worden opgenomen. </text:p>
              <text:p text:style-name="al"/>
            </text:section>
            <text:p text:style-name="hoofdstuk_bottom"/>
          </text:section>
          <text:section text:name="hoofdstuk_id1-3-2-2-18" text:style-name="hoofdstuk">
            <text:p text:style-name="hoofdstuk_kop"><text:span text:style-name="label">Hoofdstuk</text:span> <text:span text:style-name="nr">9</text:span> Sanctie-, overgangs- en slotbepalingen</text:p>
            <text:section text:name="artikel_id1-3-2-2-18-2" text:style-name="artikel">
              <text:p text:style-name="artikel_kop_titel"><text:span text:style-name="artikel_kop_label"/> <text:span text:style-name="artikel_kop_nr"/> </text:p>
              <text:p text:style-name="al">Hoofdstuk 9 bevat regels over strafbaarheid, toezicht en handhaving.</text:p>
              <text:p text:style-name="al">In artikel 9.1 worden straffen gesteld op overtreding van de regels van de verordening.</text:p>
              <text:p text:style-name="al">In de Verordening fysieke leefomgeving is de strafbaarheid van overtreding van de regels ongewijzigd overgenomen uit de geïntegreerde verordeningen. Dit betekent dat op overtreding van de regels de hoogst mogelijke straf staat die in een gemeentelijke verordening kan worden opgenomen. </text:p>
              <text:p text:style-name="al"/>
              <text:p text:style-name="al">Uitzonderingen zijn de inhoudelijke regels uit de Bouwverordening en de regels voor bodembescherming. Op overtreding van deze regels was geen straf gesteld. Dit blijft ongewijzigd.</text:p>
              <text:p text:style-name="al"/>
              <text:p text:style-name="al">In de Algemene verordening ondergrondse infrastructuur 2015 is slechts op overtreding van enkele bepalingen een straf gesteld, lager dan het maximaal toegestane. Dit lagere maximum is overgenomen in artikel 9.1, tweede lid, van de Verordening fysieke leefomgeving.</text:p>
              <text:p text:style-name="al"/>
              <text:p text:style-name="al">De Wet op de economische delicten stelt straf op grond van de artikelen 7.1, 7.3, 7.4 en 7.11 van de Verordening fysieke leefomgeving. Om dubbele strafbaarstelling te voorkomen is een regel toegevoegd die strafbaarstelling op grond van artikel 9.1, eerste lid, uitsluit als de Wet op de economische delicten van toepassing is.</text:p>
              <text:p text:style-name="al"/>
              <text:p text:style-name="al">In dit hoofdstuk worden verder het toezicht, binnentreden woningen, intrekken en vervallenverklaring oude verordening en de overgangs- en slotbepalingen geregeld.</text:p>
              <text:p text:style-name="al"/>
              <text:p text:style-name="al">Het laatste artikel regelt de citeertitel.</text:p>
              <text:p text:style-name="al"/>
            </text:section>
            <text:p text:style-name="hoofdstuk_bottom"/>
          </text:section>
          <text:section text:name="hoofdstuk_id1-3-2-2-19" text:style-name="hoofdstuk">
            <text:p text:style-name="hoofdstuk_kop"><text:span text:style-name="label"/> <text:span text:style-name="nr"/> Transponeringstabel</text:p>
            <text:section text:name="artikel_id1-3-2-2-19-2" text:style-name="artikel">
              <text:p text:style-name="artikel_kop_titel"><text:span text:style-name="artikel_kop_label"/> <text:span text:style-name="artikel_kop_nr"/> </text:p>
              <text:p text:style-name="al">Na hoofdstuk 9 in deze toelichting is een transponeringstabel opgenomen.</text:p>
              <text:p text:style-name="al"/>
            </text:section>
            <text:p text:style-name="hoofdstuk_bottom"/>
          </text:section>
          <text:section text:name="hoofdstuk_id1-3-2-2-20" text:style-name="hoofdstuk">
            <text:p text:style-name="hoofdstuk_kop"><text:span text:style-name="label"/> <text:span text:style-name="nr"/> Bijlagen</text:p>
            <text:section text:name="artikel_id1-3-2-2-20-2" text:style-name="artikel">
              <text:p text:style-name="artikel_kop_titel"><text:span text:style-name="artikel_kop_label">Bijlage 1</text:span> <text:span text:style-name="artikel_kop_nr"/> </text:p>
              <text:p text:style-name="al">Bij artikel 1.1 begripsbepalingen van de Verordening fysieke leefomgeving gemeente Epe 2024.</text:p>
              <text:p text:style-name="al"/>
              <text:p text:style-name="al">
              <text:span text:style-name="nadrukvet">Bijlage 2</text:span>
            </text:p>
              <text:p text:style-name="al">Kaarten bebouwde komgrenzen gemeente Epe</text:p>
              <text:p text:style-name="al"/>
              <text:p text:style-name="al">
              <text:span text:style-name="nadrukvet">Bijlage 3</text:span>
            </text:p>
              <text:p text:style-name="al">Bomenlijst op grond van artikel 7.10a, eerste lid, onder a, b en c van de Verordening fysieke leefomgeving gemeente Epe 2024.</text:p>
              <text:p text:style-name="al"/>
              <text:p text:style-name="al">
              <text:span text:style-name="nadrukvet">Bijlage 4</text:span>
            </text:p>
              <text:p text:style-name="al">Omgevingsplanactiviteiten van gemeenten die op grond van de Bruidsschat Omgevingsplan op 1 januari 2024 in het tijdelijke Omgevingsplan van de gemeente Epe staan.</text:p>
              <text:p text:style-name="al"/>
            </text:section>
            <text:p text:style-name="hoofdstuk_bottom"/>
          </text:section>
          <text:section text:name="hoofdstuk_id1-3-2-2-21" text:style-name="hoofdstuk">
            <text:p text:style-name="hoofdstuk_kop"><text:span text:style-name="label"/> <text:span text:style-name="nr"/> Artikelsgewijze toelichting</text:p>
            <text:section text:name="artikel_id1-3-2-2-21-2" text:style-name="artikel">
              <text:p text:style-name="artikel_kop_titel"><text:span text:style-name="artikel_kop_label"/> <text:span text:style-name="artikel_kop_nr"/> </text:p>
              <text:p text:style-name="al"/>
            </text:section>
            <text:p text:style-name="hoofdstuk_bottom"/>
          </text:section>
          <text:section text:name="hoofdstuk_id1-3-2-2-22" text:style-name="hoofdstuk">
            <text:p text:style-name="hoofdstuk_kop"><text:span text:style-name="label">Hoofdstuk</text:span> <text:span text:style-name="nr">1</text:span> Algemene Bepalingen</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1.1</text:span> Begripsbepalingen</text:p>
              <text:p text:style-name="al"/>
              <text:p text:style-name="al">In dit artikel wordt verwezen naar bijlage l waar een aantal begrippen die in de verordening worden gebruikt, worden gedefinieerd.</text:p>
              <text:p text:style-name="al"/>
              <text:p text:style-name="al">De volgende begrippen vereisen een extra toelichting:</text:p>
              <text:p text:style-name="al"/>
              <text:p text:style-name="al">
              <text:span text:style-name="nadrukvet">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text:p>
              <text:p text:style-name="al">
              <text:span text:style-name="nadrukvet">Fysieke leefomgeving</text:span>: het begrip fysieke leefomgeving is een belangrijk nieuw begrip in het stelsel van de Omgevingswet. Een afgebakende definitie van de ‘fysieke leefomgeving’ is er niet. In de wet staat een opsomming van onderdelen die in ieder geval onder de fysieke leefomgeving vallen: bouwwerken, infrastructuur, watersystemen, water, bodem, lucht, landschappen, natuur, cultureel erfgoed en werelderfgoed.</text:p>
              <text:p text:style-name="al">
              <text:span text:style-name="nadrukvet">Inrichting</text:span>: de Omgevingswet kent het begrip inrichting niet (meer) en is vervangen door het algemene begrip activiteit en waar dit van toepassing is, in gebouw, instelling of openbare gelegenheid.</text:p>
              <text:p text:style-name="al">
              <text:span text:style-name="nadrukvet">Openbare plaats</text:span>: plaats die krachtens bestemming of vast gebruik openstaat voor het publiek. Hiervoor is aangehaakt bij de Wet openbare manifestaties. </text:p>
              <text:p text:style-name="al"/>
            </text:section>
            <text:section text:name="artikel_id1-3-2-2-22-4" text:style-name="artikel">
              <text:p text:style-name="artikel_kop_titel"><text:span text:style-name="artikel_kop_label">Artikel</text:span> <text:span text:style-name="artikel_kop_nr">1.2</text:span> Toepassingsbereik</text:p>
              <text:p text:style-name="al">Dit artikel is nieuw. De Vfl bevat een deel van de regels die voorheen waren opgenomen in de verschillende verordeningen.</text:p>
              <text:p text:style-name="al">Deze verordening wordt aangevuld met regels over andere onderwerpen, die gaan vallen onder de reikwijdte van de Omgevingswet. Dit ter voorbereiding op het definitieve Omgevingsplan van de gemeente Epe, die uiterlijk op 31 december 2031 door de Raad dient te zijn vastgesteld. </text:p>
              <text:p text:style-name="al"/>
              <text:p text:style-name="al">De inwerkingtreding van de Omgevingswet is op 1 januari 2024. Er staat 8 jaar voor de totstandkoming van het definitieve Omgevingsplan. Een Koninklijk Besluit hierover is op 10 juli 2023 ondertekend en op 18 juli 2023 in de Staatscourant gepubliceerd.</text:p>
              <text:p text:style-name="al"/>
              <text:p text:style-name="al">Daarnaast dienen de regels aan de eisen van de Omgevingswet te voldoen en voor de vragenbomen in het DSO ‘toepasbaar’ worden gemaakt. Dit gebeurt in de volgende versies van de Verordening fysieke leef </text:p>
              <text:p text:style-name="al"/>
            </text:section>
            <text:section text:name="artikel_id1-3-2-2-22-5" text:style-name="artikel">
              <text:p text:style-name="artikel_kop_titel"><text:span text:style-name="artikel_kop_label">Artikel</text:span> <text:span text:style-name="artikel_kop_nr">1.3</text:span> Doel van de verordening</text:p>
              <text:p text:style-name="al">Het eerste lid geeft het doel van deze verordening weer. Het tweede lid is gebaseerd op de algemene doelen uit de Omgevingswet en geeft zodoende het overkoepelende doel van de regels van deze verordening aan.</text:p>
              <text:p text:style-name="al"/>
            </text:section>
            <text:p text:style-name="hoofdstuk_bottom"/>
          </text:section>
          <text:section text:name="hoofdstuk_id1-3-2-2-23" text:style-name="hoofdstuk">
            <text:p text:style-name="hoofdstuk_kop"><text:span text:style-name="label">Hoofdstuk</text:span> <text:span text:style-name="nr">2</text:span> Algemene regels ter instandhouding, bescherming, onderhoud en beheer fysieke leefomgeving</text:p>
            <text:section text:name="artikel_id1-3-2-2-23-2" text:style-name="artikel">
              <text:p text:style-name="artikel_kop_titel"><text:span text:style-name="artikel_kop_label"/> <text:span text:style-name="artikel_kop_nr"/> </text:p>
              <text:p text:style-name="al"/>
            </text:section>
            <text:section text:name="artikel_id1-3-2-2-23-3" text:style-name="artikel">
              <text:p text:style-name="artikel_kop_titel"><text:span text:style-name="artikel_kop_label">Artikel</text:span> <text:span text:style-name="artikel_kop_nr">2.1</text:span> Doel van de regels</text:p>
              <text:p text:style-name="al">Dit artikel spreekt voor zich en behoeft geen verdere toelichting</text:p>
              <text:p text:style-name="al"/>
            </text:section>
            <text:section text:name="artikel_id1-3-2-2-23-4" text:style-name="artikel">
              <text:p text:style-name="artikel_kop_titel"><text:span text:style-name="artikel_kop_label">Artikel</text:span> <text:span text:style-name="artikel_kop_nr">2.2</text:span> Algemene zorgplicht voor de fysieke leefomgeving</text:p>
              <text:p text:style-name="al">Dit artikel is gebaseerd op artikel 1.6 van de Omgevingswet.</text:p>
              <text:p text:style-name="al">In de fysieke leefomgeving vindt een breed scala aan activiteiten plaats, die door veel actoren worden uitgevoerd en die verschillend van aard, omvang en duur zijn. Ook de gevolgen van die activiteiten voor de fysieke leefomgeving lopen sterk uiteen. De algemene zorgplicht houdt in dat eenieder bij zijn activiteiten voldoende zorg voor de fysieke leefomgeving in acht neemt.</text:p>
              <text:p text:style-name="al">De functies van de zorgplicht zijn: </text:p>
              <text:p text:style-name="al">1. bewust maken van de eigen verantwoordelijkheid van burgers voor de behartiging of het ontzien van bepaalde belangen; </text:p>
              <text:p text:style-name="al">2. bieden van een leidraad voor gedrag, wanneer geen concrete gedragsbepalingen voorhanden zijn of deze niet toereikend blijken; </text:p>
              <text:p text:style-name="al">3. bieden van een maatstaf voor de beoordeling van gedrag en het bieden van een rechtvaardigingsgrond voor bestuursrechtelijke handhaving in gevallen van onmiskenbare strijd met de zorgplicht (vangnetfunctie).</text:p>
              <text:p text:style-name="al">Het is de verwachting dat de zorgplicht in de praktijk een beperkte, maar nuttige functie zal vervullen bij het waarborgen van een veilige en gezonde fysieke leefomgeving en een goede omgevingskwaliteit.</text:p>
              <text:p text:style-name="al">Volledigheidshalve wordt nog opgemerkt dat deze artikelen de uit het burgerlijk recht voortvloeiende aansprakelijkheid en ook de mogelijkheden van overheden om als rechtspersoon met gebruikmaking van het privaatrecht de naleving van rechtsregels te bevorderen, onverlet laten.</text:p>
              <text:p text:style-name="al"/>
            </text:section>
            <text:section text:name="artikel_id1-3-2-2-23-5" text:style-name="artikel">
              <text:p text:style-name="artikel_kop_titel"><text:span text:style-name="artikel_kop_label">Artikel</text:span> <text:span text:style-name="artikel_kop_nr">2.3</text:span> (Specifieke) zorgplicht bij nadelige gevolgen</text:p>
              <text:p text:style-name="al">Dit artikel is gebaseerd op artikel 1.7 van de Omgevingswet.</text:p>
              <text:p text:style-name="al">Zie ook toelichting bij artikel 2.2.</text:p>
              <text:p text:style-name="al"/>
            </text:section>
            <text:section text:name="artikel_id1-3-2-2-23-6" text:style-name="artikel">
              <text:p text:style-name="artikel_kop_titel"><text:span text:style-name="artikel_kop_label">Artikel</text:span> <text:span text:style-name="artikel_kop_nr">2.4</text:span> (Specifieke) zorgplicht voor toestand object op openbare plaats </text:p>
              <text:p text:style-name="al">Zie toelichting bij artikel 2.2</text:p>
              <text:p text:style-name="al"/>
            </text:section>
            <text:section text:name="artikel_id1-3-2-2-23-7" text:style-name="artikel">
              <text:p text:style-name="artikel_kop_titel"><text:span text:style-name="artikel_kop_label">Artikel</text:span> <text:span text:style-name="artikel_kop_nr">2.5</text:span> (Specifieke) zorgplicht voor toestand onroerend cultureel erfgoed</text:p>
              <text:p text:style-name="al">Dit artikel is gebaseerd op de artikelen 13.11 en 13.12 van het Besluit activiteiten leefomgeving.</text:p>
              <text:p text:style-name="al">De zorgplicht geldt voor al het onroerend cultureel erfgoed, te weten gemeentelijke-, provinciale- en rijksmonumenten, beschermd stads- of dorpsgezicht en archeologische monumenten.</text:p>
              <text:p text:style-name="al"/>
            </text:section>
            <text:section text:name="artikel_id1-3-2-2-23-8" text:style-name="artikel">
              <text:p text:style-name="artikel_kop_titel"><text:span text:style-name="artikel_kop_label"/> <text:span text:style-name="artikel_kop_nr"/>  Artikel 2.6 (Specifieke) zorgplicht voor toestand van sloten en wateren</text:p>
              <text:p text:style-name="al">Dit artikel is ter vervanging van een deel van artikel 4:9 APV. Vooruitlopend op de opname in het Omgevingsplan is artikel 4:9 Apv gesplitst in artikel 2.6 en 2.7.</text:p>
              <text:p text:style-name="al"/>
            </text:section>
            <text:section text:name="artikel_id1-3-2-2-23-9" text:style-name="artikel">
              <text:p text:style-name="artikel_kop_titel"><text:span text:style-name="artikel_kop_label">Artikel</text:span> <text:span text:style-name="artikel_kop_nr">2.7</text:span> (Specifieke) zorgplicht voor de toestand niet openbare riolen en putten buiten gebouwen</text:p>
              <text:p text:style-name="al">Dit artikel is ter vervanging van een deel van artikel 4:9 Apv. Vooruitlopend op de opname in het Omgevingsplan is artikel 4:9 APV gesplitst in artikel 2.6 en 2.7.</text:p>
              <text:p text:style-name="al"/>
            </text:section>
            <text:section text:name="artikel_id1-3-2-2-23-10" text:style-name="artikel">
              <text:p text:style-name="artikel_kop_titel"><text:span text:style-name="artikel_kop_label">Artikel</text:span> <text:span text:style-name="artikel_kop_nr">2.8</text:span> (Specifieke) zorgplicht voorkomen van de verspreiding van moeilijk te bestrijden planten</text:p>
              <text:p text:style-name="al">In aanvulling op de toelichting van artikel 2.2 geeft dit artikel een specifiekere leidraad voor het voorkomen van de verspreiding van moeilijk te bestrijden planten.</text:p>
              <text:p text:style-name="al"/>
            </text:section>
            <text:section text:name="artikel_id1-3-2-2-23-11" text:style-name="artikel">
              <text:p text:style-name="artikel_kop_titel"><text:span text:style-name="artikel_kop_label">Artikel</text:span> <text:span text:style-name="artikel_kop_nr">2.9</text:span> (Specifieke) zorgplicht voorkomen en verwijderen zwerfafval in de openbare ruimte</text:p>
              <text:p text:style-name="al">Dit artikel is gebaseerd op het voormalige artikel 19 van de Afvalstoffenverordening.</text:p>
              <text:p text:style-name="al">Dit artikel heeft als doel om de fysieke leefomgeving te beschermen en aantrekkelijk te houden. Het legt aan alle gebruikers van de openbare ruimte een zorgplicht op.</text:p>
              <text:p text:style-name="al">Het gaat vooral over afval dat onderweg in de openbare ruimte ontstaat. Er moet worden voorkomen dat afval als zwerfafval op straat of in het plantsoen terecht komt.</text:p>
              <text:p text:style-name="al">Het gaat om afval dat buiten een perceel ontstaat. Huishoudelijk afval, dat ontstaat op of binnen het perceel, moet worden aangeboden volgens de bepalingen in deze verordening.</text:p>
              <text:p text:style-name="al">NB Ook het achterlaten van afval van grotere omvang en gewicht valt niet onder de reikwijdte van dit artikel. Dit wordt beschouwd als het dumpen van een voorwerp.</text:p>
              <text:p text:style-name="al">Klein chemisch afval is uitdrukkelijk uitgesloten van de omschrijving zwerfafval. Dit afval moet in alle gevallen via de daarvoor opgezette inzamelstructuur te worden verwijderd.</text:p>
              <text:p text:style-name="al">
              <text:span text:style-name="nadrukvet">Eerste lid</text:span>
            </text:p>
              <text:p text:style-name="al">Met dit lid wordt de algemene zorgplicht voor de fysieke leefomgeving specifieker gemaakt, omdat zwerfafval te vaak voor komt.</text:p>
              <text:p text:style-name="al">
              <text:span text:style-name="nadrukvet">Tweede lid</text:span>
            </text:p>
              <text:p text:style-name="al">In de openbare ruimte zijn afvalbakken en andere algemene of specifieke inzamelvoorzieningen aanwezig. Denk aan voorzieningen voor het inzamelen van papier, plastic, glas en wijkcontainers voor meerdere huishoudens.</text:p>
              <text:p text:style-name="al">
              <text:span text:style-name="nadrukvet">Derde lid</text:span>
            </text:p>
              <text:p text:style-name="al">Het komt vaak voor dat materiaal wordt aangeboden. Naast de zorgplicht van degene die dat materiaal aanneemt, heeft ook degene die het aanbiedt de zorgplicht dat niets wordt achtergelaten in de openbare ruimte.</text:p>
              <text:p text:style-name="al">
              <text:span text:style-name="nadrukvet">Vierde lid</text:span>
            </text:p>
              <text:p text:style-name="al">Ook dit lid heeft het doel om zwerfafval te voorkomen.</text:p>
              <text:p text:style-name="al"/>
            </text:section>
            <text:section text:name="artikel_id1-3-2-2-23-12" text:style-name="artikel">
              <text:p text:style-name="artikel_kop_titel"><text:span text:style-name="artikel_kop_label">Artikel</text:span> <text:span text:style-name="artikel_kop_nr">2.10</text:span> (Specifieke) zorgplicht voorkomen en verwijderen zwerfafval rondom verkooppunten</text:p>
              <text:p text:style-name="al">Dit artikel is gebaseerd op het voormalige artikel 16 van de Afvalstoffenverordening.</text:p>
              <text:p text:style-name="al">Dit artikel heeft als doel om de fysieke leefomgeving te beschermen en aantrekkelijk te houden.</text:p>
              <text:p text:style-name="al">Bij de verkoop van eet- of drinkwaren ontstaat heel vaak afval. De verkoper is ervoor verantwoordelijk dat er geen zwerfafval ontstaat.</text:p>
              <text:p text:style-name="al">Op basis hiervan geldt voor openbare gelegenheden in de zin van het Besluit activiteiten leefomgeving al een verplichting ten aanzien van het opruimen van zwerfafval. Bijvoorbeeld voor een horecagelegenheid, crematorium als sportaccommodatie geldt de verplichting om binnen een straal van 25 meter afval van onder andere etensresten op te ruimen.</text:p>
              <text:p text:style-name="al">
              <text:span text:style-name="nadrukvet">Eerste lid</text:span>
            </text:p>
              <text:p text:style-name="al">De verkoper van eet- en drinkwaren zorgt dat er middelen voor de inzameling van het afval en het verpakkingsmateriaal aanwezig zijn. Bijvoorbeeld afvalbakken of (verzamel)containers.</text:p>
              <text:p text:style-name="al">
              <text:span text:style-name="nadrukvet">Tweede lid</text:span>
            </text:p>
              <text:p text:style-name="al">Uitpuilende afvalbakken veroorzaken zwerfafval. Daarom heeft de verkoper ook de plicht om de afvalbakken op tijd te legen.</text:p>
              <text:p text:style-name="al">
              <text:span text:style-name="nadrukvet">Derde lid</text:span> (vervallen), staat in de Bruidsschat Omgevingsplan § 22.3.3 Zwerfafval, artikel 22.53 Afval: zwerfvuil).</text:p>
              <text:p text:style-name="al">Lid 3. De koper verwijdert binnen een straal van ten minste 25 meter het zwerfafval dat afkomstig is van het verkooppunt.</text:p>
              <text:p text:style-name="al">
              <text:span text:style-name="nadrukvet">Vierde lid</text:span>
            </text:p>
              <text:p text:style-name="al">Dit artikel is een aanvulling op het voormalige artikel 2.13 van het Activiteitenbesluit milieubeheer. Het is toegespitst op de problematiek van zwerfafval en wijkt daarom op een aantal punten af van artikel 2.13.</text:p>
              <text:p text:style-name="al"/>
            </text:section>
            <text:section text:name="artikel_id1-3-2-2-23-13" text:style-name="artikel">
              <text:p text:style-name="artikel_kop_titel"><text:span text:style-name="artikel_kop_label">Artikel</text:span> <text:span text:style-name="artikel_kop_nr">2.11</text:span> (Specifieke) zorgplicht voor (telecom) kabels en leidingen</text:p>
              <text:p text:style-name="al">Dit artikel was opgenomen in artikel 3.4 van de AVOI.</text:p>
              <text:p text:style-name="al">Deze bepaling heeft een algemene vangnetfunctie en verwoordt dat een netbeheerder of een telecomaanbieder primair verantwoordelijk is voor een goede staat en onderhoud van (telecom)kabels of leidingen. </text:p>
              <text:p text:style-name="al">Wanneer (telecom)kabels en leidingen als gevolg van een slechte staat en onderhoud een gevaar vormen voor de openbare orde en veiligheid of voor de overige belangen die afdeling 5.3 van deze verordening behartigen, biedt dit artikel aan de gemeenten een handvat om de netbeheerder hierop aan te spreken. </text:p>
              <text:p text:style-name="al"/>
            </text:section>
            <text:section text:name="artikel_id1-3-2-2-23-14" text:style-name="artikel">
              <text:p text:style-name="artikel_kop_titel"><text:span text:style-name="artikel_kop_label">Artikel</text:span> <text:span text:style-name="artikel_kop_nr">2.12</text:span> Algemeen verbod oplaten ballonnen </text:p>
              <text:p text:style-name="al">Dit artikel is ter vervanging van het voormalige artikel 4:7 Apv.</text:p>
              <text:p text:style-name="al">Het is wenselijk het oplaten van ballonnen te verbieden. Ballonnen komen na het oplaten ongecontroleerd neer op het aardoppervlak en veroorzaken op de bodem en in de waterschade aan het milieu. </text:p>
              <text:p text:style-name="al">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text:p>
              <text:p text:style-name="al">Het gaat hier dus zowel om met gas gevulde ballonnen als om ballonnen met een brandertje die onder allerlei fantasienamen in de handel zijn (herdenkingsballon, geluksballon, vuurballon, gelukslampion, Thaise wensballon enzovoorts).</text:p>
              <text:p text:style-name="al">Om te voorkomen dat ook weerballonnen en heteluchtballonnen onder het verbod vallen is opgenomen dat het alleen ballonnen betreft die zonder sturing wegdrijven.</text:p>
              <text:p text:style-name="al"/>
            </text:section>
            <text:section text:name="artikel_id1-3-2-2-23-15" text:style-name="artikel">
              <text:p text:style-name="artikel_kop_titel"><text:span text:style-name="artikel_kop_label">Artikel</text:span> <text:span text:style-name="artikel_kop_nr">2.13</text:span> Verbod houtopstanden of objecten onder hoogspanningslijn</text:p>
              <text:p text:style-name="al">Voor de aanleg van een hoogspanningslijn werd veelal in het bestemmingsplan een strook grond als zodanig bestemd en werden tevens gebruiksvoorschriften opgesteld waarmee aantasting van deze bestemming voorkomen moet worden. Hierbij kan gedacht worden aan voorschriften over de hoogte van toe te laten gebouwen.</text:p>
              <text:p text:style-name="al">Dit artikel is een vangnetartikel voor het geval dat in het (tijdelijke) Omgevingsplan een strook grond niet als zodanig is bestemd. Het biedt een publiekrechtelijke basis om overtreding van deze bepaling, waardoor een gevaarlijke situatie ontstaat, zo nodig met bestuursdwang recht te kunnen zetten.</text:p>
              <text:p text:style-name="al"/>
            </text:section>
            <text:section text:name="artikel_id1-3-2-2-23-16" text:style-name="artikel">
              <text:p text:style-name="artikel_kop_titel"><text:span text:style-name="artikel_kop_label">Artikel</text:span> <text:span text:style-name="artikel_kop_nr">2.14</text:span> Verbod dumpen stoffen of voorwerpen</text:p>
              <text:p text:style-name="al">Dit artikel is gebaseerd op het voormalige artikel 14 van de Afvalstoffenverordening.</text:p>
              <text:p text:style-name="al">Dit artikel heeft als doel om de natuur en het milieu te beschermen. Het geeft de gemeente een instrument om illegale dumpingen en het ontstaan van zwerfafval tegen te gaan.</text:p>
              <text:p text:style-name="al">
              <text:span text:style-name="nadrukvet">Tweede lid</text:span>
            </text:p>
              <text:p text:style-name="al">Dit lid geeft aan wanneer dit artikel niet van toepassing is.</text:p>
              <text:p text:style-name="al">Dit betekent niet dat de activiteit niet verboden en strafbaar is. Maar de handhaving gebeurt op basis van een andere gemeentelijke regelgeving of hogere wet- of regelgeving.</text:p>
              <text:p text:style-name="al">
              <text:span text:style-name="nadrukvet">Derde lid</text:span>
            </text:p>
              <text:p text:style-name="al">Deze bepaling zorgt ervoor dat de handhaving en de bewijslast makkelijker wordt, omdat niet altijd te achterhalen is wie de stoffen of voorwerpen heeft gedumpt.</text:p>
              <text:p text:style-name="al"/>
            </text:section>
            <text:section text:name="artikel_id1-3-2-2-23-17" text:style-name="artikel">
              <text:p text:style-name="artikel_kop_titel"><text:span text:style-name="artikel_kop_label">Artikel</text:span> <text:span text:style-name="artikel_kop_nr">2.15</text:span> Verbod op verontreinigen van de weg </text:p>
              <text:p text:style-name="al">Dit artikel is gebaseerd op het voormalige artikel 17 van de Afvalstoffenverordening.</text:p>
              <text:p text:style-name="al">Dit artikel heeft als doel om de fysieke leefomgeving te beschermen, veilig en aantrekkelijk te houden.</text:p>
              <text:p text:style-name="al">Wanneer bij het vervoeren, laden en lossen regelmatig verontreiniging optreedt geeft het de gemeente de mogelijkheid om door middel van bestuursdwang tot opruimen te dwingen.</text:p>
              <text:p text:style-name="al"/>
            </text:section>
            <text:section text:name="artikel_id1-3-2-2-23-18" text:style-name="artikel">
              <text:p text:style-name="artikel_kop_titel"><text:span text:style-name="artikel_kop_label">Artikel</text:span> <text:span text:style-name="artikel_kop_nr">2.16</text:span> Verbod opslaan afval in de open lucht</text:p>
              <text:p text:style-name="al">Dit artikel is gebaseerd op het voormalige artikel 18 van de Afvalstoffenverordening.</text:p>
              <text:p text:style-name="al">Dit artikel heeft als doel om de fysieke leefomgeving aantrekkelijk te houden.</text:p>
              <text:p text:style-name="al">
              <text:span text:style-name="nadrukvet">Eerste lid</text:span>
            </text:p>
              <text:p text:style-name="al">Het verbod gaat over het langdurige opslaan van afval, waardoor de fysieke leefomgeving wordt ontsierd en er (reuk)overlast kan ontstaan.</text:p>
              <text:p text:style-name="al">Het gaat niet om het tijdelijk bewaren van afval voor aanbieding tijdens de eerstvolgende inzameling daarvan.</text:p>
              <text:p text:style-name="al">
              <text:span text:style-name="nadrukvet">Tweede lid</text:span>
            </text:p>
              <text:p text:style-name="al">Dit artikel is niet van toepassing op situaties die zijn geregeld in deze verordening of de Wet milieubeheer.</text:p>
              <text:p text:style-name="al">Het richt zich dus niet op bedrijven die handelen met een vergunning op basis van de genoemde wet-en regelgeving.</text:p>
              <text:p text:style-name="al"/>
            </text:section>
            <text:section text:name="artikel_id1-3-2-2-23-19" text:style-name="artikel">
              <text:p text:style-name="artikel_kop_titel"><text:span text:style-name="artikel_kop_label">Artikel</text:span> <text:span text:style-name="artikel_kop_nr">2.17</text:span> Verbod plaatsen van autowrakken en onderdelen in de openbare ruimte</text:p>
              <text:p text:style-name="al">Dit artikel is gebaseerd op het artikel 19 van de Afvalstoffenverordening. Maar artikel 20 blijft ook van kracht, want heeft ook andere motieven dan bescherming van de fysieke leefomgeving.</text:p>
              <text:p text:style-name="al">Dit artikel is een aanvulling op het Besluit beheer autowrakken.</text:p>
              <text:p text:style-name="al">Het doel is om de fysieke leefomgeving aantrekkelijk te houden.</text:p>
              <text:p text:style-name="al">Het is verboden om autowrakken in de openbare ruimte te plaatsen, omdat daardoor de fysieke leefomgeving wordt ontsierd en er overlast kan ontstaan.</text:p>
              <text:p text:style-name="al"/>
            </text:section>
            <text:section text:name="artikel_id1-3-2-2-23-20" text:style-name="artikel">
              <text:p text:style-name="artikel_kop_titel"><text:span text:style-name="artikel_kop_label">Artikel</text:span> <text:span text:style-name="artikel_kop_nr">2.18</text:span> Meldplicht bij brand of broei</text:p>
              <text:p text:style-name="al">In aanvulling op de toelichting van artikel 2.2 geeft dit artikel een specifiekere leidraad voor gedrag ten aanzien van de meldplicht bij brand en broei.</text:p>
              <text:p text:style-name="al"/>
            </text:section>
            <text:section text:name="artikel_id1-3-2-2-23-21" text:style-name="artikel">
              <text:p text:style-name="artikel_kop_titel"><text:span text:style-name="artikel_kop_label">Artikel</text:span> <text:span text:style-name="artikel_kop_nr">2.19</text:span> Gedoogplicht voorzieningen voor verkeer, verlichting, nummering en naamgeving</text:p>
              <text:p text:style-name="al">In beginsel biedt de Belemmeringenwet privaatrecht het kader om op het eigendomsrecht van anderen inbreuk te maken. </text:p>
              <text:p text:style-name="al">De Belemmeringenwet is echter in haar toepassing bedoeld voor zodanige inbreuken op dat eigendomsrecht waardoor het gebruik van de desbetreffende onroerend zaak al dan niet tijdelijk beperkt wordt.</text:p>
              <text:p text:style-name="al">Deze gedoogplicht is alleen dan aanwezig wanneer de voorwerpen, borden of voorzieningen ten behoeve van het verkeer, de openbare verlichting, huisnummering en wijk-, buurt- of straatnaamgeving het gebruiksrecht van de eigenaar niet aantasten.</text:p>
              <text:p text:style-name="al">Naast de gedoogplicht is ook een zorgplicht opgenomen om ervoor te zorgen dat de objecten ook daadwerkelijk zichtbaar blijven en hun functie kunnen uitoefenen.</text:p>
              <text:p text:style-name="al"/>
            </text:section>
            <text:p text:style-name="hoofdstuk_bottom"/>
          </text:section>
          <text:section text:name="hoofdstuk_id1-3-2-2-24" text:style-name="hoofdstuk">
            <text:p text:style-name="hoofdstuk_kop"><text:span text:style-name="label">Hoofdstuk</text:span> <text:span text:style-name="nr">3</text:span> Proces, procedure en adviescommissie </text:p>
            <text:section text:name="artikel_id1-3-2-2-24-2" text:style-name="artikel">
              <text:p text:style-name="artikel_kop_titel"><text:span text:style-name="artikel_kop_label"/> <text:span text:style-name="artikel_kop_nr"/> </text:p>
              <text:p text:style-name="al"/>
            </text:section>
            <text:section text:name="artikel_id1-3-2-2-24-3" text:style-name="artikel">
              <text:p text:style-name="artikel_kop_titel"><text:span text:style-name="artikel_kop_label">Artikel</text:span> <text:span text:style-name="artikel_kop_nr">3.1</text:span> Verhouding Omgevingswet tot de Wet algemene bepalingen omgevingsrecht</text:p>
              <text:p text:style-name="al">Deze verordening kent een aantal onderwerpen die op grond van de voormalige Wet algemene bepalingen omgevingsrecht als omgevingsvergunning moeten worden behandeld. Verder in dit hoofdstuk de beslistermijnen, de voorschriften en beperkingen, de algemene weigeringsgronden, de algemene wijzigings- en intrekkingsgronden, het erfgoedregister en de nadere regels en aanwijzingsbesluiten.</text:p>
              <text:p text:style-name="al">De Omgevingswet geeft aan wie het bevoegd gezag is.</text:p>
              <text:p text:style-name="al"/>
            </text:section>
            <text:section text:name="artikel_id1-3-2-2-24-4" text:style-name="artikel">
              <text:p text:style-name="artikel_kop_titel"><text:span text:style-name="artikel_kop_label">Artikel</text:span> <text:span text:style-name="artikel_kop_nr">3.2</text:span> (Beslis)termijnen</text:p>
              <text:p text:style-name="al">Deze termijn is genoemd in diverse verordeningen en staat eveneens in artikel 16.64 van de Omgevingswet.</text:p>
              <text:p text:style-name="al">Uit artikel 4:15, eerste lid, aanhef en onder a van de Algemene wet bestuursrecht (verder Awb) volgt dat de beslistermijn ingaat op het moment dat de oorspronkelijke aanvraag is ingediend. De beslistermijn wordt opgeschort als de aanvraag niet volledig is. De aanvrager wordt verzocht de aanvraag te complementeren binnen een bepaalde termijn.</text:p>
              <text:p text:style-name="al">Wanneer de uniforme openbare voorbereidingsprocedure van afdeling 3.4 van de Awb van toepassing wordt verklaard, neemt het college binnen 6 maanden een besluit.</text:p>
              <text:p text:style-name="al"/>
            </text:section>
            <text:section text:name="artikel_id1-3-2-2-24-5" text:style-name="artikel">
              <text:p text:style-name="artikel_kop_titel"><text:span text:style-name="artikel_kop_label">Artikel</text:span> <text:span text:style-name="artikel_kop_nr">3.3</text:span> Voorschriften en beperkingen</text:p>
              <text:p text:style-name="al">Voorschriften wil zeggen: bijzondere verplichtingen die alleen voor deze vergunninghouder gelden of beperkingen, bijvoorbeeld naar plaats of naar tijdsduur. Vanzelfsprekend is het verplicht de voorschriften of beperkingen na te komen.</text:p>
              <text:p text:style-name="al"/>
            </text:section>
            <text:section text:name="artikel_id1-3-2-2-24-6" text:style-name="artikel">
              <text:p text:style-name="artikel_kop_titel"><text:span text:style-name="artikel_kop_label">Artikel</text:span> <text:span text:style-name="artikel_kop_nr">3.4</text:span> Algemene weigeringsgronden</text:p>
              <text:p text:style-name="al">Naast deze algemene weigeringsgronden kent de wet en deze verordening ook specifieke weigeringsgronden.</text:p>
              <text:p text:style-name="al"/>
            </text:section>
            <text:section text:name="artikel_id1-3-2-2-24-7" text:style-name="artikel">
              <text:p text:style-name="artikel_kop_titel"><text:span text:style-name="artikel_kop_label">Artikel</text:span> <text:span text:style-name="artikel_kop_nr">3.5</text:span> Algemene wijzigings- en intrekkingsgronden</text:p>
              <text:p text:style-name="al">Dit artikel is gebaseerd op artikel 1:6 Apv en op artikel 5.40 van de Omgevingswet. </text:p>
              <text:p text:style-name="al"/>
              <text:p text:style-name="al">Naast deze algemene wijzigings- en intrekkingsgronden kent de onderliggende wet en deze verordening ook specifieke wijzigings- en intrekkingsgronden.</text:p>
              <text:p text:style-name="al"/>
            </text:section>
            <text:section text:name="artikel_id1-3-2-2-24-8" text:style-name="artikel">
              <text:p text:style-name="artikel_kop_titel"><text:span text:style-name="artikel_kop_label">Artikel</text:span> <text:span text:style-name="artikel_kop_nr">3.6</text:span> Gemeentelijke Adviescommissie Ruimtelijke kwaliteit</text:p>
              <text:p text:style-name="al">De gemeentelijke adviescommissie omgevingskwaliteit gemeente Epe is ontleend aan Omgevingswet. De Verordening op de gemeentelijke adviescommissie omgevingskwaliteit gemeente Epe 2024 treedt gelijktijdig met de Omgevingswet in werking. </text:p>
              <text:p text:style-name="al"/>
            </text:section>
            <text:section text:name="artikel_id1-3-2-2-24-9" text:style-name="artikel">
              <text:p text:style-name="artikel_kop_titel"><text:span text:style-name="artikel_kop_label">Artikel</text:span> <text:span text:style-name="artikel_kop_nr">3.7</text:span> Gemeentelijk erfgoedregister</text:p>
              <text:p text:style-name="al">Dit artikel is gebaseerd op de artikel 2 van de model Erfgoedverordening.</text:p>
              <text:p text:style-name="al"/>
              <text:p text:style-name="al">
              <text:span text:style-name="nadrukvet">Vierde lid</text:span>
            </text:p>
              <text:p text:style-name="al">Dit artikel bepaalt dat op het schrappen uit het register van een aanwijzing als gemeentelijk monument dezelfde procedure geldt als bij de aanwijzing daarvan. </text:p>
              <text:p text:style-name="al"/>
            </text:section>
            <text:section text:name="artikel_id1-3-2-2-24-10" text:style-name="artikel">
              <text:p text:style-name="artikel_kop_titel"><text:span text:style-name="artikel_kop_label">Artikel</text:span> <text:span text:style-name="artikel_kop_nr">3.8</text:span> Nadere regels en aanwijzingsbesluiten</text:p>
              <text:p text:style-name="al">Het college kan net als bij de Apv nadere regels vaststellen en aanwijzingsbesluiten nemen op basis van deze verordening.</text:p>
              <text:p text:style-name="al"/>
            </text:section>
            <text:p text:style-name="hoofdstuk_bottom"/>
          </text:section>
          <text:section text:name="hoofdstuk_id1-3-2-2-25" text:style-name="hoofdstuk">
            <text:p text:style-name="hoofdstuk_kop"><text:span text:style-name="label">Hoofdstuk</text:span> <text:span text:style-name="nr">4</text:span> Erfgoed (Monumenten en Archeologie)</text:p>
            <text:section text:name="artikel_id1-3-2-2-25-2" text:style-name="artikel">
              <text:p text:style-name="artikel_kop_titel"><text:span text:style-name="artikel_kop_label"/> <text:span text:style-name="artikel_kop_nr"/> </text:p>
              <text:p text:style-name="al"/>
            </text:section>
            <text:section text:name="artikel_id1-3-2-2-25-3" text:style-name="artikel">
              <text:p text:style-name="artikel_kop_titel"><text:span text:style-name="artikel_kop_label">Artikel</text:span> <text:span text:style-name="artikel_kop_nr">4.1</text:span> Definities</text:p>
              <text:p text:style-name="al">Dit artikel behoeft geen verdere toelichting</text:p>
              <text:p text:style-name="al"/>
            </text:section>
            <text:section text:name="artikel_id1-3-2-2-25-4" text:style-name="artikel">
              <text:p text:style-name="artikel_kop_titel"><text:span text:style-name="artikel_kop_label">Artikel</text:span> <text:span text:style-name="artikel_kop_nr">4.2</text:span> Doel van aanwijzen gemeentelijk cultureel erfgoed</text:p>
              <text:p text:style-name="al">Uit de Erfgoedwet blijkt dat cultureel erfgoed de overkoepelende term is. Hieronder vallen zowel het roerende cultuurgoed, als onroerend cultureel erfgoed.</text:p>
              <text:p text:style-name="al"/>
              <text:p text:style-name="al">Echter alleen onroerend cultureel erfgoed valt onder de reikwijdte van de Omgevingswet, want het is onderdeel van de fysieke leefomgeving. Roerend cultuurgoed, bijvoorbeeld het verzamelen boeken, heeft geen betrekking op de fysieke leefomgeving.</text:p>
              <text:p text:style-name="al"/>
            </text:section>
            <text:section text:name="artikel_id1-3-2-2-25-5" text:style-name="artikel">
              <text:p text:style-name="artikel_kop_titel"><text:span text:style-name="artikel_kop_label">Artikel</text:span> <text:span text:style-name="artikel_kop_nr">4.3</text:span> Aanwijzing als gemeentelijk beschermd cultuurgoed of gemeentelijk beschermde verzameling</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text:p>
              <text:p text:style-name="al">De formele gevolgen van een aanwijzing van een cultuurgoed of verzameling als gemeentelijk beschermd cultuurgoed of gemeentelijk beschermde verzameling zijn beperkt: ingevolge artikel 3.7 van deze verordening zullen ze ingeschreven dienen te worden in het gemeentelijk erfgoedregister en er geldt op grond van het derde lid, in aanvulling op artikel 4.18 van de Erfgoedwet, een advies verplichting bij een eventuele vervreemding daarvan door de gemeente of wanneer de gemeente afstand wil doen van het eigendom of de zorg voor het cultuurgoed dat of de verzameling die aan haar was toevertrouwd. </text:p>
              <text:p text:style-name="al">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 of cultuurgoederen en verzamelingen waarvan de zorg aan de gemeente is toevertrouwd. </text:p>
              <text:p text:style-name="al">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text:p>
              <text:p text:style-name="al">Er bestaat onvoldoende wettelijke grondslag om bij verordening een juridisch beschermingsregime eenzijdig aan een andere eigenaar op te leggen, zoals dat geldt voor de op rijksniveau beschermde cultuurgoederen (zie hoofdstuk 4 van de Erfgoedwet). </text:p>
              <text:p text:style-name="al">Van een eventuele aanwijzing zou daardoor geen enkele beschermde werking uitgaan. Daarom is ervan afgezien een aanwijzingsbevoegdheid voor het college te creëren.</text:p>
              <text:p text:style-name="al"/>
            </text:section>
            <text:section text:name="artikel_id1-3-2-2-25-6" text:style-name="artikel">
              <text:p text:style-name="artikel_kop_titel"><text:span text:style-name="artikel_kop_label">Artikel</text:span> <text:span text:style-name="artikel_kop_nr">4.4</text:span> Wijziging, intrekking en vervallen van de aanwijzing als gemeentelijk beschermd cultuurgoed of gemeentelijk beschermde verzameling</text:p>
              <text:p text:style-name="al">Dit artikel bepaalt onder andere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text:p>
              <text:p text:style-name="al">Bij een wijziging van ondergeschikte betekenis kan onder andere gedacht worden aan de plaatsaanduiding in verband met verhuizing van een cultuurgoed naar een andere locatie ter plekke of omdat het in tijdelijke bruikleen wordt gegeven aan een museum. </text:p>
              <text:p text:style-name="al">Voorts is hier bepaald dat een aanwijzing vervalt zodra het cultuurgoed of de verzameling waarop de aanwijzing betrekking heeft door de minister of een provincie wordt aangewezen als beschermd cultuurgoed of beschermde verzameling.</text:p>
              <text:p text:style-name="al"/>
            </text:section>
            <text:section text:name="artikel_id1-3-2-2-25-7" text:style-name="artikel">
              <text:p text:style-name="artikel_kop_titel"><text:span text:style-name="artikel_kop_label">Artikel</text:span> <text:span text:style-name="artikel_kop_nr">4.5</text:span> Aanwijzing als gemeentelijk monument</text:p>
              <text:p text:style-name="al">Dit artikel regelt de toekenning van de status van gemeentelijk monument aan een monument of archeologisch monument (een tuin en een park vallen binnen het begrip ‘monument’, ‘natuurlandschap niet’). </text:p>
              <text:p text:style-name="al"/>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Het college heeft beleidsvrijheid bij de aanwijzing van een monument of archeologisch monument als gemeentelijk beschermd monument. Er geldt bovendien niet zoiets als de voorheen gehanteerde vijftigjarengrens voor monumenten. </text:p>
              <text:p text:style-name="al">Bij de afweging van belangen die daarbij een rol spelen moeten ook de belangen van het gebruik ten opzichte van de te beschermen monumentale waarde uitdrukkelijk en gemotiveerd naar voren komen. </text:p>
              <text:p text:style-name="al">Bij de voorbereiding van een aanwijzing moeten deze belangen derhalve in concreto worden onderzocht. </text:p>
              <text:p text:style-name="al">Voor de aanwijzing als gemeentelijk monument voegt de bepaling over het gebruik van het (archeologisch) monument geen belang toe dat niet al op grond van artikel 3:4, eerste lid, van de Algemene wet bestuursrecht (hierna: Awb) dient te worden meegewogen. </text:p>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text:p>
              <text:p text:style-name="al">Het gebruik van het monument wordt beschouwd als een aspect van de belangen van de eigenaar en behoeft daarom niet afzonderlijk te worden benoemd.</text:p>
              <text:p text:style-name="al"/>
            </text:section>
            <text:section text:name="artikel_id1-3-2-2-25-8" text:style-name="artikel">
              <text:p text:style-name="artikel_kop_titel"><text:span text:style-name="artikel_kop_label">Artikel</text:span> <text:span text:style-name="artikel_kop_nr">4.6</text:span> Voornemen tot aanwijzing</text:p>
              <text:p text:style-name="al">
              <text:span text:style-name="nadrukvet">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text:p>
              <text:p text:style-name="al">Voor alle zakelijke gerechtigden op de betreffende onroerende zaken is ontvangst van het voornemen van een aanwijzing door het college van belang, niet alleen voor de eigenaar. </text:p>
              <text:p text:style-name="al">Zie ook artikel 1, onder a, onderdeel 1, jo. artikel 1, onder b, onderdeel 5, van de Wet kenbaarheid publiekrechtelijke beperkingen onroerende zaken (verder: Wkpb). Onder zakelijk gerechtigden vallen ook hypothecaire schuldeisers ten aanzien van de onroerende zaak.</text:p>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text:p>
              <text:p text:style-name="al">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ection>
            <text:section text:name="artikel_id1-3-2-2-25-9" text:style-name="artikel">
              <text:p text:style-name="artikel_kop_titel"><text:span text:style-name="artikel_kop_label">Artikel</text:span> <text:span text:style-name="artikel_kop_nr">4.7</text:span> Voorbescherming</text:p>
              <text:p text:style-name="al">Het is wenselijk ook ten aanzien van gemeentelijke monumenten in voorbescherming te voorzien. Dat gebeurt met dit artikel. De voorbescherming start zodra het college het voornemen tot aanwijzing hebben bekendgemaakt aan de zakelijk gerechtigden. </text:p>
              <text:p text:style-name="al">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text:p>
              <text:p text:style-name="al">De voorbescherming van rijksmonumenten loopt onder de Omgevingswet via de definities ‘voorbeschermd rijksmonument’ en ‘rijksmonumentenactiviteit’ en de vergunningplicht in artikel 5.1, eerste lid, onder b, van de Omgevingswet. </text:p>
              <text:p text:style-name="al">Een rijksmonumentenactiviteit is vergunningsplichtig en betreft gelet op de definitie ook voorbeschermde rijksmonumenten. In de definitie van ‘voorbeschermd rijksmonument’ staat wat er onder wordt verstaan.</text:p>
              <text:p text:style-name="al"/>
            </text:section>
            <text:section text:name="artikel_id1-3-2-2-25-10" text:style-name="artikel">
              <text:p text:style-name="artikel_kop_titel"><text:span text:style-name="artikel_kop_label">Artikel</text:span> <text:span text:style-name="artikel_kop_nr">4.8</text:span> Advies gemeentelijke adviescommissie</text:p>
              <text:p text:style-name="al">Artikel 15 van de Monumentenwet 1988 blijft van kracht tot de invoering van de Omgevingswet. Op grond van dat artikel dient ten minste in deze verordening te zijn geregeld de inschakeling van ‘een commissie op het gebied van de monumentenzorg die in elk geval tot taak heeft te adviseren over aanvragen om een omgevingsvergunning voor een activiteit als bedoeld in het voormalige artikel 2.1, eerste lid, onder f, van de Wet algemene bepalingen omgevingsrecht.’ </text:p>
              <text:p text:style-name="al">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text:p>
              <text:p text:style-name="al"/>
              <text:p text:style-name="al">In de praktijk wordt de monumentencommissie bijvoorbeeld wel gecombineerd met een commissie voor ruimtelijke kwaliteit. Dit artikel maakt daarvan gebruik om mogelijk te maken dat vooruitlopend op de Omgevingswet gewerkt kan worden met een bredere gemeentelijke adviescommissie omgevingskwaliteit. </text:p>
              <text:p text:style-name="al">Nu een voorwaarde van de Omgevingswet zal zijn dat geen leden van het gemeentebestuur deel uitmaken van deze commissie (onder de Monumentenwet 1988 geldt dat voor leden van burgemeester en wethouders), is deze voorwaarde daartoe overgenomen in dit hoofdstuk. </text:p>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text:p>
              <text:p text:style-name="al">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text:p>
              <text:p text:style-name="al">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op de gemeentelijke adviescommissie omgevingskwaliteit</text:p>
              <text:p text:style-name="al"/>
            </text:section>
            <text:section text:name="artikel_id1-3-2-2-25-11" text:style-name="artikel">
              <text:p text:style-name="artikel_kop_titel"><text:span text:style-name="artikel_kop_label">Artikel</text:span> <text:span text:style-name="artikel_kop_nr">4.9</text:span> Beslistermijn en inhoud aanwijzingsbesluit</text:p>
              <text:p text:style-name="al">
              <text:span text:style-name="nadrukvet">Nadere toelichting </text:span>
            </text:p>
              <text:p text:style-name="al">Wat betreft de termijn van 26 weken is aangesloten bij de termijn die gehanteerd wordt in de Erfgoedwet (artikel 3.2, derde lid).</text:p>
              <text:p text:style-name="al"/>
            </text:section>
            <text:section text:name="artikel_id1-3-2-2-25-12" text:style-name="artikel">
              <text:p text:style-name="artikel_kop_titel"><text:span text:style-name="artikel_kop_label">Artikel</text:span> <text:span text:style-name="artikel_kop_nr">4.10</text:span> Bekendmaking aanwijzingsbesluit aan rechthebbenden en inschrijving</text:p>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section>
            <text:section text:name="artikel_id1-3-2-2-25-13" text:style-name="artikel">
              <text:p text:style-name="artikel_kop_titel"><text:span text:style-name="artikel_kop_label">Artikel</text:span> <text:span text:style-name="artikel_kop_nr">4.11</text:span> </text:p>
              <text:p text:style-name="al">Dit artikel biedt burgemeester en wethouders de mogelijkheid om in spoedeisende gevallen een monument of archeologisch monument als gemeentelijk monument aan te wijzen. In dat geval wordt de adviescommissie zoals bedoeld in artikel 4.8 van deze verordening pas ingeschakeld na de voorlopige aanwijzing. </text:p>
              <text:p text:style-name="al"/>
              <text:p text:style-name="al">
              <text:span text:style-name="nadrukvet">Aanwijzing als voorlopig gemeentelijk monument</text:span>
            </text:p>
              <text:p text:style-name="al">De bescherming van de artikelen 4.13 tot en met 4.16 van deze verordening geldt echter vanaf het moment dat belanghebbenden schriftelijk in kennis zijn gesteld van de voorlopige aanwijzing. Een bezwaarschrift heeft dus geen opschortende werking en daarmee kan de voorlopige aanwijzing dus niet eenvoudig omzeild worden. </text:p>
              <text:p text:style-name="al">Als de aanwijzing definitief wordt door de opname in het erfgoedregister loopt deze bescherming door. Als er uiteindelijk geen opname in het erfgoedregister plaatsvindt vervalt de bescherming.</text:p>
              <text:p text:style-name="al"/>
            </text:section>
            <text:section text:name="artikel_id1-3-2-2-25-14" text:style-name="artikel">
              <text:p text:style-name="artikel_kop_titel"><text:span text:style-name="artikel_kop_label">Artikel</text:span> <text:span text:style-name="artikel_kop_nr">4.12</text:span>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section>
            <text:section text:name="artikel_id1-3-2-2-25-15" text:style-name="artikel">
              <text:p text:style-name="artikel_kop_titel"><text:span text:style-name="artikel_kop_label">Artikel</text:span> <text:span text:style-name="artikel_kop_nr">4.13</text:span>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 (hierna: Bal).</text:p>
              <text:p text:style-name="al"/>
            </text:section>
            <text:section text:name="artikel_id1-3-2-2-25-16" text:style-name="artikel">
              <text:p text:style-name="artikel_kop_titel"><text:span text:style-name="artikel_kop_label">Artikel</text:span> <text:span text:style-name="artikel_kop_nr">4.14</text:span> Omgevingsvergunning gemeentelijk monument</text:p>
              <text:p text:style-name="al">Dit artikel is oorspronkelijk gebaseerd op artikel 2.2 van de Wabo en vanwege het overgangsrecht tot 1 januari 2032 inhoudelijk zoveel mogelijk gelijk gebleven. Wel is een bepaling conform artikel 3.11 van het Bal onder andere handelend over rijksmonumentenactiviteiten bij begraafplaatsen en grafmonumenten toegevoegd.</text:p>
              <text:p text:style-name="al"/>
            </text:section>
            <text:section text:name="artikel_id1-3-2-2-25-17" text:style-name="artikel">
              <text:p text:style-name="artikel_kop_titel"><text:span text:style-name="artikel_kop_label">Artikel</text:span> <text:span text:style-name="artikel_kop_nr">4.15</text:span> </text:p>
              <text:p text:style-name="al">(Vervallen)</text:p>
              <text:p text:style-name="al">
              <text:span text:style-name="nadrukvet">Nadere toelichting </text:span>
            </text:p>
              <text:p text:style-name="al">Artikel 15 vervalt vanwege de inwerkingtreding van de Omgevingswet en wordt vervangen door een beperkender regime. Na inwerkingtreding van de Omgevingswet zijn de intrekkingsgronden van een omgevingsvergunning uitputtend geregeld in onder andere de artikelen 5.39 en 5.40 van de Omgevingswet, artikel 8.97 e.v. van het Besluit kwaliteit leefomgeving (hierna: Bkl) en in verband met het overgangsrecht ook in artikel 10a.12 van het Bkl.</text:p>
              <text:p text:style-name="al"/>
            </text:section>
            <text:section text:name="artikel_id1-3-2-2-25-18" text:style-name="artikel">
              <text:p text:style-name="artikel_kop_titel"><text:span text:style-name="artikel_kop_label">Artikel</text:span> <text:span text:style-name="artikel_kop_nr">4.16</text:span>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het voormalige artikel 3.2a van de Wabo. </text:p>
              <text:p text:style-name="al">Dit geldt ook deels voor artikel 16.58 van de Omgevingswet, maar er is geen gebruik gemaakt van het eerste lid van dit artikel waarin wordt gesproken over ‘overleg’ en niet over ‘overeenstemming’ omdat dit de kerkelijke eigenaar minder rechten geeft.</text:p>
              <text:p text:style-name="al"/>
            </text:section>
            <text:section text:name="artikel_id1-3-2-2-25-19" text:style-name="artikel">
              <text:p text:style-name="artikel_kop_titel"><text:span text:style-name="artikel_kop_label">Artikel</text:span> <text:span text:style-name="artikel_kop_nr">4.17</text:span> </text:p>
              <text:p text:style-name="al">(Vervallen)</text:p>
              <text:p text:style-name="al"/>
            </text:section>
            <text:section text:name="artikel_id1-3-2-2-25-20" text:style-name="artikel">
              <text:p text:style-name="artikel_kop_titel"><text:span text:style-name="artikel_kop_label">Artikel</text:span> <text:span text:style-name="artikel_kop_nr">4.18</text:span> Aanwijzing als gemeentelijk beschermd stads- of dorpsgezicht</text:p>
              <text:p text:style-name="al">Dit artikel geeft de mogelijkheid aan de gemeenteraad om gemeentelijke stads- of dorpsgezichten aan te wijzen, die vervolgens krachtens het Omgevingsplan moeten worden beschermd. Het is mogelijk dat het (tijdelijke) Omgevingsplan, onderdelen van het bestemmingsplan of de beheersverordening, als beschermend worden aangemerkt.</text:p>
              <text:p text:style-name="al">Dit is vergelijkbaar met de tot inwerkingtreding van de Omgevingswet nog geldende artikelen 35 en 36 van de Monumentenwet 1988 voor rijksbeschermde stads- of dorpsgezichten. Daarna is het aanwijzen gemeentelijke van stads- of dorpsgezichten mogelijk via deze verordening (tot het eind van de overgangsfase) of in het definitieve Omgevingsplan. </text:p>
              <text:p text:style-name="al">Voor de bescherming van rijksmonumenten binnen het gemeentelijke stads- of dorpsgezicht geldt dan de artikelen 5.1 en 5.22 van de Omgevingswet en van gemeentelijke monumenten artikel 4.13 van deze verordening. </text:p>
              <text:p text:style-name="al">Ook het Rijk zal de bescherming van nieuwe stads- of dorpsgezichten van landelijke betekenis dan op basis van de Omgevingswet regelen via een instructie aan de gemeenten, die zij moeten overnemen in hun Omgevingsplan. Voor bestaande rijksbeschermde stads- of dorpsgezichten geldt artikel 4.35 van de Invoeringswet Omgevingswet.</text:p>
              <text:p text:style-name="al">
              <text:span text:style-name="nadrukvet">Zevende lid</text:span>
            </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text:p>
              <text:p text:style-name="al"/>
            </text:section>
            <text:section text:name="artikel_id1-3-2-2-25-21" text:style-name="artikel">
              <text:p text:style-name="artikel_kop_titel"><text:span text:style-name="artikel_kop_label">Artikel</text:span> <text:span text:style-name="artikel_kop_nr">4.19</text:span> Wijziging, intrekking en vervallen van de aanwijzing als gemeentelijk beschermd stads- of dorpsgezicht</text:p>
              <text:p text:style-name="al">Dit artikel bepaalt onder andere dat bij wijziging (van niet-ondergeschikte aard) van een aanwijzing en bij intrekking van de status als gemeentelijk beschermd stads- of dorpsgezicht dezelfde procedure geldt als bij de aanwijzing daarvan. </text:p>
              <text:p text:style-name="al">Voorts is hier bepaald dat een aanwijzing vervalt zodra het stads- of dorpsgezicht waarop de aanwijzing betrekking door de minister of een provincie wordt aangewezen als beschermd stads- of dorpsgezicht. Bij een wijziging van ondergeschikte betekenis kan onder andere gedacht worden aan wijzigingen in verband met de verandering van bijvoorbeeld straatnamen of huisnummers.</text:p>
              <text:p text:style-name="al"/>
            </text:section>
            <text:section text:name="artikel_id1-3-2-2-25-22" text:style-name="artikel">
              <text:p text:style-name="artikel_kop_titel"><text:span text:style-name="artikel_kop_label">Artikel</text:span> <text:span text:style-name="artikel_kop_nr">4.20</text:span> Verbodsbepaling en aanvraag omgevingsvergunning</text:p>
              <text:p text:style-name="al">Het voormalige artikel 2.2, eerste lid, aanhef en onder c, van de Wabo gaf de gemeente de mogelijkheid om op basis van hun verordening het slopen in een gemeentelijk beschermd stads- of dorpsgezicht aan een omgevingsvergunningplicht te onderwerpen. </text:p>
              <text:p text:style-name="al">Daaraan is hier uitvoering gegeven. Artikel 5.1, aanhef en onder a, van de Omgevingswet geeft de gemeenten de mogelijkheid een dergelijke verplichting op te nemen als een omgevingsplanactiviteit in het Omgevingsplan. </text:p>
              <text:p text:style-name="al">Totdat het Omgevingsplan is aangepast, kan het verbod in deze verordening blijven staan, in aanvulling op het overgangsrecht ten aanzien van de artikel 2.2 van de Wabo activiteiten. De Omgevingswet regelt in de artikelen 22.2, 22.8 en 2.1a van het Omgevingsbesluit het overgangsrecht.</text:p>
              <text:p text:style-name="al"/>
            </text:section>
            <text:section text:name="artikel_id1-3-2-2-25-23" text:style-name="artikel">
              <text:p text:style-name="artikel_kop_titel"><text:span text:style-name="artikel_kop_label">Artikel</text:span> <text:span text:style-name="artikel_kop_nr">4.21</text:span> Vangnet archeologie</text:p>
              <text:p text:style-name="al">Er dient in het tijdelijke Omgevingsplan in de toelichting een beschrijving worden opgenomen van de wijze waarop met de in het gebied aanwezige cultuurhistorische waarden en in de grond aanwezige of te verwachten monumenten rekening is gehouden. </text:p>
              <text:p text:style-name="al">Met de invoering van deze verplichting is de bescherming archeologische waarden in beginsel ruimtelijk geborgd. Er zijn echter nog bestemmingsplannen, opgenomen in het (tijdelijke Omgevingsplan), van kracht van vóór de invoering van deze eisen. </text:p>
              <text:p text:style-name="al">Om, mede gelet op de verplichtingen van het Verdrag van Malta, ook voor de gronden waar deze oudere bestemmingsplannen, opgenomen in het tijdelijke Omgevingsplan, nog gelden de bescherming van archeologische waarden te verzekeren, is dit artikel opgenomen. </text:p>
              <text:p text:style-name="al">De strekking van dit artikel is te waarborgen dat mogelijk in deze gronden aanwezige archeologische waarden niet worden verstoord, tenzij daaraan aandacht is besteed die gelijkwaardig is, door middel van de verwachtingskaarten, een omgevingsvergunning of eigen onderzoek dat aan die eisen kan voldoen.</text:p>
              <text:p text:style-name="al"/>
            </text:section>
            <text:p text:style-name="hoofdstuk_bottom"/>
          </text:section>
          <text:section text:name="hoofdstuk_id1-3-2-2-26" text:style-name="hoofdstuk">
            <text:p text:style-name="hoofdstuk_kop"><text:span text:style-name="label">Hoofdstuk</text:span> <text:span text:style-name="nr">5</text:span> Regels voor activiteiten</text:p>
            <text:section text:name="artikel_id1-3-2-2-26-2" text:style-name="artikel">
              <text:p text:style-name="artikel_kop_titel"><text:span text:style-name="artikel_kop_label"/> <text:span text:style-name="artikel_kop_nr"/> </text:p>
              <text:p text:style-name="al"/>
            </text:section>
            <text:section text:name="paragraaf_id1-3-2-2-26-3" text:style-name="paragraaf">
              <text:p text:style-name="paragraaf_kop"><text:span text:style-name="label"/> <text:span text:style-name="nr"/> Afdeling 5.1 Omgevingsvergunning voor het bouwen </text:p>
              <text:section text:name="structuurtekst_id1-3-2-2-26-3-2" text:style-name="structuurtekst">
                <text:p text:style-name="al"/>
              </text:section>
              <text:section text:name="artikel_id1-3-2-2-26-3-3" text:style-name="artikel">
                <text:p text:style-name="artikel_kop_titel"><text:span text:style-name="artikel_kop_label">Artikel</text:span> <text:span text:style-name="artikel_kop_nr">5.1</text:span> Doel van de regels voor bodem en bodembescherming</text:p>
                <text:p text:style-name="al">Het doel van de regels voor bodem en bodembescherming staan beschreven in artikel 5.1 en behoeven geen verdere toelichting.</text:p>
                <text:p text:style-name="al">Deze afdeling bevat regels, die voorheen waren opgenomen in de Bouwverordening.</text:p>
                <text:p text:style-name="al"/>
              </text:section>
            </text:section>
            <text:section text:name="paragraaf_id1-3-2-2-26-4" text:style-name="paragraaf">
              <text:p text:style-name="paragraaf_kop"><text:span text:style-name="label"/> <text:span text:style-name="nr"/> Afdeling 5.2 Bodem</text:p>
              <text:section text:name="structuurtekst_id1-3-2-2-26-4-2" text:style-name="structuurtekst">
                <text:p text:style-name="al"/>
              </text:section>
            </text:section>
            <text:section text:name="paragraaf_id1-3-2-2-26-5" text:style-name="paragraaf">
              <text:p text:style-name="paragraaf_kop"><text:span text:style-name="label">Artikel</text:span> <text:span text:style-name="nr">5.2</text:span> Op wie van toepassing</text:p>
              <text:section text:name="structuurtekst_id1-3-2-2-26-5-2" text:style-name="structuurtekst">
                <text:p text:style-name="al">Deze afdeling is niet van toepassing op waterbodems, omdat waterbodems niet onder de Aanvullingswet bodem vallen, maar onder de Waterwet. De Waterwet is van toepassing op het beheer van de bodem en oevers van oppervlaktewaterlichamen (de waterbodem). De Wet bodembescherming is van toepassing op de overige bodem. </text:p>
                <text:p text:style-name="al">Bij de uitvoering op basis van de Waterwet is het Waterschap het bevoegd gezag.</text:p>
                <text:p text:style-name="al"/>
              </text:section>
              <text:section text:name="artikel_id1-3-2-2-26-5-3" text:style-name="artikel">
                <text:p text:style-name="artikel_kop_titel"><text:span text:style-name="artikel_kop_label">Artikel</text:span> <text:span text:style-name="artikel_kop_nr">5.3</text:span> Verbod tot bouwen op verontreinigde bodem</text:p>
                <text:p text:style-name="al">Artikel 5.3 berust op het Besluit bouwwerken leefomgeving. De overige artikelen van deze afdeling berusten op de Aanvullingswet bodem en het Aanvullingsbesluit bodem;</text:p>
                <text:p text:style-name="al">In het Besluit bouwwerken leefomgeving wordt aan de gemeenteraden de opdracht gegeven om in een verordening voorschriften op te nemen over het tegengaan van bouwen op verontreinigde bodem. In het derde lid is uitgewerkt op welke bouwwerken deze voorschriften betrekking dienen te hebben. Het woord 'uitsluitend' in de redactie van dit derde lid duidt erop dat aanvulling in deze verordening niet is toegestaan.</text:p>
                <text:p text:style-name="al">De gezondheidsrisico's voor de mens bij het gebruik van het bouwwerk vormen in deze benadering het onderscheidend criterium.</text:p>
                <text:p text:style-name="al">De indieningsvereisten voor het in behandeling nemen van een aanvraag om een omgevingsvergunning voor het bouwen, waartoe het bodemonderzoek behoort, staan in de Regeling bouwwerken leefomgeving.</text:p>
                <text:p text:style-name="al">In de Regeling bouwwerken leefomgeving is de verplichting opgenomen dat de aanvrager bij de aanvraag om een vergunning voor een bouwactiviteit een onderzoeksrapport verstrekt betreffende verontreiniging van de bodem, gebaseerd op onderzoek dat is uitgevoerd door een persoon of een instelling die daartoe is erkend op grond van het Aanvullingsbesluit bodem.</text:p>
                <text:p text:style-name="al">
                <text:span text:style-name="nadrukvet">Bouwwerken bestemd voor het verblijf van mensen</text:span>
              </text:p>
                <text:p text:style-name="al">Wat verstaan moet worden onder ‘bouwwerken waarin voortdurend of nagenoeg voortdurend mensen zullen verblijven’ werd in de Memorie van toelichting bij de Wet tot wijziging van de Woningwet inzake het tegengaan van bouwen op verontreinigde grond (TK 1995-1996, 24 809, nr. 3) nader omschreven. </text:p>
                <text:p text:style-name="al">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span text:style-name="nadrukvet">Bouwwerken die de grond niet raken</text:span>
              </text:p>
                <text:p text:style-name="al">Hierbij moet gedacht worden aan dakkapellen en het realiseren van een extra verdieping op een gebouw. </text:p>
                <text:p text:style-name="al"/>
              </text:section>
              <text:section text:name="artikel_id1-3-2-2-26-5-4" text:style-name="artikel">
                <text:p text:style-name="artikel_kop_titel"><text:span text:style-name="artikel_kop_label">Artikel</text:span> <text:span text:style-name="artikel_kop_nr">5.4</text:span> Bodemonderzoek</text:p>
                <text:p text:style-name="al">Dit artikel is gebaseerd op het voormalige artikel 2.1.5 van de Bouwverordening.</text:p>
                <text:p text:style-name="al">Het artikel over het onderzoek heeft tot doel te bevorderen dat niet wordt gebouwd op verontreinigde grond. </text:p>
                <text:p text:style-name="al">Indien het vooronderzoek naar de historie en de bodemgesteldheid uitwijst dat de locatie onverdacht is, kan het bevoegd gezag op basis van het derde lid besluiten af te wijken van de verplichting tot het uitvoeren van het verkennend onderzoek. Lid 3 richt zich specifiek op het onderzoek naar asbest in de grond. Het bodemonderzoek volgens NEN 5740 is niet toereikend om asbest in grond te onderzoeken. Daartoe is de NEN 5707, vigerende uitgave, ontwikkeld. </text:p>
                <text:p text:style-name="al">De afwijking vindt plaats door deze op te nemen in de omgevingsvergunning. Er komt geen afzonderlijk besluit tot het afwijken, geen beschikking. De omgevingsvergunning van de Omgevingswet is er immers op gericht alles in één brede omgevingsvergunning te regelen. </text:p>
                <text:p text:style-name="al">Bouwwerken met een beperkte instandhoudingstermijn kunnen velerlei zijn, van klein tot groot en voor een zeer divers gebruik. Vermelding van deze categorie betekent niet dat in alle gevallen ontheffing wordt verleend. </text:p>
                <text:p text:style-name="al"/>
              </text:section>
              <text:section text:name="artikel_id1-3-2-2-26-5-5" text:style-name="artikel">
                <text:p text:style-name="artikel_kop_titel"><text:span text:style-name="artikel_kop_label">Artikel</text:span> <text:span text:style-name="artikel_kop_nr">5.5</text:span> Aanwijsbevoegdheid interferentiegebieden</text:p>
                <text:p text:style-name="al">Het risico dat thermische invloed gebieden elkaar overlappen neemt met de stijging van het plaatsen van bodemenergiesystemen in toenemende mate toe. Het is derhalve belangrijk dat de gemeente hierover de regie voert om de vraag naar en de beschikbaarheid van de ruimte voor bodemenergie op elkaar af te stemmen. </text:p>
                <text:p text:style-name="al"/>
              </text:section>
            </text:section>
            <text:section text:name="paragraaf_id1-3-2-2-26-6" text:style-name="paragraaf">
              <text:p text:style-name="paragraaf_kop"><text:span text:style-name="label"/> <text:span text:style-name="nr"/> Afdeling 5.3 Ondergrondse infrastructuur</text:p>
              <text:section text:name="structuurtekst_id1-3-2-2-26-6-2" text:style-name="structuurtekst">
                <text:p text:style-name="al"/>
              </text:section>
              <text:section text:name="artikel_id1-3-2-2-26-6-3" text:style-name="artikel">
                <text:p text:style-name="artikel_kop_titel"><text:span text:style-name="artikel_kop_label">Artikel</text:span> <text:span text:style-name="artikel_kop_nr">5.6</text:span> Toepasselijkheid kabels en leidingen</text:p>
                <text:p text:style-name="al">Deze afdeling geeft invulling aan de wettelijke plicht van de gemeente om een verordening op te stellen voor werkzaamheden aan kabels en leidingen ten dienste van een openbaar elektronisch communicatienetwerk. </text:p>
                <text:p text:style-name="al">Het bepaalde in deze verordening geldt voor netbeheerders en hun eventuele rechtsopvolger(s). </text:p>
                <text:p text:style-name="al">Eventuele bepalingen in deze afdeling, gelden niet voor deze kabels en leidingen indien en voor zover hierin reeds is voorzien in de Telecommunicatiewet of privaatrechtelijke overeenkomsten. Vooralsnog is er geen vergelijkbare wettelijke regeling voor andere kabels en leidingen, zoals elektriciteitskabels en waterleidingen. </text:p>
                <text:p text:style-name="al">Regels en afspraken met betrekking tot deze netbeheerders werden steeds opgenomen in de Algemene verordening ondergrondse infrastructuur en/of in privaatrechtelijke overeenkomsten. </text:p>
                <text:p text:style-name="al">Met deze afdeling wordt voorzien in, zoveel mogelijk uniforme, regelgeving voor alle netbeheerders die binnen de gemeente werken. </text:p>
                <text:p text:style-name="al"/>
              </text:section>
              <text:section text:name="artikel_id1-3-2-2-26-6-4" text:style-name="artikel">
                <text:p text:style-name="artikel_kop_titel"><text:span text:style-name="artikel_kop_label">Artikel</text:span> <text:span text:style-name="artikel_kop_nr">5.7</text:span> Nadere regels</text:p>
                <text:p text:style-name="al">Het college kan in voorkomende gevallen nadere regels ter uitvoering van deze afdeling vaststellen. Denk hierbij aan een Nadeelcompensatieregeling, een Schaderegeling ingravingen, tarieven voor onder andere herstel, beheer- en degeneratiekosten en een handboek kabels en leidingen. </text:p>
                <text:p text:style-name="al"/>
              </text:section>
              <text:section text:name="artikel_id1-3-2-2-26-6-5" text:style-name="artikel">
                <text:p text:style-name="artikel_kop_titel"><text:span text:style-name="artikel_kop_label">Artikel</text:span> <text:span text:style-name="artikel_kop_nr">5.8</text:span> Instemmingsvereisten</text:p>
                <text:p text:style-name="al">Uitgangspunt is dat werkzaamheden in de openbare ruimte verboden zijn, tenzij men beschikt over een instemmingsbesluit. De in de Telecommunicatiewet neergelegde verplichting dat instemming van burgemeester en wethouders is vereist, is opgenomen in deze afdeling en is van toepassing op de werkzaamheden van alle netbeheerders. </text:p>
                <text:p text:style-name="al">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In dit artikel wordt voor de instemmingsprocedure onderscheid gemaakt tussen werkzaamheden van niet ingrijpende aard en spoedeisende werkzaamheden. </text:p>
                <text:p text:style-name="al">Niet ingrijpende werkzaamheden zijn werkzaamheden waarvoor gedurende niet meer dan een korte tijd in een beperkt gedeelte van het netwerkwerkzaamheden worden verricht en waarvan de impact voor de omgeving relatief beperkt en kortstondig is. </text:p>
                <text:p text:style-name="al">Er wordt als norm een in deze afdeling bepaalde lengte van de kabels en/of leidingen gehanteerd en daarbij mogen geen verhardingen of groenvoorzieningen worden gekruist. Bij spoedeisende werkzaamheden kan het voorkomen dat, juist vanwege de urgentie, digitaal melden vooraf onmogelijk is. </text:p>
                <text:p text:style-name="al">De uitzonderingsbepaling voor spoedeisende werkzaamheden geldt niet als werkzaamheden moeten worden verricht in gebieden die door de raad op een vooraf bekendgemaakte kaart zijn aangegeven. Dit betekent dat in gebieden die op deze kaart staan geen spoedeisende werkzaamheden uitgevoerd mogen worden zonder voorafgaand instemmingsbesluit. </text:p>
                <text:p text:style-name="al">Voorbeelden van dergelijke gebieden die op de kaart kunnen staan zijn: </text:p>
                <text:p text:style-name="al">• risicogebieden als industriegebieden met buisleidingen voor transport met gevaarlijke stoffen;</text:p>
                <text:p text:style-name="al">• historische stadskernen of historische straten of natuurgebieden;</text:p>
                <text:p text:style-name="al">• toegangswegen van en naar gebouwen van hulpdiensten, brandweerkazernes, politie </text:p>
                <text:p text:style-name="al">en gemeentelijke gebouwen.</text:p>
                <text:p text:style-name="al">• de gemeente kan voor toegangswegen naar zulke gebouwen de doorgang altijd opeisen. </text:p>
                <text:p text:style-name="al">In bovenstaande gevallen is het niet aanvaardbaar dat zonder specifiek toezicht van de gemeente wordt gegraven. </text:p>
                <text:p text:style-name="al">Voor werkzaamheden rond de kabels en/of leidingen van de gemeente zelf, zoals de riolering, netten voor openbare verlichting, is om praktische redenen deze afdeling niet van toepassing. </text:p>
                <text:p text:style-name="al">Om redenen van effectiviteit en kwaliteit is het wel zeer wenselijk dat waar mogelijk binnen de gemeente afspraken en procedures worden gemaakt om de doelen van deze afdeling ook intern zoveel mogelijk na te leven.</text:p>
                <text:p text:style-name="al">Ondanks het feit dat er een instemmingsbesluit of een goedkeuring op een melding voor de werkzaamheden is verstrekt, is het college bevoegd een breekverbod in te stellen tijdens door de gemeente vergunde evenementen of als er naar haar oordeel sprake is van weersomstandigheden, waarbij de uitvoering van de werkzaamheden tot overlast of gevaar voor de bewoners en/of schade voor de gemeente kan leiden. </text:p>
                <text:p text:style-name="al">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section>
              <text:section text:name="artikel_id1-3-2-2-26-6-6" text:style-name="artikel">
                <text:p text:style-name="artikel_kop_titel"><text:span text:style-name="artikel_kop_label">Artikel</text:span> <text:span text:style-name="artikel_kop_nr">5.9</text:span> Aanvragen en melden</text:p>
                <text:p text:style-name="al">In het artikel wordt aangegeven dat de aanvraag van de voorgenomen werkzaamheden bij het college moet worden gedaan. Dat kan bij burgemeester en wethouders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Spoedeisende werkzaamheden moeten bij het college worden gemeld dan wel bij een daartoe door hen gemachtigd ambtenaar. In de praktijk kan buiten kantooruren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section>
              <text:section text:name="artikel_id1-3-2-2-26-6-7" text:style-name="artikel">
                <text:p text:style-name="artikel_kop_titel"><text:span text:style-name="artikel_kop_label">Artikel</text:span> <text:span text:style-name="artikel_kop_nr">5.10</text:span>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text:p>
                <text:p text:style-name="al">Zo moeten in het geval dat een netbeheerder opdracht geeft om de werkzaamheden te laten verrichten en daartoe een externe uitvoerder machtigt, behalve de gegevens van de externe partij ook die van de netbeheerder worden verstrekt.</text:p>
                <text:p text:style-name="al">De aanvraag moet digitaal gebeuren door middel van het door het college gehanteerde registratiesysteem. Voor aanvragen voor werkzaamheden van niet ingrijpende aard behoeft slechts een beperkt aantal gegevens verstrekt te worden. Voor reguliere aanvragen moeten meer gegevens verstrekt worden. </text:p>
                <text:p text:style-name="al">Het college kan besluiten de aanvraag niet in behandeling te nemen in overeenstemming met het bepaalde in artikel 4:5, lid 1, van de Algemene wet bestuursrecht.</text:p>
                <text:p text:style-name="al">Bij de aard van de kabels en/of leidingen gaat het erom of deze deel uitmaken van een openbaar netwerk. Is dit niet het geval dan hoeft de gemeente de aanleg van die kabels en/of leidingen niet toe te staan.</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text:p>
                <text:p text:style-name="al">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Er is samenhang tussen de WIBON en deze afdeling. De WIBON heeft betrekking op het voorkomen van graafschade via een plicht tot zorgvuldig graven én een plicht tot zorgvuldige en tijdige informatie-uitwisseling. </text:p>
                <text:p text:style-name="al">De WIBON bepaalt in artikel 44 dat het onverlet laat dat de gemeente in het belang van openbare orde en veiligheid bij verordening voorschriften kan geven over werkzaamheden, waaronder het binden van graafwerkzaamheden aan het hebben van een vergunning (in de zin van deze afdeling een instemmingsbesluit).</text:p>
                <text:p text:style-name="al"/>
              </text:section>
              <text:section text:name="artikel_id1-3-2-2-26-6-8" text:style-name="artikel">
                <text:p text:style-name="artikel_kop_titel"><text:span text:style-name="artikel_kop_label">Artikel</text:span> <text:span text:style-name="artikel_kop_nr">5.11</text:span> Voorschriften bij instemmingsbesluit</text:p>
                <text:p text:style-name="al">Op grond van deze afdeling gelden een aantal verplichtingen voor degene die werkzaamheden gaan verrichten. Daarnaast kan het college aan het instemmingsbesluit aanvullende voorschriften verbinden. </text:p>
                <text:p text:style-name="al">In deze afdel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In het kader van de ondergrondse ordening kan gedacht worden aan bescherming van reeds in de grond aanwezige netwerken van bijvoorbeeld de riolering en de levering of het transport van elektronische informatie, gas, water, elektriciteit of vaste stoffen.</text:p>
                <text:p text:style-name="al">Bescherming van deze netwerken betekent onder meer het niet in gevaar brengen of zonder noodzaak bemoeilijken van deze netwerken. Voorts kan dit (indirect) met zich meebrengen dat deze netwerken zo min mogelijk worden gehinderd in hun ligging.</text:p>
                <text:p text:style-name="al">Dit artikel benadrukt dat alle belanghebbenden worden geïnformeerd. Hieronder vallen onder andere bewoners van percelen langs het tracé, maar ook de bedrijfsmatige gebruikers, winkeliers en gebruikers van kantoorpanden.</text:p>
                <text:p text:style-name="al">Als het college vooraf heeft aangegeven zelf zorg te dragen voor het in oude staat terugbrengen van verhardingen en beplanting moet de netbeheerder de marktconforme kosten daarvan aan de gemeente vergoeden.</text:p>
                <text:p text:style-name="al"/>
              </text:section>
              <text:section text:name="artikel_id1-3-2-2-26-6-9" text:style-name="artikel">
                <text:p text:style-name="artikel_kop_titel"><text:span text:style-name="artikel_kop_label">Artikel</text:span> <text:span text:style-name="artikel_kop_nr">5.12</text:span> (Mede)gebruik van voorzieningen</text:p>
                <text:p text:style-name="al">Dit artikel heeft als doel om medegebruik zoveel als mogelijk te bevorderen. Op verzoek van het college moet zoveel mogelijk gebruik gemaakt worden van reeds aanwezige voorzieningen, mits deze tegen een marktconforme prijs worden aangeboden.</text:p>
                <text:p text:style-name="al">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section>
              <text:section text:name="artikel_id1-3-2-2-26-6-10" text:style-name="artikel">
                <text:p text:style-name="artikel_kop_titel"><text:span text:style-name="artikel_kop_label">Artikel</text:span> <text:span text:style-name="artikel_kop_nr">5.13</text:span> Termijnen</text:p>
                <text:p text:style-name="al">De beslistermijn van het college is maximaal acht weken en is afgeleid uit de Telecommunicatiewet en de Algemene wet bestuursrecht (Awb). </text:p>
                <text:p text:style-name="al">Op grond van de Telecommunicatiewet en de Awb deelt het college indien een instemmingsbesluit niet binnen de bij wettelijk voorschrift bepaalde termijn kan worden genomen, dit aan de aanvrager mee en noemen daarbij een zo kort mogelijke termijn waarbinnen het instemmingsbesluit wel kan worden genomen.</text:p>
                <text:p text:style-name="al"/>
              </text:section>
              <text:section text:name="artikel_id1-3-2-2-26-6-11" text:style-name="artikel">
                <text:p text:style-name="artikel_kop_titel"><text:span text:style-name="artikel_kop_label">Artikel</text:span> <text:span text:style-name="artikel_kop_nr">5.14</text:span> Het nemen van maatregelen en nadeelcompensatie</text:p>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text:p>
                <text:p text:style-name="al">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Alle hierboven bedoelde kosten van het nemen van maatregelen, waaronder het verplaatsen, ten aanzien van kabels en/of leidingen, op verzoek van de gemeente zijn onvermijdelijke maatschappelijke kosten die zo laag mogelijk gehouden moeten worden. </text:p>
                <text:p text:style-name="al">Dat is één van de redenen waarom op initiatief van de gemeente proactieve regie wordt gevoerd. Hierbij worden de plannen van de gemeente én van de netbeheerders vanuit een lange termijnplanning (tot vijf jaar vooruit) zoveel als mogelijk inzichtelijk gemaakt en gemonitord teneinde werkzaamheden zoveel als mogelijk op elkaar af te stemmen en/of te combineren.</text:p>
                <text:p text:style-name="al"/>
              </text:section>
              <text:section text:name="artikel_id1-3-2-2-26-6-12" text:style-name="artikel">
                <text:p text:style-name="artikel_kop_titel"><text:span text:style-name="artikel_kop_label">Artikel</text:span> <text:span text:style-name="artikel_kop_nr">5.15</text:span> Overleg</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verkoop van gronden waarin (mogelijk) kabels en leidingen liggen. In overleg tussen de gemeente en de netbeheerder wordt mogelijk een zakelijk recht van opstal gevestigd of wordt tot verplaatsing van de kabels en leidingen overgegaan. </text:p>
                <text:p text:style-name="al"/>
              </text:section>
              <text:section text:name="artikel_id1-3-2-2-26-6-13" text:style-name="artikel">
                <text:p text:style-name="artikel_kop_titel"><text:span text:style-name="artikel_kop_label">Artikel</text:span> <text:span text:style-name="artikel_kop_nr">5.16</text:span> Niet openbare netwerken</text:p>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gedoogt (onder voorwaarden) kabels en/of leidingen met een publieke of openbare functie in de openbare ruimte. De gemeente kan echter ook aanvragen krijgen van partijen die kabels en/of leidingen wensen aan te leggen die niet onder het begrip openbaar netwerk vallen. </text:p>
                <text:p text:style-name="al">Vanwege het intensieve gebruik van de ondergrondse ruimte en de veiligheidsrisico’s gaat de gemeente terughoudend om met het verlenen van toestemming voor de aanleg van niet openbare netwerken van particulieren en/of bedrijven. </text:p>
                <text:p text:style-name="al">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Bij werkzaamheden in verband met de aanleg, instandhouding en opruiming van niet openbare netwerken in openbare wegen en wateren is het bepaalde in deze afdeling van overeenkomstige toepassing, met dien verstande dat waar wordt bedoeld openbare netwerken daar moet worden gelezen niet openbaar netwerk. Dat betekent echter niet dat de gemeente daarmee een gedoogplicht voor deze kabels en/of leidingen heeft. </text:p>
                <text:p text:style-name="al"/>
              </text:section>
              <text:section text:name="artikel_id1-3-2-2-26-6-14" text:style-name="artikel">
                <text:p text:style-name="artikel_kop_titel"><text:span text:style-name="artikel_kop_label">Artikel</text:span> <text:span text:style-name="artikel_kop_nr">5.17</text:span> Informatieplicht</text:p>
                <text:p text:style-name="al">Ten aanzien van kabels (en bijbehorende voorzieningen) ten dienste van openbare elektronische communicatienetwerken is wettelijk voorzien in regels voor de duur van de gedoogplicht. </text:p>
                <text:p text:style-name="al">Het is mede daarom van belang om inzichtelijk te hebben of kabels en/of leidingen nog deel uitmaken van een netwerk. Ook gezien de mogelijkheden tot medegebruik van al bestaande voorzieningen. </text:p>
                <text:p text:style-name="al">Netbeheerders moet het college informeren over het al dan niet in gebruik zijn van bepaalde voorzieningen. Op verzoek van burgemeester en wethouders moeten zij gegevens kunnen overleggen van alle al dan niet in gebruik zijnde kabels en/of leidingen. </text:p>
                <text:p text:style-name="al">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 </text:p>
                <text:p text:style-name="al">Het college moet op de hoogte gesteld worden van het feit dat het eigendom wordt overgedragen. Indien eigendom, exploitatie of beheer van de kabel en/of leiding wordt overgedragen aan een andere netbeheerder, gaan de rechten en plichten volgens deze afdeling van rechtswege over op de nieuwe netbeheerder.</text:p>
                <text:p text:style-name="al">Op het eigendom van kabels en leidingen zijn de wettelijke bepalingen van toepassing.</text:p>
                <text:p text:style-name="al"/>
              </text:section>
              <text:section text:name="artikel_id1-3-2-2-26-6-15" text:style-name="artikel">
                <text:p text:style-name="artikel_kop_titel"><text:span text:style-name="artikel_kop_label">Artikel</text:span> <text:span text:style-name="artikel_kop_nr">5.18</text:span> Toezicht en handhaving</text:p>
                <text:p text:style-name="al">De gemeente is belast met de handhaving van hetgeen in deze afdeling is opgenomen en ten aanzien van het instemmingsbesluit. Dit artikel geeft aan dat het college ambtenaren kan aanwijzen die belast zijn met toezicht op de naleving van het bepaalde krachtens deze afdeling. </text:p>
                <text:p text:style-name="al">Als één of meer partijen zich niet houden aan de voorschriften van deze afdeling behoudt het college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de bestuurlijke boete. Civielrechtelijk blijven de opties van onrechtmatige daad van toepassing. </text:p>
                <text:p text:style-name="al">Strafrechtelijk is naast het wetboek van Strafrecht in algemene zin ook de Wet op de economische delicten relevant, omdat daarin rechtstreeks bepalingen uit de Telecommunicatiewet van toepassing zijn verklaard.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 Bijvoorbeeld bij overtreding van het breekverbod.</text:p>
                <text:p text:style-name="al">Normaliter zal het college handhavend optreden, maar onder bijzondere omstandigheden kan worden verlangd dat achteraf een situatie wordt gelegaliseerd. Bijvoorbeeld indien voor reeds uitgevoerde werkzaamheden een melding is gedaan terwijl een instemmingsbesluit had moeten worden aangevraagd. </text:p>
                <text:p text:style-name="al">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xt:p>
                <text:p text:style-name="al">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Het college heeft de mogelijkheid de verleende instemming in te trekken als er niet voldaan is aan de voorschriften wat betreft plaats, tijdstip en wijze van uitvoering van werkzaamheden. </text:p>
                <text:p text:style-name="al">Het college gaat niet over tot intrekking van het instemmingsbesluit voordat het college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Artikel 5.19 Aanleggen, instandhouden, opruimen van (telecom)kabels en leidingen</text:p>
                <text:p text:style-name="al">Deze artikelen waren opgenomen in artikel 2.1, eerste tot en met derde lid van de AVOI.</text:p>
                <text:p text:style-name="al">Voor kabels en leidingen die niet onder de Telecommunicatiewet vallen, geldt de vergunningplicht slechts voor openbare gronden die in beheer zijn bij de gemeente. </text:p>
                <text:p text:style-name="al">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text:p>
                <text:p text:style-name="al">Zoals gezegd gaat dit dus niet op voor werkzaamheden van andere netbeheerders (zoals Gasunie en TenneT), zodat er buiten het beheergebied van de gemeente geen vergunningplicht op basis van de Vfl geldt. </text:p>
                <text:p text:style-name="al">Ook is het in het eerste lid opgenomen verbod niet van toepassing op kabels en leidingen waarvoor reeds een ander bestuursorgaan zoals het Rijk of de provincie op grond van haar beheertaak de vergunningverlenende instantie is. </text:p>
                <text:p text:style-name="al">Van belang is dus dat bij regelgeving van andere bestuursorganen voorzien wordt in hetzelfde onderwerp. De overlap van beheergebied bij de vergunningverlening van een waterschap en de gemeente ten aanzien van kabels en leidingen, raakt elkaar vaak. Dit is bijvoorbeeld het geval wanneer er een gemeentelijke openbare weg over een waterkering loopt. </text:p>
                <text:p text:style-name="al">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text:p>
                <text:p text:style-name="al">Het definiëren van het onderscheid tussen werkzaamheden van al dan niet ingrijpende aard vloeit voort uit artikel 5.4, vijfde lid van de Telecommunicatiewet, maar geldt ook voor kabels en leidingen die niet onder de Telecommunicatiewet vallen. </text:p>
                <text:p text:style-name="al">Het betreffen werkzaamheden waarvoor geen instemmingsbesluit of vergunning hoeft te worden aangevraagd, maar waarbij kan worden volstaan met een melding aan het college. </text:p>
                <text:p text:style-name="al">Naast werkzaamheden aan huisaansluitingen worden andere kleine werkzaamheden aan een lichter regime onderworpen, zolang de werkzaamheden voldoen aan de vastgestelde eisen en randvoorwaarden. </text:p>
                <text:p text:style-name="al">Dit kan omdat deze werkzaamheden veelal slechts gedurende relatief korte tijd in een beperkt gedeelte van het netwerk worden verricht, en de impact relatief beperkt en kortstondig is. Voor deze kleine werkzaamheden geldt een verkorte meldingsprocedure. </text:p>
                <text:p text:style-name="al">Het college kan bepalen dat voor werkzaamheden die vallen binnen een aangegeven categorie van kleine werkzaamheden, maar welke zijn gesitueerd binnen een bepaald aangewezen gebied, niet met een melding kan worden volstaan, maar altijd een vergunning of een instemmingsbesluit moet worden aangevraagd. Hierbij moet gedacht worden aan gebieden als de ‘oude’ binnenstad.</text:p>
                <text:p text:style-name="al">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text:p>
                <text:p text:style-name="al">Dat laat natuurlijk onverlet dat, indien de gemeente in gebreke is, daartegen rechtsmiddelen openstaan. Hierbij moet gedacht worden aan de beroepsmogelijkheden die de Awb in artikel 6:12 biedt bij het niet tijdig nemen van een besluit door een overheidsinstantie.</text:p>
                <text:p text:style-name="al"/>
              </text:section>
              <text:section text:name="artikel_id1-3-2-2-26-6-16" text:style-name="artikel">
                <text:p text:style-name="artikel_kop_titel"><text:span text:style-name="artikel_kop_label">Artikel</text:span> <text:span text:style-name="artikel_kop_nr">5.20</text:span> en 5.21 Voorschriften en bepalingen bij vergunning en melding</text:p>
                <text:p text:style-name="al">Deze artikelen waren opgenomen in artikel 2.5 van de AVOI.</text:p>
                <text:p text:style-name="al">Meestal kan door het verbinden van voorschriften en beperkingen aan het instemmingsbesluit of de vergunning worden bereikt dat aan hetgeen in afdeling 5.3 is gesteld kan worden voldaan en de belangen waartoe deze paragrafen strekken voldoende worden beschermd. </text:p>
                <text:p text:style-name="al">Als ook door het stellen van voorschriften en beperkingen de genoemde belangen niet voldoende kunnen worden beschermd dan moet een vergunningaanvraag op basis van artikel 5.21 worden geweigerd. </text:p>
                <text:p text:style-name="al">Een instemmingsbesluit kan vanwege de uit de Telecommunicatiewet voortvloeiende gedoogplicht formeel niet worden geweigerd. Aan een instemmingsbesluit kunnen wel voorschriften en beperkingen worden verbonden. </text:p>
                <text:p text:style-name="al">Daarnaast geldt dat een telecomaanbieder, ondanks het ontbreken van een vergunningplicht, ingevolge artikel 5.2, elfde lid van de Telecommunicatiewet gebonden is aan voorschriften die gelden bij of krachtens andere wetten zoals de Wet beheer rijkswaterstaatswerken.</text:p>
                <text:p text:style-name="al"/>
              </text:section>
              <text:section text:name="artikel_id1-3-2-2-26-6-17" text:style-name="artikel">
                <text:p text:style-name="artikel_kop_titel"><text:span text:style-name="artikel_kop_label">Artikel</text:span> <text:span text:style-name="artikel_kop_nr">5.22</text:span> Wijziging en intrekken bij vergunning en melding</text:p>
                <text:p text:style-name="al">Deze artikelen waren opgenomen in artikel 2.6 van de AVOI.</text:p>
                <text:p text:style-name="al">Artikel 5.22 geeft het college de bevoegdheid om een vergunning of instemmingsbesluit in te trekken of te wijzigen indien sprake is van één of meer van de in het eerste lid genoemde situaties. Hierbij dient opgemerkt te worden dat voor een vergunning vier gronden zijn benoemd en voor een instemmingsbesluit enkel twee gronden zijn benoemd. </text:p>
                <text:p text:style-name="al">De reden hiervan is gelegen in het feit dat een instemmingsbesluit vervalt nadat de werkzaamheden zijn voltooid. Daardoor kan een instemmingsbesluit alleen worden gewijzigd of ingetrokken voor of gedurende de werkzaamheden. </text:p>
                <text:p text:style-name="al">Wanneer kabels of leidingen definitief buiten gebruik worden gesteld, kan de vergunning worden ingetrokken. Dit is verwoord onder c van het eerste lid. Dit geldt niet voor telecomkabels, omdat het instemmingsbesluit vervalt na de werkzaamheden. In gevallen waarin kabels of leidingen nog wel worden onderhouden of in reserve worden gehouden zal er in beginsel geen sprake zijn van het intrekken van een vergunning.</text:p>
                <text:p text:style-name="al"/>
              </text:section>
            </text:section>
            <text:section text:name="paragraaf_id1-3-2-2-26-7" text:style-name="paragraaf">
              <text:p text:style-name="paragraaf_kop"><text:span text:style-name="label"/> <text:span text:style-name="nr"/> Afdeling 5.4 Aansluiten op de gemeentelijke riolering</text:p>
              <text:section text:name="artikel_id1-3-2-2-26-7-2" text:style-name="artikel">
                <text:p text:style-name="artikel_kop_titel"><text:span text:style-name="artikel_kop_label">Artikel</text:span> <text:span text:style-name="artikel_kop_nr">5.23</text:span> Doel van de regels in deze afdeling</text:p>
                <text:p text:style-name="al">Het doel van de regels in deze afdeling is het behouden en beschermen van de gemeentelijke voorziening voor het beheer van afvalwater en regenwater en daarmee het beschermen van bodem en water. Dit draagt bij aan een veilige en gezonde fysieke leefomgeving voor mens, dier en plant.</text:p>
                <text:p text:style-name="al"/>
              </text:section>
              <text:section text:name="artikel_id1-3-2-2-26-7-3" text:style-name="artikel">
                <text:p text:style-name="artikel_kop_titel"><text:span text:style-name="artikel_kop_label">Artikel</text:span> <text:span text:style-name="artikel_kop_nr">5.24</text:span> Aanleggen rioolaansluiting</text:p>
                <text:p text:style-name="al">De gemeente legt de rioolaansluiting aan tot de perceelgrens. Het aanleggen van de rioolaansluiting en het herstel van de openbare ruimte gebeurt op kosten van de eigenaar of een andere rechthebbende op het perceel.</text:p>
                <text:p text:style-name="al"/>
              </text:section>
              <text:section text:name="artikel_id1-3-2-2-26-7-4" text:style-name="artikel">
                <text:p text:style-name="artikel_kop_titel"><text:span text:style-name="artikel_kop_label">Artikel</text:span> <text:span text:style-name="artikel_kop_nr">5.25</text:span> Eigendom rioolaansluiting</text:p>
                <text:p text:style-name="al">De grens tussen het gemeentelijke eigendom en het particuliere eigendom van een rioolaansluiting ligt ter plaatse van het ontstoppingsstuk in die rioolaansluiting. Als voor de afvoer van huishoudelijk afvalwater een rioolwaterpomp is vereist ligt de grens, in afwijking van het vorenstaande, ter plaatse van de uitmonding van de rioolwaterpomp. Bij afwezigheid van een ontstoppingsstuk en rioolpomp ligt de grens in de rioolaansluiting op een afstand van 0,5 meter buiten de perceelsgrens. </text:p>
                <text:p text:style-name="al"/>
              </text:section>
              <text:section text:name="artikel_id1-3-2-2-26-7-5" text:style-name="artikel">
                <text:p text:style-name="artikel_kop_titel"><text:span text:style-name="artikel_kop_label">Artikel</text:span> <text:span text:style-name="artikel_kop_nr">5.26</text:span> Kosten rioolaansluitingen</text:p>
                <text:p text:style-name="al">Het college stelt jaarlijks vóór 1 december in een Tarievenbesluit rioolaansluitingen de bedragen vast waarvoor gedurende het daaropvolgende jaar een rioolaansluiting, met inbegrip van hulpstukken, aansluitingsputten en putdeksels en de kosten van eventuele herbestrating en plantsoenherstel, wordt verzorgd.</text:p>
                <text:p text:style-name="al"/>
              </text:section>
              <text:section text:name="artikel_id1-3-2-2-26-7-6" text:style-name="artikel">
                <text:p text:style-name="artikel_kop_titel"><text:span text:style-name="artikel_kop_label">Artikel</text:span> <text:span text:style-name="artikel_kop_nr">5.27</text:span> Verwijderen septic tanks</text:p>
                <text:p text:style-name="al">De eigenaar of andere rechthebbende op het perceel dat wordt aangesloten op de gemeentelijke riolering verwijdert op eigen kosten de aanwezige septic tank.</text:p>
                <text:p text:style-name="al"/>
              </text:section>
            </text:section>
            <text:section text:name="paragraaf_id1-3-2-2-26-8" text:style-name="paragraaf">
              <text:p text:style-name="paragraaf_kop"><text:span text:style-name="label"/> <text:span text:style-name="nr"/> Afdeling 5.5 Afvalstoffen</text:p>
              <text:section text:name="artikel_id1-3-2-2-26-8-2" text:style-name="artikel">
                <text:p text:style-name="artikel_kop_titel"><text:span text:style-name="artikel_kop_label">Artikel</text:span> <text:span text:style-name="artikel_kop_nr">5.28</text:span> Definities</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 </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text:p>
                <text:p text:style-name="al"/>
                <text:p text:style-name="al">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text:p>
                <text:p text:style-name="al">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text:p>
                <text:p text:style-name="al">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ection>
              <text:section text:name="artikel_id1-3-2-2-26-8-3" text:style-name="artikel">
                <text:p text:style-name="artikel_kop_titel"><text:span text:style-name="artikel_kop_label">Artikel</text:span> <text:span text:style-name="artikel_kop_nr">5.29</text:span>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text:p>
                <text:p text:style-name="al">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Artikel 5.30 Aanwijzing van de inzameldienst</text:p>
                <text:p text:style-name="al">In het eerste lid geeft de raad aan het college de opdracht om een onderdeel van de gemeentelijke inzameldienst of een onderneming aan te wijzen, die met de inzameling van huishoudelijke afvalstoffen is belast. </text:p>
                <text:p text:style-name="al">De zorg voor deze inzameling berust ingevolge de artikelen 10.21 en 10.22 van de Wet milieubeheer op de raad en het college. De aangewezen inzameldienst zal aan die zorg praktische uitvoering geven. Hoofdstuk 10 van de Wet milieubeheer blijft ook na de inwerkingtreding van de Omgevingswet van kracht.</text:p>
                <text:p text:style-name="al">In het derde lid wordt een grondslag gegeven om nadere regels te stellen over de wijze waarop de inzameldienst huishoudelijke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text:p>
                <text:p text:style-name="al">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section>
              <text:section text:name="artikel_id1-3-2-2-26-8-4" text:style-name="artikel">
                <text:p text:style-name="artikel_kop_titel"><text:span text:style-name="artikel_kop_label">Artikel</text:span> <text:span text:style-name="artikel_kop_nr">5.31</text:span>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Ten derde zijn er producenten van bijvoorbeeld witgoed voor wie op grond van de Wet milieubeheer in algemene maatregelen van bestuur verplichtingen bestaan tot inname van afgedankte producten. Het gaat dan om de producenten verantwoordelijkheid. </text:p>
                <text:p text:style-name="al">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text:p>
                <text:p text:style-name="al">Deze aanwijzing heeft - anders dan de aanwijzing van de inzameldienst - het karakter van een vergunning en gaat niet gepaard met een uitvoeringsplicht.</text:p>
                <text:p text:style-name="al"/>
              </text:section>
              <text:section text:name="artikel_id1-3-2-2-26-8-5" text:style-name="artikel">
                <text:p text:style-name="artikel_kop_titel"><text:span text:style-name="artikel_kop_label">Artikel</text:span> <text:span text:style-name="artikel_kop_nr">5.32</text:span> Aanwijzing van inzamelplaats</text:p>
                <text:p text:style-name="al">Op deze plaats wordt afzonderlijk geregeld dat op ten minste een plaats ook buiten kantooruren of in het weekend (in voldoende mate dus) gelegenheid wordt geboden om huishoudelijke afvalstoffen achter te laten. </text:p>
                <text:p text:style-name="al">Hiertoe is het gemeentebestuur verplicht in verband met de in artikel 5.31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text:p>
                <text:p text:style-name="al">Artikel 5.33 Algemene verboden</text:p>
                <text:p text:style-name="al">Dit artikel regelt dat het aanbieden, overdragen of achterlaten van huishoudelijke afvalstoffen alleen mag geschieden via de kanalen die daarvoor in de artikelen 5.30 en 5.31 van deze verordening zijn aangewezen. Dit verbod is de keerzijde van de bij of krachtens die artikelen tot de inzameldienst en andere inzamelaars gerichte gebod om het afval in te zamelen en het in artikel 5.31, eerste lid, van deze verordening, opgenomen verbod voor anderen om afval in te zamelen.</text:p>
                <text:p text:style-name="al"/>
              </text:section>
              <text:section text:name="artikel_id1-3-2-2-26-8-6" text:style-name="artikel">
                <text:p text:style-name="artikel_kop_titel"><text:span text:style-name="artikel_kop_label">Artikel</text:span> <text:span text:style-name="artikel_kop_nr">5.34</text:span> Gescheiden afvalinzamel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text:p>
                <text:p text:style-name="al">Deze verordening maakt een fijnmaziger onderscheid dan artikel 1 van het Besluit GIHA, dat voorschrijft dat ‘ten minste’ bepaalde bestanddelen gescheiden worden ingezameld. </text:p>
                <text:p text:style-name="al">De raad kan volgens artikel 10.21, vierde lid, van de Wet milieubeheer besluiten tot het afzonderlijk inzamelen van andere bestanddelen van huishoudelijke afvalstoffen. De raad kan tevens een onderscheid maken binnen de genoemde bestanddelen.</text:p>
                <text:p text:style-name="al"/>
                <text:p text:style-name="al">Artikel 10.21 van de Wet milieubeheer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et milieubeheer besluiten tot het afzonderlijk inzamelen van andere bestanddelen van huishoudelijke afvalstoffen.</text:p>
                <text:p text:style-name="al">Op grond van artikel 10.26 van de Wet milieubeheer kan de raad in het belang van een doelmatig beheer van huishoudelijke afvalstoffen bij deze verordening afwijken:</text:p>
                <text:p text:style-name="al">a. van de inzameling bij elk perceel (bepaald mag worden nabij elk perceel);</text:p>
                <text:p text:style-name="al">b. van de frequentie van eenmaal per week (bepaald mag worden met welke regelmaat bij de verordening);</text:p>
                <text:p text:style-name="al">c. van de inzameling in het gehele grondgebied (bepaald mag worden dat in een gedeelte van het grondgebied geen huishoudelijke afvalstoffen worden ingezameld);</text:p>
                <text:p text:style-name="al">Artikel 2, eerste lid, van het Besluit GIHA bepaalt verder dat onder voorwaarden voor de volgende bestanddelen afgezien kan worden van de gescheiden inzameling voor:</text:p>
                <text:p text:style-name="al">d. bioafval (wanneer gescheiden inzameling technisch niet mogelijk is of buitensporig duur);</text:p>
                <text:p text:style-name="al">e. metaal, kunststof of glas (als de kwaliteit voor hergebruik of recycling gelijk blijft).</text:p>
                <text:p text:style-name="al">Deze Verordening die één van deze mogelijkheden benut, dient te worden voorbereid met toepassing van de Inspraakverordening die op grond van artikel 150 van de Gemeentewet is vastgesteld (artikel 10.26 van de Wet milieubeheer). </text:p>
                <text:p text:style-name="al">Indien toepassing wordt gegeven aan de onderdelen b of c, dan moet de gemeente zorgen voor een daartoe ter beschikking gestelde plaats voor het achterlaten van huishoudelijke afvalstoffen. </text:p>
                <text:p text:style-name="al">Het regelen van de frequentie en locatie van de inzameling wordt in beginsel overgelaten aan het college. </text:p>
                <text:p text:style-name="al">De raad bepaalt wel welke bestanddelen in ieder geval afzonderlijk ingezameld dienen te worden. Dit is onder meer van belang omdat artikel 5.35 van deze verordening aan burgers het verbod oplegt om die bestanddelen ongescheiden ter inzameling aan te bieden.</text:p>
                <text:p text:style-name="al"/>
              </text:section>
              <text:section text:name="artikel_id1-3-2-2-26-8-7" text:style-name="artikel">
                <text:p text:style-name="artikel_kop_titel"><text:span text:style-name="artikel_kop_label">Artikel</text:span> <text:span text:style-name="artikel_kop_nr">5.35</text:span> Gescheiden aanbieding</text:p>
                <text:p text:style-name="al">Dit artikel regelt de keerzijde van artikel 5.34 van deze verordening.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Artikel 5.36 Tijdstip van aanbieding</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section>
              <text:section text:name="artikel_id1-3-2-2-26-8-8" text:style-name="artikel">
                <text:p text:style-name="artikel_kop_titel"><text:span text:style-name="artikel_kop_label">Artikel</text:span> <text:span text:style-name="artikel_kop_nr">5.37</text:span> Wijze en plaats van aanbieding</text:p>
                <text:p text:style-name="al">Er is een onderscheid tussen inzamelmiddelen en inzamelvoorzieningen. Inzamelmiddelen dienen het ter inzameling aanbieden door een huishouden, zoals een minicontainer, afvalemmer, plastic afvalzak. </text:p>
                <text:p text:style-name="al">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van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section>
              <text:section text:name="artikel_id1-3-2-2-26-8-9" text:style-name="artikel">
                <text:p text:style-name="artikel_kop_titel"><text:span text:style-name="artikel_kop_label">Artikel</text:span> <text:span text:style-name="artikel_kop_nr">5.38</text:span> Inzameling bedrijfsafvalstoffen door inzameldienst</text:p>
                <text:p text:style-name="al">De inzameldienst kan ook bepaalde bestanddelen van bedrijfsafvalstoffen inzamelen. Anders dan bij huishoudelijke afvalstoffen geldt voor bedrijfsafvalstoffen echter geen zorgplicht voor de gemeente. </text:p>
                <text:p text:style-name="al">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section>
              <text:section text:name="artikel_id1-3-2-2-26-8-10" text:style-name="artikel">
                <text:p text:style-name="artikel_kop_titel"><text:span text:style-name="artikel_kop_label">Artikel</text:span> <text:span text:style-name="artikel_kop_nr">5.39</text:span> Aanbieden ter inzameling van bedrijfsafvalstoffen</text:p>
                <text:p text:style-name="al">Alleen die bedrijven die betalen voor de gemeentelijke inzamelvoorzieningen mogen hun bedrijfsafvalstoffen aanbieden aan de inzameldienst.</text:p>
                <text:p text:style-name="al"/>
              </text:section>
              <text:section text:name="artikel_id1-3-2-2-26-8-11" text:style-name="artikel">
                <text:p text:style-name="artikel_kop_titel"><text:span text:style-name="artikel_kop_label">Artikel</text:span> <text:span text:style-name="artikel_kop_nr">5.40</text:span> Regeling van inzameling van bedrijfsafvalstoffen</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et milieubeheer. </text:p>
                <text:p text:style-name="al">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et milieubeheer voorbehouden aan de minister.</text:p>
                <text:p text:style-name="al">Vanzelfsprekend mogen de gemeenten hun bevoegdheid evenmin benutten ter bevoordeling van de eigen inzameldienst en ten nadele van andere aanbieders op de markt. </text:p>
                <text:p text:style-name="al">(Kamerstukken, 26 638, nu. 3, blz. 48). Het is dus mogelijk om in het belang van het milieu bepaalde dagen te kunnen aanwijzen waarop bedrijfsafvalstoffen mogen worden ingezameld. Bijvoorbeeld ter beperking of voorkoming van geluidhinder of aanzuigende werking of om ritten zoveel mogelijk te combineren. </text:p>
                <text:p text:style-name="al">Dit artikel kan met name van belang zijn voor de inzameling van bedrijfsafvalstoffen in een (historisch) centrum. Uiteraard kunnen deze regels gelden voor alle betrokken inzamelaars die bedrijfsafvalstoffen ophalen.</text:p>
                <text:p text:style-name="al"/>
              </text:section>
              <text:section text:name="artikel_id1-3-2-2-26-8-12" text:style-name="artikel">
                <text:p text:style-name="artikel_kop_titel"><text:span text:style-name="artikel_kop_label">Artikel</text:span> <text:span text:style-name="artikel_kop_nr">5.41</text:span> Dumpingsverbod</text:p>
                <text:p text:style-name="al">Dit artikel is vervallen, omdat artikel 2.14 van de verordening hierin voorziet. (Verbod dumpen stoffen en voorwerpen).</text:p>
                <text:p text:style-name="al"/>
              </text:section>
              <text:section text:name="artikel_id1-3-2-2-26-8-13" text:style-name="artikel">
                <text:p text:style-name="artikel_kop_titel"><text:span text:style-name="artikel_kop_label">Artikel</text:span> <text:span text:style-name="artikel_kop_nr">5.42</text:span> Zwerfafval in de openbare ruimte </text:p>
                <text:p text:style-name="al">Dit artikel is vervallen, omdat artikel 2.9 van deze verordening hierin voorziet (Specifieke zorgplicht voorkomen en verwijderen zwerfafval in de openbare ruimte).</text:p>
                <text:p text:style-name="al"/>
              </text:section>
              <text:section text:name="artikel_id1-3-2-2-26-8-14" text:style-name="artikel">
                <text:p text:style-name="artikel_kop_titel"><text:span text:style-name="artikel_kop_label">Artikel</text:span> <text:span text:style-name="artikel_kop_nr">5.42a</text:span> Ongeadresseerd drukwerk</text:p>
                <text:p text:style-name="al">Artikel 5.42a heeft als doel om de verspreiding van ongewenst drukwerk, en daarmee uiteindelijk afval, te voorkomen. De grondslag voor dit artikel is artikel 10.23 van de Wet milieubeheer.</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text:p>
                <text:p text:style-name="al">Met de komst van nee-nee-, ja-ja- en nee-ja-brievenbusstickers kunnen bewoners hun voorkeur ten aanzien van de ontvangst van commercieel reclamedrukwerk en/of de huis-aan-huisbladen kenbaar maken (zie Gerechtshof Arnhem-Leeuwarden, 25 februari 2020, ECLI:NL: GHARL:2020:1528).</text:p>
                <text:p text:style-name="al">Tabel: Overzicht wanneer bezorging gewenst is en dus mag geschieden </text:p>
                <text:p text:style-name="al"/>
                <text:section text:name="table_id1-3-2-2-26-8-14-11" text:style-name="table">
                  <text:p text:style-name="table_top"/>
                  <table:table table:style-name="tgroup">
                    <table:table-column table:style-name="id1-3-2-2-26-8-14-11-1-1"/>
                    <table:table-column table:style-name="id1-3-2-2-26-8-14-11-1-2"/>
                    <table:table-column table:style-name="id1-3-2-2-26-8-14-11-1-3"/>
                    <table:table-row table:style-name="row">
                      <table:table-cell table:style-name="entry" table:number-rows-spanned="1" table:number-columns-spanned="1">
                        <text:p text:style-name="table_al">Overzicht stickers </text:p>
                      </table:table-cell>
                      <table:table-cell table:style-name="entry" table:number-rows-spanned="1" table:number-columns-spanned="1">
                        <text:p text:style-name="table_al">Ongeadresseerd relamedrukwerk gewenst</text:p>
                      </table:table-cell>
                      <table:table-cell table:style-name="entry" table:number-rows-spanned="1" table:number-columns-spanned="1">
                        <text:p text:style-name="table_al">Ongeadresseerde huis- aan huisbladen gewenst</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 Ja </text:p>
                      </table:table-cell>
                      <table:table-cell table:style-name="entry" table:number-rows-spanned="1" table:number-columns-spanned="1">
                        <text:p text:style-name="table_al"> Ja</text:p>
                      </table:table-cell>
                    </table:table-row>
                    <table:table-row table:style-name="row">
                      <table:table-cell table:style-name="entry" table:number-rows-spanned="1" table:number-columns-spanned="1">
                        <text:p text:style-name="table_al">Geen sticker of nee-ja sticker</text:p>
                      </table:table-cell>
                      <table:table-cell table:style-name="entry" table:number-rows-spanned="1" table:number-columns-spanned="1">
                        <text:p text:style-name="table_al"> Nee</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 Nee</text:p>
                      </table:table-cell>
                      <table:table-cell table:style-name="entry" table:number-rows-spanned="1" table:number-columns-spanned="1">
                        <text:p text:style-name="table_al"> Nee</text:p>
                      </table:table-cell>
                    </table:table-row>
                  </table:table>
                  <text:p text:style-name="table_bottom"/>
                </text:section>
                <text:p text:style-name="al"/>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text:p>
                <text:p text:style-name="al">Daarbij gaat het niet alleen om de bezorging maar ook om het laten bezorgen. De adverteerders dienen zich ook aan dit zogenoemde opt-in systeem te houden (zie Gerechtshof Amsterdam 24 september 2019, ECLI:NL:GHAMS:2019:3423). </text:p>
                <text:p text:style-name="al"/>
              </text:section>
              <text:section text:name="artikel_id1-3-2-2-26-8-15" text:style-name="artikel">
                <text:p text:style-name="artikel_kop_titel"><text:span text:style-name="artikel_kop_label">Artikel</text:span> <text:span text:style-name="artikel_kop_nr">5.43</text:span> Zwerfafval rondom verkooppunten</text:p>
                <text:p text:style-name="al">Dit artikel is vervallen, omdat artikel 2.10 van deze verordening hierin voorziet. (Specifieke zorgplicht voorkomen en verwijderen zwerfafval rondom verkooppunten).</text:p>
                <text:p text:style-name="al"/>
              </text:section>
              <text:section text:name="artikel_id1-3-2-2-26-8-16" text:style-name="artikel">
                <text:p text:style-name="artikel_kop_titel"><text:span text:style-name="artikel_kop_label">Artikel</text:span> <text:span text:style-name="artikel_kop_nr">5.44</text:span> Afval en verontreiniging op de weg</text:p>
                <text:p text:style-name="al">Dit artikel is vervallen, omdat artikel 2.15 van deze verordening hierin voorziet. (Verbod verontreinigen van de weg).</text:p>
                <text:p text:style-name="al"/>
              </text:section>
              <text:section text:name="artikel_id1-3-2-2-26-8-17" text:style-name="artikel">
                <text:p text:style-name="artikel_kop_titel"><text:span text:style-name="artikel_kop_label">Artikel</text:span> <text:span text:style-name="artikel_kop_nr">5.45</text:span> Geen opslag van afval in de open lucht</text:p>
                <text:p text:style-name="al">Dit artikel is vervallen omdat, artikel 2.16 hierin voorziet. (Verbod opslaan afval in de open lucht).</text:p>
                <text:p text:style-name="al"/>
              </text:section>
              <text:section text:name="artikel_id1-3-2-2-26-8-18" text:style-name="artikel">
                <text:p text:style-name="artikel_kop_titel"><text:span text:style-name="artikel_kop_label">Artikel</text:span> <text:span text:style-name="artikel_kop_nr">5.46</text:span> Ontdoen van autowrakken </text:p>
                <text:p text:style-name="al">In dit artikel is de afgifte van autowrakken door huishoudens geregeld. Op grond van artikel 6 van het Besluit beheer autowrakken (hierna: BBA) moeten gemeenten in een verordening bepalen dat een autowrak, zijnde een huishoudelijk afvalstof, slechts mag worden afgegeven aan auto demontagebedrijven, garages en autoschadeherstelbedrijven of aan een persoon die in een ander land dan Nederland is gevestigd (onder strikte voorwaarden). </text:p>
                <text:p text:style-name="al">Op grond van artikel 7 van het BBA worden autowrakken, afkomstig van huishoudens uitdrukkelijk uitgezonderd van de gemeentelijke zorgplicht voor de inzameling van huishoudelijk afval.</text:p>
                <text:p text:style-name="al"/>
              </text:section>
              <text:section text:name="artikel_id1-3-2-2-26-8-19" text:style-name="artikel">
                <text:p text:style-name="artikel_kop_titel"><text:span text:style-name="artikel_kop_label">Artikel</text:span> <text:span text:style-name="artikel_kop_nr">5.47</text:span> Kadavers van gezelschapsdieren</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text:p>
                <text:p text:style-name="al">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De gemeente draagt zorg voor de verwerking en verwijdering van kadavers van gezelschapsdieren. </text:p>
                <text:p text:style-name="al">De kadavers zijn een bijzondere vorm van afvalstoffen, die op grond van de Wet dieren nadere regeling behoeven. De grondslag voor deze nadere regeling is deels gelegen in artikel 10.23 van de Wet milieubeheer, en voor het overige in artikel 3.5 van de Wet dieren. </text:p>
                <text:p text:style-name="al">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text:p>
                <text:p text:style-name="al">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section>
              <text:section text:name="artikel_id1-3-2-2-26-8-20" text:style-name="artikel">
                <text:p text:style-name="artikel_kop_titel"><text:span text:style-name="artikel_kop_label">Artikel</text:span> <text:span text:style-name="artikel_kop_nr">5.48</text:span> Opslag voertuigen, vaartuigen, mest en afvalstoffen</text:p>
                <text:p text:style-name="al">Dit artikel is gebaseerd op artikel 4:13 van de Algemene plaatselijke verordening Epe 2008.</text:p>
                <text:p text:style-name="al"/>
              </text:section>
              <text:section text:name="artikel_id1-3-2-2-26-8-21" text:style-name="artikel">
                <text:p text:style-name="artikel_kop_titel"><text:span text:style-name="artikel_kop_label">Artikel</text:span> <text:span text:style-name="artikel_kop_nr">5.49</text:span> Openbare straatkolken</text:p>
                <text:p text:style-name="al">Dit artikel is gebaseerd op artikel 2:16 van de Algemene plaatselijke verordening Epe 2008 </text:p>
                <text:p text:style-name="al"/>
              </text:section>
              <text:section text:name="artikel_id1-3-2-2-26-8-22" text:style-name="artikel">
                <text:p text:style-name="artikel_kop_titel"><text:span text:style-name="artikel_kop_label">Artikel</text:span> <text:span text:style-name="artikel_kop_nr">5.50</text:span> Rookverbod in bossen en natuurterreinen</text:p>
                <text:p text:style-name="al">Dit artikel is gebaseerd op artikel 2:18 van de Algemene plaatselijke verordening Epe 2008.</text:p>
                <text:p text:style-name="al"/>
              </text:section>
              <text:section text:name="artikel_id1-3-2-2-26-8-23" text:style-name="artikel">
                <text:p text:style-name="artikel_kop_titel"><text:span text:style-name="artikel_kop_label">Artikel</text:span> <text:span text:style-name="artikel_kop_nr">5.51</text:span> Voorzieningen voor verkeer en verlichting</text:p>
                <text:p text:style-name="al">Dit artikel is gebaseerd op artikel 2:21 van de Algemene plaatselijke verordening Epe 2008.</text:p>
                <text:p text:style-name="al"/>
              </text:section>
            </text:section>
            <text:p text:style-name="hoofdstuk_bottom"/>
          </text:section>
          <text:section text:name="hoofdstuk_id1-3-2-2-27" text:style-name="hoofdstuk">
            <text:p text:style-name="hoofdstuk_kop"><text:span text:style-name="label">Hoofdstuk</text:span> <text:span text:style-name="nr">6</text:span> Omgevingshinder</text:p>
            <text:section text:name="artikel_id1-3-2-2-27-2" text:style-name="artikel">
              <text:p text:style-name="artikel_kop_titel"><text:span text:style-name="artikel_kop_label"/> <text:span text:style-name="artikel_kop_nr"/> </text:p>
              <text:p text:style-name="al"/>
            </text:section>
            <text:section text:name="paragraaf_id1-3-2-2-27-3" text:style-name="paragraaf">
              <text:p text:style-name="paragraaf_kop"><text:span text:style-name="label"/> <text:span text:style-name="nr"/> Afdeling 6.1 Voorkomen of beperken geluidshinder en door verlichting</text:p>
              <text:section text:name="structuurtekst_id1-3-2-2-27-3-2" text:style-name="structuurtekst">
                <text:p text:style-name="al"/>
              </text:section>
              <text:section text:name="artikel_id1-3-2-2-27-3-3" text:style-name="artikel">
                <text:p text:style-name="artikel_kop_titel"><text:span text:style-name="artikel_kop_label">Artikel</text:span> <text:span text:style-name="artikel_kop_nr">6.1</text:span> Definities</text:p>
                <text:p text:style-name="al">Dit artikel is gebaseerd op artikel 4:1 van de Algemene plaatselijke verordening Epe 2008</text:p>
                <text:p text:style-name="al"/>
              </text:section>
              <text:section text:name="artikel_id1-3-2-2-27-3-4" text:style-name="artikel">
                <text:p text:style-name="artikel_kop_titel"><text:span text:style-name="artikel_kop_label">Artikel</text:span> <text:span text:style-name="artikel_kop_nr">6.2</text:span> Aanwijzing collectieve festiviteiten </text:p>
                <text:p text:style-name="al">Dit artikel is gebaseerd op artikel 4:2 van de Algemene plaatselijk verordening Epe 2008.</text:p>
                <text:p text:style-name="al"/>
              </text:section>
              <text:section text:name="artikel_id1-3-2-2-27-3-5" text:style-name="artikel">
                <text:p text:style-name="artikel_kop_titel"><text:span text:style-name="artikel_kop_label">Artikel</text:span> <text:span text:style-name="artikel_kop_nr">6.3</text:span> Aanwijzing/kennisgeving Incidentele festiviteiten </text:p>
                <text:p text:style-name="al">Dit artikel is gebaseerd op artikel 4:3 van de Algemene plaatselijk verordening Epe 2008.</text:p>
                <text:p text:style-name="al"/>
              </text:section>
              <text:section text:name="artikel_id1-3-2-2-27-3-6" text:style-name="artikel">
                <text:p text:style-name="artikel_kop_titel"><text:span text:style-name="artikel_kop_label">Artikel</text:span> <text:span text:style-name="artikel_kop_nr">6.4</text:span> Geluidsplafond</text:p>
                <text:p text:style-name="al">Dit artikel is gebaseerd op het voormalige artikel 4:4 van de Algemene plaatselijke verordening Epe 2008. Is voor de volledigheid opnieuw opgenomen.</text:p>
                <text:p text:style-name="al"/>
              </text:section>
              <text:section text:name="artikel_id1-3-2-2-27-3-7" text:style-name="artikel">
                <text:p text:style-name="artikel_kop_titel"><text:span text:style-name="artikel_kop_label">Artikel</text:span> <text:span text:style-name="artikel_kop_nr">6.5</text:span> Het ten gehore brengen van onversterkte muziek </text:p>
                <text:p text:style-name="al">Dit artikel is gebaseerd op artikel 4:5 van de Algemene plaatselijk verordening Epe 2008.</text:p>
                <text:p text:style-name="al"/>
              </text:section>
              <text:section text:name="artikel_id1-3-2-2-27-3-8" text:style-name="artikel">
                <text:p text:style-name="artikel_kop_titel"><text:span text:style-name="artikel_kop_label">Artikel</text:span> <text:span text:style-name="artikel_kop_nr">6.6</text:span> Geluidhinder door geluidsapparaat, machine of handelingen in de open lucht </text:p>
                <text:p text:style-name="al">Dit artikel is gebaseerd op artikel 4:5a van de Algemene plaatselijke verordening Epe 2008.</text:p>
                <text:p text:style-name="al"/>
              </text:section>
              <text:section text:name="artikel_id1-3-2-2-27-3-9" text:style-name="artikel">
                <text:p text:style-name="artikel_kop_titel"><text:span text:style-name="artikel_kop_label">Artikel</text:span> <text:span text:style-name="artikel_kop_nr">6.7</text:span> Geluidhinder door motorvoertuigen en bromfietsen</text:p>
                <text:p text:style-name="al">Dit artikel is gebaseerd op artikel 4:5c van de Algemene plaatselijke verordening Epe 2008.</text:p>
                <text:p text:style-name="al"/>
              </text:section>
              <text:section text:name="artikel_id1-3-2-2-27-3-10" text:style-name="artikel">
                <text:p text:style-name="artikel_kop_titel"><text:span text:style-name="artikel_kop_label">Artikel</text:span> <text:span text:style-name="artikel_kop_nr">6.8</text:span> Geluidhinder door dieren</text:p>
                <text:p text:style-name="al">Dit artikel is gebaseerd op artikel 4:5b van de Algemene plaatselijke verordening Epe 2008.</text:p>
                <text:p text:style-name="al"/>
              </text:section>
              <text:section text:name="artikel_id1-3-2-2-27-3-11" text:style-name="artikel">
                <text:p text:style-name="artikel_kop_titel"><text:span text:style-name="artikel_kop_label">Artikel</text:span> <text:span text:style-name="artikel_kop_nr">6.9</text:span> Geluidhinder door vrachtauto’s</text:p>
                <text:p text:style-name="al">Dit artikel is gebaseerd op artikel 4:5d van de Algemene plaatselijke verordening Epe 2008.</text:p>
                <text:p text:style-name="al"/>
              </text:section>
              <text:section text:name="artikel_id1-3-2-2-27-3-12" text:style-name="artikel">
                <text:p text:style-name="artikel_kop_titel"><text:span text:style-name="artikel_kop_label">Artikel</text:span> <text:span text:style-name="artikel_kop_nr">6.10</text:span> Routering</text:p>
                <text:p text:style-name="al">Dit artikel is gebaseerd op artikel 4:5 van de Algemene plaatselijke verordening 2008.</text:p>
                <text:p text:style-name="al"/>
              </text:section>
              <text:section text:name="artikel_id1-3-2-2-27-3-13" text:style-name="artikel">
                <text:p text:style-name="artikel_kop_titel"><text:span text:style-name="artikel_kop_label">Artikel</text:span> <text:span text:style-name="artikel_kop_nr">6.11</text:span> Overige geluidhinder </text:p>
                <text:p text:style-name="al">Dit artikel is gebaseerd op artikel 4:6 van de Algemene plaatselijk verordening Epe 2008.</text:p>
                <text:p text:style-name="al"/>
              </text:section>
            </text:section>
            <text:section text:name="paragraaf_id1-3-2-2-27-4" text:style-name="paragraaf">
              <text:p text:style-name="paragraaf_kop"><text:span text:style-name="label"/> <text:span text:style-name="nr"/> Afdeling 6.2 Lichthinder (Gereserveerd)</text:p>
              <text:section text:name="structuurtekst_id1-3-2-2-27-4-2" text:style-name="structuurtekst">
                <text:p text:style-name="al"/>
              </text:section>
            </text:section>
            <text:section text:name="paragraaf_id1-3-2-2-27-5" text:style-name="paragraaf">
              <text:p text:style-name="paragraaf_kop"><text:span text:style-name="label"/> <text:span text:style-name="nr"/> Afdeling 6.3 Vuur(werk)</text:p>
              <text:section text:name="structuurtekst_id1-3-2-2-27-5-2" text:style-name="structuurtekst">
                <text:p text:style-name="al"/>
              </text:section>
              <text:section text:name="artikel_id1-3-2-2-27-5-3" text:style-name="artikel">
                <text:p text:style-name="artikel_kop_titel"><text:span text:style-name="artikel_kop_label">Artikel</text:span> <text:span text:style-name="artikel_kop_nr">6.12</text:span> Definitie</text:p>
                <text:p text:style-name="al">Dit artikel is gebaseerd op artikel 2:71 van de Algemene plaatselijke verordening Epe 2008.</text:p>
                <text:p text:style-name="al"/>
              </text:section>
              <text:section text:name="artikel_id1-3-2-2-27-5-4" text:style-name="artikel">
                <text:p text:style-name="artikel_kop_titel"><text:span text:style-name="artikel_kop_label">Artikel</text:span> <text:span text:style-name="artikel_kop_nr">6.13</text:span> Ter beschikking stellen van consumentenvuurwerk tijdens de verkoopdagen </text:p>
                <text:p text:style-name="al">Dit artikel is gebaseerd op het voormalige artikel 2:72 van de Algemene plaatselijk verordening Epe 2008. Is voor de volledigheid opnieuw opgenomen.</text:p>
                <text:p text:style-name="al"/>
              </text:section>
              <text:section text:name="artikel_id1-3-2-2-27-5-5" text:style-name="artikel">
                <text:p text:style-name="artikel_kop_titel"><text:span text:style-name="artikel_kop_label">Artikel</text:span> <text:span text:style-name="artikel_kop_nr">6.14</text:span> Gebruik van consumentenvuurwerk tijdens de jaarwisseling </text:p>
                <text:p text:style-name="al">Dit artikel is gebaseerd op artikel 2:73 van de Algemene plaatselijk verordening Epe 2008.</text:p>
                <text:p text:style-name="al"/>
                <text:p text:style-name="al">Consumentenvuurwerk: vuurwerk waarop het Vuurwerkbesluit van toepassing is</text:p>
                <text:p text:style-name="al"/>
              </text:section>
              <text:section text:name="artikel_id1-3-2-2-27-5-6" text:style-name="artikel">
                <text:p text:style-name="artikel_kop_titel"><text:span text:style-name="artikel_kop_label">Artikel</text:span> <text:span text:style-name="artikel_kop_nr">6.15</text:span> Verbod carbidschieten</text:p>
                <text:p text:style-name="al">Dit artikel is gebaseerd op artikel 2:73a van de Algemene plaatselijke verordening Epe 2008.</text:p>
                <text:p text:style-name="al"/>
                <text:p text:style-name="al">Carbidschieten: het in een (melk)bus op explosieve wijze verbranden van acetyleengas afkomstig van </text:p>
                <text:p text:style-name="al">een reactie tussen calciumacetylide (carbid) en water of gasmengsels met vergelijkbare </text:p>
                <text:p text:style-name="al">eigenschappen; </text:p>
                <text:p text:style-name="al"/>
              </text:section>
              <text:section text:name="artikel_id1-3-2-2-27-5-7" text:style-name="artikel">
                <text:p text:style-name="artikel_kop_titel"><text:span text:style-name="artikel_kop_label">Artikel</text:span> <text:span text:style-name="artikel_kop_nr">6.16</text:span> Verbod afvalstoffen te verbranden buiten gebouwen, instellingen of openbare gelegenheden of anderszins vuur te stoken</text:p>
                <text:p text:style-name="al"> Dit artikel is gebaseerd op artikel 5:34 van de Algemene plaatselijk verordening Epe 2008.</text:p>
                <text:p text:style-name="al"/>
              </text:section>
              <text:section text:name="artikel_id1-3-2-2-27-5-8" text:style-name="artikel">
                <text:p text:style-name="artikel_kop_titel"><text:span text:style-name="artikel_kop_label">Artikel</text:span> <text:span text:style-name="artikel_kop_nr">6.17</text:span> Plakken en kladden </text:p>
                <text:p text:style-name="al">Dit artikel is gebaseerd op artikel 2:42 van de Algemene plaatselijk verordening Epe 2008.</text:p>
                <text:p text:style-name="al"/>
              </text:section>
              <text:section text:name="artikel_id1-3-2-2-27-5-9" text:style-name="artikel">
                <text:p text:style-name="artikel_kop_titel"><text:span text:style-name="artikel_kop_label">Artikel</text:span> <text:span text:style-name="artikel_kop_nr">6.18</text:span> Vervoer plakgereedschap</text:p>
                <text:p text:style-name="al">Dit artikel is gebaseerd op artikel 2:43 van de Algemene plaatselijke verordening Epe 2008.</text:p>
                <text:p text:style-name="al"/>
              </text:section>
              <text:section text:name="artikel_id1-3-2-2-27-5-10" text:style-name="artikel">
                <text:p text:style-name="artikel_kop_titel"><text:span text:style-name="artikel_kop_label">Artikel</text:span> <text:span text:style-name="artikel_kop_nr">6.19</text:span> Houden of voeren van hinderlijke of schadelijke dieren </text:p>
                <text:p text:style-name="al">Dit artikel is gebaseerd op artikel 2:60 van de Algemene plaatselijke verordening Epe 2008.</text:p>
                <text:p text:style-name="al"/>
              </text:section>
              <text:section text:name="artikel_id1-3-2-2-27-5-11" text:style-name="artikel">
                <text:p text:style-name="artikel_kop_titel"><text:span text:style-name="artikel_kop_label">Artikel</text:span> <text:span text:style-name="artikel_kop_nr">6.20</text:span> Verbod hinderlijke of gevaarlijke reclame </text:p>
                <text:p text:style-name="al">Dit artikel is gebaseerd op artikel 4:15 van de Algemene plaatselijk verordening Epe 2008. </text:p>
                <text:p text:style-name="al"/>
              </text:section>
              <text:section text:name="artikel_id1-3-2-2-27-5-12" text:style-name="artikel">
                <text:p text:style-name="artikel_kop_titel"><text:span text:style-name="artikel_kop_label">Artikel</text:span> <text:span text:style-name="artikel_kop_nr">6.21</text:span> Natuurlijke behoefte doen</text:p>
                <text:p text:style-name="al">Dit artikel is gebaseerd op artikel 4:8 van de Algemene plaatselijke verordening Epe 2008.</text:p>
                <text:p text:style-name="al"/>
              </text:section>
              <text:section text:name="artikel_id1-3-2-2-27-5-13" text:style-name="artikel">
                <text:p text:style-name="artikel_kop_titel"><text:span text:style-name="artikel_kop_label">Artikel</text:span> <text:span text:style-name="artikel_kop_nr">6.22</text:span> Zwartwildraster</text:p>
                <text:p text:style-name="al">Dit artikel is gebaseerd op artikel 2:61a van de Algemene plaatselijke verordening Epe 2008.</text:p>
                <text:p text:style-name="al"/>
              </text:section>
              <text:section text:name="artikel_id1-3-2-2-27-5-14" text:style-name="artikel">
                <text:p text:style-name="artikel_kop_titel"><text:span text:style-name="artikel_kop_label">Artikel</text:span> <text:span text:style-name="artikel_kop_nr">6.23</text:span> Loslopend Vee</text:p>
                <text:p text:style-name="al">Dit artikel is gebaseerd op artikel 2:62 van de Algemene plaatselijke verordening Epe 2008.</text:p>
                <text:p text:style-name="al"/>
              </text:section>
              <text:section text:name="artikel_id1-3-2-2-27-5-15" text:style-name="artikel">
                <text:p text:style-name="artikel_kop_titel"><text:span text:style-name="artikel_kop_label">Artikel</text:span> <text:span text:style-name="artikel_kop_nr">6.24</text:span> Bedelarij </text:p>
                <text:p text:style-name="al">Dit artikel is gebaseerd op artikel 2:65 van de Algemene plaatselijke verordening Epe 2008.</text:p>
                <text:p text:style-name="al"/>
              </text:section>
              <text:section text:name="artikel_id1-3-2-2-27-5-16" text:style-name="artikel">
                <text:p text:style-name="artikel_kop_titel"><text:span text:style-name="artikel_kop_label">Artikel</text:span> <text:span text:style-name="artikel_kop_nr">6.25</text:span> Verspreiden van geschreven of gedrukte stukken of afbeeldingen</text:p>
                <text:p text:style-name="al">Dit artikel is gebaseerd op artikel 2:6 van de Algemene plaatselijke verordening Epe 2008.</text:p>
                <text:p text:style-name="al"/>
                <text:p text:style-name="al"/>
              </text:section>
            </text:section>
            <text:p text:style-name="hoofdstuk_bottom"/>
          </text:section>
          <text:section text:name="hoofdstuk_id1-3-2-2-28" text:style-name="hoofdstuk">
            <text:p text:style-name="hoofdstuk_kop"><text:span text:style-name="label">Hoofdstuk</text:span> <text:span text:style-name="nr">7</text:span> Buitenruimte</text:p>
            <text:section text:name="artikel_id1-3-2-2-28-2" text:style-name="artikel">
              <text:p text:style-name="artikel_kop_titel"><text:span text:style-name="artikel_kop_label"/> <text:span text:style-name="artikel_kop_nr"/> </text:p>
              <text:p text:style-name="al"/>
            </text:section>
            <text:section text:name="paragraaf_id1-3-2-2-28-3" text:style-name="paragraaf">
              <text:p text:style-name="paragraaf_kop"><text:span text:style-name="label"/> <text:span text:style-name="nr"/> Afdeling 7.1 Wegen</text:p>
              <text:section text:name="structuurtekst_id1-3-2-2-28-3-2" text:style-name="structuurtekst">
                <text:p text:style-name="al"/>
              </text:section>
              <text:section text:name="artikel_id1-3-2-2-28-3-3" text:style-name="artikel">
                <text:p text:style-name="artikel_kop_titel"><text:span text:style-name="artikel_kop_label">Artikel</text:span> <text:span text:style-name="artikel_kop_nr">7.1</text:span> Voorwerpen op, in of aan een openbare plaats </text:p>
                <text:p text:style-name="al">Dit artikel is gebaseerd op artikel 2:10 van de Algemene plaatselijk verordening Epe 2008.</text:p>
                <text:p text:style-name="al"/>
              </text:section>
              <text:section text:name="artikel_id1-3-2-2-28-3-4" text:style-name="artikel">
                <text:p text:style-name="artikel_kop_titel"><text:span text:style-name="artikel_kop_label">Artikel</text:span> <text:span text:style-name="artikel_kop_nr">7.2</text:span> Hinderlijke beplanting of gevaarlijk voorwerp </text:p>
                <text:p text:style-name="al">Dit artikel is gebaseerd op artikel 2:15 van de Algemene plaatselijk verordening Epe 2008.</text:p>
                <text:p text:style-name="al"/>
              </text:section>
              <text:section text:name="artikel_id1-3-2-2-28-3-5" text:style-name="artikel">
                <text:p text:style-name="artikel_kop_titel"><text:span text:style-name="artikel_kop_label">Artikel</text:span> <text:span text:style-name="artikel_kop_nr">7.3</text:span> Aanleggen, beschadigen en veranderen van een weg </text:p>
                <text:p text:style-name="al">Dit artikel is gebaseerd op artikel 2:11 van de Algemene plaatselijk verordening Epe 2008.</text:p>
                <text:p text:style-name="al"/>
              </text:section>
              <text:section text:name="artikel_id1-3-2-2-28-3-6" text:style-name="artikel">
                <text:p text:style-name="artikel_kop_titel"><text:span text:style-name="artikel_kop_label">Artikel</text:span> <text:span text:style-name="artikel_kop_nr">7.4</text:span> Maken of veranderen van een uitweg </text:p>
                <text:p text:style-name="al">Dit artikel is gebaseerd op artikel 2:12 van de Algemene plaatselijk verordening Epe 2008.</text:p>
                <text:p text:style-name="al">Uit de praktijk opgedane ervaring kwam naar voren dat een meldingssysteem niet past bij het maken of veranderen van een uitweg. Het meldingssysteem is derhalve omgezet naar een vergunningensysteem.</text:p>
                <text:p text:style-name="al"/>
              </text:section>
            </text:section>
            <text:section text:name="paragraaf_id1-3-2-2-28-4" text:style-name="paragraaf">
              <text:p text:style-name="paragraaf_kop"><text:span text:style-name="label"/> <text:span text:style-name="nr"/> Afdeling 7.2 Water</text:p>
              <text:section text:name="structuurtekst_id1-3-2-2-28-4-2" text:style-name="structuurtekst">
                <text:p text:style-name="al"/>
              </text:section>
              <text:section text:name="artikel_id1-3-2-2-28-4-3" text:style-name="artikel">
                <text:p text:style-name="artikel_kop_titel"><text:span text:style-name="artikel_kop_label">Artikel</text:span> <text:span text:style-name="artikel_kop_nr">7.5</text:span> Voorwerpen op, in of boven openbaar water </text:p>
                <text:p text:style-name="al">Dit artikel is gebaseerd op artikel 5:24 van de Algemene plaatselijk verordening Epe 2008.</text:p>
                <text:p text:style-name="al"/>
              </text:section>
              <text:section text:name="artikel_id1-3-2-2-28-4-4" text:style-name="artikel">
                <text:p text:style-name="artikel_kop_titel"><text:span text:style-name="artikel_kop_label">Artikel</text:span> <text:span text:style-name="artikel_kop_nr">7.6</text:span> Beschadigen van waterstaatswerken</text:p>
                <text:p text:style-name="al">Dit artikel is gebaseerd op artikel 5:28 van de Algemene plaatselijke verordening Epe 2008.</text:p>
                <text:p text:style-name="al"/>
              </text:section>
              <text:section text:name="artikel_id1-3-2-2-28-4-5" text:style-name="artikel">
                <text:p text:style-name="artikel_kop_titel"><text:span text:style-name="artikel_kop_label">Artikel</text:span> <text:span text:style-name="artikel_kop_nr">7.7</text:span> Reddingsmiddelen</text:p>
                <text:p text:style-name="al">Dit artikel is gebaseerd op artikel 5:29 van de Algemene plaatselijke verordening Epe 2008.</text:p>
                <text:p text:style-name="al"/>
              </text:section>
              <text:section text:name="artikel_id1-3-2-2-28-4-6" text:style-name="artikel">
                <text:p text:style-name="artikel_kop_titel"><text:span text:style-name="artikel_kop_label">Artikel</text:span> <text:span text:style-name="artikel_kop_nr">7.8</text:span> Veiligheid op het water</text:p>
                <text:p text:style-name="al">Dit artikel is gebaseerd op artikel 5:30 van de Algemene plaatselijke verordening Epe 2008.</text:p>
                <text:p text:style-name="al"/>
              </text:section>
              <text:section text:name="artikel_id1-3-2-2-28-4-7" text:style-name="artikel">
                <text:p text:style-name="artikel_kop_titel"><text:span text:style-name="artikel_kop_label">Artikel</text:span> <text:span text:style-name="artikel_kop_nr">7.9</text:span> Overlast van vaartuigen</text:p>
                <text:p text:style-name="al">Dit artikel is gebaseerd op artikel 5:31 van de Algemene plaatselijke verordening Epe 2008.</text:p>
                <text:p text:style-name="al"/>
              </text:section>
            </text:section>
            <text:section text:name="paragraaf_id1-3-2-2-28-5" text:style-name="paragraaf">
              <text:p text:style-name="paragraaf_kop"><text:span text:style-name="label"/> <text:span text:style-name="nr"/> Afdeling 7.3 Het bewaren van houtopstanden.</text:p>
              <text:section text:name="structuurtekst_id1-3-2-2-28-5-2" text:style-name="structuurtekst">
                <text:p text:style-name="al"/>
              </text:section>
              <text:section text:name="artikel_id1-3-2-2-28-5-3" text:style-name="artikel">
                <text:p text:style-name="artikel_kop_titel"><text:span text:style-name="artikel_kop_label">Artikel</text:span> <text:span text:style-name="artikel_kop_nr">7.10</text:span> Begripsbepalingen</text:p>
                <text:p text:style-name="al">Dit artikel is gebaseerd op artikel 4:10 van de Algemene plaatselijke verordening Epe 2008.</text:p>
                <text:p text:style-name="al"/>
              </text:section>
              <text:section text:name="artikel_id1-3-2-2-28-5-4" text:style-name="artikel">
                <text:p text:style-name="artikel_kop_titel"><text:span text:style-name="artikel_kop_label">Artikel</text:span> <text:span text:style-name="artikel_kop_nr">7.10a</text:span> Omgevingsvergunning voor het vellen van houtopstanden</text:p>
                <text:p text:style-name="al"> Dit artikel is gebaseerd op artikel 4:11 van de Algemene plaatselijke verordening Epe 2008.</text:p>
                <text:p text:style-name="al"/>
              </text:section>
              <text:section text:name="artikel_id1-3-2-2-28-5-5" text:style-name="artikel">
                <text:p text:style-name="artikel_kop_titel"><text:span text:style-name="artikel_kop_label">Artikel</text:span> <text:span text:style-name="artikel_kop_nr">7.10b</text:span> Acuut gevaar, spoedeisend belang</text:p>
                <text:p text:style-name="al">Dit artikel is nieuw en relevant voor bijvoorbeeld stormschade, waarbij direct ingrijpen noodzakelijk is.</text:p>
                <text:p text:style-name="al"/>
              </text:section>
              <text:section text:name="artikel_id1-3-2-2-28-5-6" text:style-name="artikel">
                <text:p text:style-name="artikel_kop_titel"><text:span text:style-name="artikel_kop_label">Artikel</text:span> <text:span text:style-name="artikel_kop_nr">7.10c</text:span> (Bijzondere) voorschriften</text:p>
                <text:p text:style-name="al">Dit artikel is niet geheel nieuw, maar voor de volledigheid opnieuw opgenomen.</text:p>
                <text:p text:style-name="al"/>
              </text:section>
              <text:section text:name="artikel_id1-3-2-2-28-5-7" text:style-name="artikel">
                <text:p text:style-name="artikel_kop_titel"><text:span text:style-name="artikel_kop_label">Artikel</text:span> <text:span text:style-name="artikel_kop_nr">7.10d</text:span> Herplant- en instandhoudingsplicht</text:p>
                <text:p text:style-name="al">Dit artikel is gebaseerd op artikel 4:11a van de Algemene plaatselijke verordening Epe 2008.</text:p>
                <text:p text:style-name="al"/>
              </text:section>
              <text:section text:name="artikel_id1-3-2-2-28-5-8" text:style-name="artikel">
                <text:p text:style-name="artikel_kop_titel"><text:span text:style-name="artikel_kop_label">Artikel</text:span> <text:span text:style-name="artikel_kop_nr">7.11</text:span> Bestrijding van boomziekten</text:p>
                <text:p text:style-name="al">Dit artikel is gebaseerd op artikel 4:11b van de Algemene plaatselijke verordening Epe 2008.</text:p>
                <text:p text:style-name="al"/>
              </text:section>
              <text:section text:name="artikel_id1-3-2-2-28-5-9" text:style-name="artikel">
                <text:p text:style-name="artikel_kop_titel"><text:span text:style-name="artikel_kop_label">Artikel</text:span> <text:span text:style-name="artikel_kop_nr">7.11a</text:span> Bescherming publieke houtopstand</text:p>
                <text:p text:style-name="al">Dit artikel is niet geheel nieuw, maar voor de volledigheid opnieuw opgenomen.</text:p>
                <text:p text:style-name="al"/>
              </text:section>
              <text:section text:name="artikel_id1-3-2-2-28-5-10" text:style-name="artikel">
                <text:p text:style-name="artikel_kop_titel"><text:span text:style-name="artikel_kop_label">Artikel</text:span> <text:span text:style-name="artikel_kop_nr">7.11b</text:span> Afstand van de erfgrens</text:p>
                <text:p text:style-name="al">Dit artikel is niet geheel nieuw, maar voor de volledigheid opnieuw opgenomen. </text:p>
                <text:p text:style-name="al"/>
              </text:section>
              <text:section text:name="artikel_id1-3-2-2-28-5-11" text:style-name="artikel">
                <text:p text:style-name="artikel_kop_titel"><text:span text:style-name="artikel_kop_label">Artikel</text:span> <text:span text:style-name="artikel_kop_nr">7.11c</text:span> Toezicht</text:p>
                <text:p text:style-name="al">Dit artikel is niet geheel nieuw, maar voor de volledigheid opnieuw opgenomen.</text:p>
                <text:p text:style-name="al"/>
              </text:section>
            </text:section>
            <text:section text:name="paragraaf_id1-3-2-2-28-6" text:style-name="paragraaf">
              <text:p text:style-name="paragraaf_kop"><text:span text:style-name="label"/> <text:span text:style-name="nr"/> Afdeling 7.4 Evenementen (Gereserveerd)</text:p>
              <text:section text:name="structuurtekst_id1-3-2-2-28-6-2" text:style-name="structuurtekst">
                <text:p text:style-name="al"/>
              </text:section>
            </text:section>
            <text:section text:name="paragraaf_id1-3-2-2-28-7" text:style-name="paragraaf">
              <text:p text:style-name="paragraaf_kop"><text:span text:style-name="label"/> <text:span text:style-name="nr"/> Afdeling 7.5 Markten en standplaatsen</text:p>
              <text:section text:name="structuurtekst_id1-3-2-2-28-7-2" text:style-name="structuurtekst">
                <text:p text:style-name="al"/>
              </text:section>
              <text:section text:name="artikel_id1-3-2-2-28-7-3" text:style-name="artikel">
                <text:p text:style-name="artikel_kop_titel"><text:span text:style-name="artikel_kop_label">Artikel</text:span> <text:span text:style-name="artikel_kop_nr">7.12</text:span> Inrichting van de markt en de branche-indeling</text:p>
                <text:p text:style-name="al">Dit artikel is gebaseerd op artikel 2 van de Marktverordening Epe 2011.</text:p>
                <text:p text:style-name="al"/>
              </text:section>
              <text:section text:name="artikel_id1-3-2-2-28-7-4" text:style-name="artikel">
                <text:p text:style-name="artikel_kop_titel"><text:span text:style-name="artikel_kop_label">Artikel</text:span> <text:span text:style-name="artikel_kop_nr">7.13</text:span> Nadere regels</text:p>
                <text:p text:style-name="al">Dit artikel is gebaseerd op artikel 3 van de Marktverordening Epe 2011.</text:p>
                <text:p text:style-name="al"/>
              </text:section>
              <text:section text:name="artikel_id1-3-2-2-28-7-5" text:style-name="artikel">
                <text:p text:style-name="artikel_kop_titel"><text:span text:style-name="artikel_kop_label">Artikel</text:span> <text:span text:style-name="artikel_kop_nr">7.14</text:span> Standplaatsvergunning</text:p>
                <text:p text:style-name="al">Dit artikel is gebaseerd op artikel 5 van de Marktverordening Epe 2011.</text:p>
                <text:p text:style-name="al"/>
              </text:section>
              <text:section text:name="artikel_id1-3-2-2-28-7-6" text:style-name="artikel">
                <text:p text:style-name="artikel_kop_titel"><text:span text:style-name="artikel_kop_label">Artikel</text:span> <text:span text:style-name="artikel_kop_nr">7.15</text:span> Vereisten</text:p>
                <text:p text:style-name="al">Dit artikel is gebaseerd op artikel 6 van de Marktverordening Epe 2011.</text:p>
                <text:p text:style-name="al"/>
              </text:section>
              <text:section text:name="artikel_id1-3-2-2-28-7-7" text:style-name="artikel">
                <text:p text:style-name="artikel_kop_titel"><text:span text:style-name="artikel_kop_label">Artikel</text:span> <text:span text:style-name="artikel_kop_nr">7.16</text:span> Intrekken vaste standplaatsvergunning</text:p>
                <text:p text:style-name="al">Dit artikel is gebaseerd op artikel 7 van de Marktverordening Epe 2011.</text:p>
                <text:p text:style-name="al"/>
              </text:section>
              <text:section text:name="artikel_id1-3-2-2-28-7-8" text:style-name="artikel">
                <text:p text:style-name="artikel_kop_titel"><text:span text:style-name="artikel_kop_label">Artikel</text:span> <text:span text:style-name="artikel_kop_nr">7.17</text:span> Intrekking en schorsing vaste standplaatsvergunning</text:p>
                <text:p text:style-name="al">Dit artikel is gebaseerd op artikel 8 van de Marktverordening Epe 2011</text:p>
                <text:p text:style-name="al"/>
              </text:section>
              <text:section text:name="artikel_id1-3-2-2-28-7-9" text:style-name="artikel">
                <text:p text:style-name="artikel_kop_titel"><text:span text:style-name="artikel_kop_label">Artikel</text:span> <text:span text:style-name="artikel_kop_nr">7.18</text:span> Uitsluiting dagplaatshouder of standwerker</text:p>
                <text:p text:style-name="al">Dit artikel is gebaseerd op artikel 9 van de Marktverordening Epe 2011</text:p>
                <text:p text:style-name="al"/>
              </text:section>
              <text:section text:name="artikel_id1-3-2-2-28-7-10" text:style-name="artikel">
                <text:p text:style-name="artikel_kop_titel"><text:span text:style-name="artikel_kop_label">Artikel</text:span> <text:span text:style-name="artikel_kop_nr">7.19</text:span> Onmiddellijke verwijdering</text:p>
                <text:p text:style-name="al">Dit artikel is gebaseerd op artikel 10 van de Marktverordening Epe 2011</text:p>
                <text:p text:style-name="al"/>
              </text:section>
              <text:section text:name="artikel_id1-3-2-2-28-7-11" text:style-name="artikel">
                <text:p text:style-name="artikel_kop_titel"><text:span text:style-name="artikel_kop_label">Artikel</text:span> <text:span text:style-name="artikel_kop_nr">7.20</text:span> Toezicht markt</text:p>
                <text:p text:style-name="al">Dit artikel is gebaseerd op artikel 11 van de Marktverordening Epe 2011.</text:p>
                <text:p text:style-name="al"/>
              </text:section>
              <text:section text:name="artikel_id1-3-2-2-28-7-12" text:style-name="artikel">
                <text:p text:style-name="artikel_kop_titel"><text:span text:style-name="artikel_kop_label">Artikel</text:span> <text:span text:style-name="artikel_kop_nr">7.21</text:span> Voorschriften en beperkingen</text:p>
                <text:p text:style-name="al">Dit artikel is gebaseerd op artikel 4 van de Marktverordening Epe 2011.</text:p>
                <text:p text:style-name="al"/>
              </text:section>
              <text:section text:name="artikel_id1-3-2-2-28-7-13" text:style-name="artikel">
                <text:p text:style-name="artikel_kop_titel"><text:span text:style-name="artikel_kop_label">Artikel</text:span> <text:span text:style-name="artikel_kop_nr">7.22</text:span> Toestemming rechthebbende </text:p>
                <text:p text:style-name="al">Bij het innemen van een standplaats en het verlenen van een standplaatsvergunning is toestemming van de rechthebbende van het desbetreffende perceel noodzakelijk. </text:p>
                <text:p text:style-name="al"/>
              </text:section>
            </text:section>
            <text:section text:name="paragraaf_id1-3-2-2-28-8" text:style-name="paragraaf">
              <text:p text:style-name="paragraaf_kop"><text:span text:style-name="label"/> <text:span text:style-name="nr"/> Afdeling 7.6 Standplaatsen buiten de markt</text:p>
              <text:section text:name="structuurtekst_id1-3-2-2-28-8-2" text:style-name="structuurtekst">
                <text:p text:style-name="al"/>
              </text:section>
              <text:section text:name="artikel_id1-3-2-2-28-8-3" text:style-name="artikel">
                <text:p text:style-name="artikel_kop_titel"><text:span text:style-name="artikel_kop_label">Artikel</text:span> <text:span text:style-name="artikel_kop_nr">7.23</text:span> Definitie</text:p>
                <text:p text:style-name="al">Dit artikel is gebaseerd op artikel 5:17 van de Algemene plaatselijke verordening Epe 2008.</text:p>
                <text:p text:style-name="al"/>
              </text:section>
              <text:section text:name="artikel_id1-3-2-2-28-8-4" text:style-name="artikel">
                <text:p text:style-name="artikel_kop_titel"><text:span text:style-name="artikel_kop_label">Artikel</text:span> <text:span text:style-name="artikel_kop_nr">7.24</text:span> Standplaatsen en weigeringsgronden</text:p>
                <text:p text:style-name="al">Dit artikel is gebaseerd op artikel 5:18 van de Algemene plaatselijke verordening Epe 2008.</text:p>
                <text:p text:style-name="al"/>
              </text:section>
              <text:section text:name="artikel_id1-3-2-2-28-8-5" text:style-name="artikel">
                <text:p text:style-name="artikel_kop_titel"><text:span text:style-name="artikel_kop_label">Artikel</text:span> <text:span text:style-name="artikel_kop_nr">7.25</text:span> Toestemming rechthebbende</text:p>
                <text:p text:style-name="al">Dit artikel is gebaseerd op artikel 5:19 van de Algemene plaatselijke verordening Epe 2008.</text:p>
                <text:p text:style-name="al"/>
              </text:section>
              <text:section text:name="artikel_id1-3-2-2-28-8-6" text:style-name="artikel">
                <text:p text:style-name="artikel_kop_titel"><text:span text:style-name="artikel_kop_label">Artikel</text:span> <text:span text:style-name="artikel_kop_nr">7.26</text:span> Afbakeningsbepalingen</text:p>
                <text:p text:style-name="al">Dit artikel is gebaseerd op artikel 5:20 van de Algemene plaatselijke verordening Epe 2008.</text:p>
                <text:p text:style-name="al"/>
              </text:section>
            </text:section>
            <text:section text:name="paragraaf_id1-3-2-2-28-9" text:style-name="paragraaf">
              <text:p text:style-name="paragraaf_kop"><text:span text:style-name="label"/> <text:span text:style-name="nr"/> Afdeling 7.7 Begraafplaatsen</text:p>
              <text:section text:name="structuurtekst_id1-3-2-2-28-9-2" text:style-name="structuurtekst">
                <text:p text:style-name="al"/>
              </text:section>
              <text:section text:name="artikel_id1-3-2-2-28-9-3" text:style-name="artikel">
                <text:p text:style-name="artikel_kop_titel"><text:span text:style-name="artikel_kop_label">Artikel</text:span> <text:span text:style-name="artikel_kop_nr">7.27</text:span> Grafkelder</text:p>
                <text:p text:style-name="al">Dit artikel is gebaseerd op artikel 15 van de Beheersverordening gemeentelijke begraafplaatsen Epe 2014.</text:p>
                <text:p text:style-name="al"/>
              </text:section>
              <text:section text:name="artikel_id1-3-2-2-28-9-4" text:style-name="artikel">
                <text:p text:style-name="artikel_kop_titel"><text:span text:style-name="artikel_kop_label">Artikel</text:span> <text:span text:style-name="artikel_kop_nr">7.28</text:span> Vergunning grafbedekking</text:p>
                <text:p text:style-name="al">Dit artikel is gebaseerd op artikel 18 van de Beheersverordening gemeentelijke begraafplaatsen Epe 2014.</text:p>
                <text:p text:style-name="al"/>
                <text:p text:style-name="al">De vergunningseis geldt voor de grafbedekkingen op de eigen graven. De grafbedekking zal op punten als vormgeving, constructie en materiaalkeuze aan bepaalde minimumeisen moeten voldoen. Deze eisen zijn nader uitgewerkt in de nadere regels van het college.</text:p>
                <text:p text:style-name="al"/>
              </text:section>
              <text:section text:name="artikel_id1-3-2-2-28-9-5" text:style-name="artikel">
                <text:p text:style-name="artikel_kop_titel"><text:span text:style-name="artikel_kop_label">Artikel</text:span> <text:span text:style-name="artikel_kop_nr">7.29</text:span> Grafbeplanting</text:p>
                <text:p text:style-name="al">Dit artikel is gebaseerd op artikel 19 van de Beheersverordening gemeentelijke begraafplaatsen Epe 2014.</text:p>
                <text:p text:style-name="al">De mededeling aan de rechthebbende op een eigen graf dat de grafbedekking zal worden verwijderd, kan in veel gevallen gelijktijdig worden gedaan met de mededeling dat de graftermijn verstrijkt en dat een verlenging mogelijk aan de orde is.</text:p>
                <text:p text:style-name="al">De grafbedekking kan ook worden verwijderd, nadat het college het grafrecht vervallen heeft verklaard, omdat er na het overlijden van de rechthebbende niet tijdig een nieuwe rechthebbende zich heeft gemeld bij de gemeente.</text:p>
                <text:p text:style-name="al">In dat geval geldt eveneens het vereiste van de voorafgaande mededeling per brief; zijn er geen nieuwe rechthebbende meer te vinden, dan wordt er een bordje op het graf geplaatst.</text:p>
                <text:p text:style-name="al">De grafbedekking blijft, nadat deze is verwijderd, gedurende 13 weken ter beschikking van de nabestaanden als daarom tijdig tevoren is verzocht.</text:p>
                <text:p text:style-name="al">De rechthebbenden zijn verplicht op eigen graven de grafbedekking behoorlijk te onderhouden en zo nodig te herstellen. De rechthebbenden zijn ook verantwoordelijk voor het opnieuw stellen van gedenktekens als die zijn verzakt.</text:p>
                <text:p text:style-name="al"/>
              </text:section>
              <text:section text:name="artikel_id1-3-2-2-28-9-6" text:style-name="artikel">
                <text:p text:style-name="artikel_kop_titel"><text:span text:style-name="artikel_kop_label">Artikel</text:span> <text:span text:style-name="artikel_kop_nr">7.30</text:span> Onderhoud gedenkteken en/of grafbedekking door rechthebbende</text:p>
                <text:p text:style-name="al">Dit artikel is gebaseerd op artikel 20 van de Beheersverordening gemeentelijke begraafplaatsen Epe 2014.</text:p>
                <text:p text:style-name="al"/>
                <text:p text:style-name="al">In de dagelijkse praktijk rijzen er nog wel eens wat moeilijkheden over verwijderde bloemen en eenjarige planten, zoals afrikanen en geraniums. Daar de bloemen en planten eigendom zijn van de rechthebbende op de graven is waar mogelijk een waarschuwing vooraf op zijn plaats. </text:p>
                <text:p text:style-name="al">Verwelkte bloemen zullen wij niet te snel laten verwijderen, omdat zij passend zijn bij de sfeer van de begraafplaats.</text:p>
                <text:p text:style-name="al"/>
                <text:p text:style-name="al">Artikel 7.31 Verwijdering gedenkteken en/of grafbedekking na verstrijken van de termijnen</text:p>
                <text:p text:style-name="al">Dit artikel is gebaseerd op artikel 21 van de Beheersverordening gemeentelijke begraafplaatsen Epe 2014.</text:p>
                <text:p text:style-name="al"/>
              </text:section>
            </text:section>
            <text:section text:name="paragraaf_id1-3-2-2-28-10" text:style-name="paragraaf">
              <text:p text:style-name="paragraaf_kop"><text:span text:style-name="label"/> <text:span text:style-name="nr"/> Afdeling 7.8 Kamperen</text:p>
              <text:section text:name="artikel_id1-3-2-2-28-10-2" text:style-name="artikel">
                <text:p text:style-name="artikel_kop_titel"><text:span text:style-name="artikel_kop_label">Artikel</text:span> <text:span text:style-name="artikel_kop_nr">7.32</text:span> Recreatief nachtverblijf buiten kampeerterreinen</text:p>
                <text:p text:style-name="al">Dit artikel is gebaseerd op artikel 4:18 van de Algemene plaatselijk verordening Epe 2008.</text:p>
                <text:p text:style-name="al"/>
              </text:section>
              <text:section text:name="artikel_id1-3-2-2-28-10-3" text:style-name="artikel">
                <text:p text:style-name="artikel_kop_titel"><text:span text:style-name="artikel_kop_label">Artikel</text:span> <text:span text:style-name="artikel_kop_nr">7.33</text:span> Slapen op openbare plaatsen</text:p>
                <text:p text:style-name="al">Dit artikel is niet geheel nieuw, maar voor de volledigheid opnieuw opgenomen.</text:p>
                <text:p text:style-name="al"/>
              </text:section>
              <text:section text:name="artikel_id1-3-2-2-28-10-4" text:style-name="artikel">
                <text:p text:style-name="artikel_kop_titel"><text:span text:style-name="artikel_kop_label">Artikel</text:span> <text:span text:style-name="artikel_kop_nr">7.34</text:span> Aanwijzing kampeerplaatsen</text:p>
                <text:p text:style-name="al">Dit artikel is gebaseerd op artikel 4:19 van de Algemene plaatselijke verordening Epe 2008.</text:p>
                <text:p text:style-name="al"/>
              </text:section>
              <text:section text:name="artikel_id1-3-2-2-28-10-5" text:style-name="artikel">
                <text:p text:style-name="artikel_kop_titel"><text:span text:style-name="artikel_kop_label">Artikel</text:span> <text:span text:style-name="artikel_kop_nr">7.34</text:span> Paddenstoelen en mossen</text:p>
                <text:p text:style-name="al">Dit artikel is gebaseerd op artikel 4:20 van de Algemene plaatselijke verordening Epe 2008.</text:p>
                <text:p text:style-name="al"/>
              </text:section>
            </text:section>
            <text:section text:name="paragraaf_id1-3-2-2-28-11" text:style-name="paragraaf">
              <text:p text:style-name="paragraaf_kop"><text:span text:style-name="label"/> <text:span text:style-name="nr"/> Afdeling 7.9 Crossen</text:p>
              <text:section text:name="artikel_id1-3-2-2-28-11-2" text:style-name="artikel">
                <text:p text:style-name="artikel_kop_titel"><text:span text:style-name="artikel_kop_label">Artikel</text:span> <text:span text:style-name="artikel_kop_nr">7.35</text:span> Crossterreinen</text:p>
                <text:p text:style-name="al">Dit artikel is gebaseerd op artikel 5:32 van de Algemene plaatselijk verordening Epe 2008.</text:p>
                <text:p text:style-name="al"/>
              </text:section>
              <text:section text:name="artikel_id1-3-2-2-28-11-3" text:style-name="artikel">
                <text:p text:style-name="artikel_kop_titel"><text:span text:style-name="artikel_kop_label">Artikel</text:span> <text:span text:style-name="artikel_kop_nr">7.36</text:span> Beperking verkeer in natuurgebieden</text:p>
                <text:p text:style-name="al">Dit artikel is gebaseerd op artikel 5:33 van de Algemene plaatselijke verordening Epe 2008.</text:p>
                <text:p text:style-name="al"/>
              </text:section>
              <text:section text:name="artikel_id1-3-2-2-28-11-4" text:style-name="artikel">
                <text:p text:style-name="artikel_kop_titel"><text:span text:style-name="artikel_kop_label">Artikel</text:span> <text:span text:style-name="artikel_kop_nr">7.37</text:span> Loslopende honden</text:p>
                <text:p text:style-name="al">Dit artikel is gebaseerd op artikel 2:57 van de Algemene plaatselijke verordening Epe 2008.</text:p>
                <text:p text:style-name="al"/>
              </text:section>
              <text:section text:name="artikel_id1-3-2-2-28-11-5" text:style-name="artikel">
                <text:p text:style-name="artikel_kop_titel"><text:span text:style-name="artikel_kop_label">Artikel</text:span> <text:span text:style-name="artikel_kop_nr">7.38</text:span> Verontreiniging door honden en landbouwhuisdieren </text:p>
                <text:p text:style-name="al">Dit artikel is gebaseerd op artikel 2:58 van de Algemene plaatselijke verordening Epe 2008.</text:p>
                <text:p text:style-name="al"/>
              </text:section>
              <text:section text:name="artikel_id1-3-2-2-28-11-6" text:style-name="artikel">
                <text:p text:style-name="artikel_kop_titel"><text:span text:style-name="artikel_kop_label">Artikel</text:span> <text:span text:style-name="artikel_kop_nr">7.39</text:span> Opslag voertuigen, vaartuigen, mest, afvalstoffen en dergelijke</text:p>
                <text:p text:style-name="al">Dit artikel is gebaseerd op artikel 4:13 van de Algemene plaatselijke verordening Epe 2008.</text:p>
                <text:p text:style-name="al"/>
              </text:section>
            </text:section>
            <text:section text:name="paragraaf_id1-3-2-2-28-12" text:style-name="paragraaf">
              <text:p text:style-name="paragraaf_kop"><text:span text:style-name="label"/> <text:span text:style-name="nr"/> Afdeling 7.10 Andere onderwerpen betreffende de huishouding van de gemeente</text:p>
              <text:section text:name="structuurtekst_id1-3-2-2-28-12-2" text:style-name="structuurtekst">
                <text:p text:style-name="al"/>
              </text:section>
              <text:section text:name="artikel_id1-3-2-2-28-12-3" text:style-name="artikel">
                <text:p text:style-name="artikel_kop_titel"><text:span text:style-name="artikel_kop_label">Artikel</text:span> <text:span text:style-name="artikel_kop_nr">7.40</text:span> Definities</text:p>
                <text:p text:style-name="al">Dit artikel is gebaseerd op artikel 5:1 van de Algemene plaatselijke verordening Epe 2008.</text:p>
                <text:p text:style-name="al"/>
              </text:section>
              <text:section text:name="artikel_id1-3-2-2-28-12-4" text:style-name="artikel">
                <text:p text:style-name="artikel_kop_titel"><text:span text:style-name="artikel_kop_label">Artikel</text:span> <text:span text:style-name="artikel_kop_nr">7.41</text:span> Te koop aanbieden van voertuigen</text:p>
                <text:p text:style-name="al">Dit artikel is nieuw en gebaseerd op het voormalige artikel 5:3 van de Algemene plaatselijke verordening Epe 2008</text:p>
                <text:p text:style-name="al"/>
              </text:section>
              <text:section text:name="artikel_id1-3-2-2-28-12-5" text:style-name="artikel">
                <text:p text:style-name="artikel_kop_titel"><text:span text:style-name="artikel_kop_label">Artikel</text:span> <text:span text:style-name="artikel_kop_nr">7.42</text:span> Defecte voertuigen</text:p>
                <text:p text:style-name="al">Dit artikel is gebaseerd op het voormalige artikel 5:4 van de Algemene plaatselijke verordening Epe 2008.</text:p>
                <text:p text:style-name="al"/>
              </text:section>
              <text:section text:name="artikel_id1-3-2-2-28-12-6" text:style-name="artikel">
                <text:p text:style-name="artikel_kop_titel"><text:span text:style-name="artikel_kop_label">Artikel</text:span> <text:span text:style-name="artikel_kop_nr">7.43</text:span> Voertuigwrakken</text:p>
                <text:p text:style-name="al">Dit artikel is gebaseerd op artikel 5:5 van de Algemene plaatselijke verordening Epe</text:p>
                <text:p text:style-name="al"/>
              </text:section>
              <text:section text:name="artikel_id1-3-2-2-28-12-7" text:style-name="artikel">
                <text:p text:style-name="artikel_kop_titel"><text:span text:style-name="artikel_kop_label">Artikel</text:span> <text:span text:style-name="artikel_kop_nr">7.44</text:span> Kampeermiddelen en andere voertuigen</text:p>
                <text:p text:style-name="al">Dit artikel is gebaseerd op artikel 5:6 van de Algemene plaatselijke verordening Epe 2008.</text:p>
                <text:p text:style-name="al"/>
              </text:section>
              <text:section text:name="artikel_id1-3-2-2-28-12-8" text:style-name="artikel">
                <text:p text:style-name="artikel_kop_titel"><text:span text:style-name="artikel_kop_label">Artikel</text:span> <text:span text:style-name="artikel_kop_nr">7.45</text:span> Parkeren van reclame voertuigen</text:p>
                <text:p text:style-name="al">Dit artikel is gebaseerd op artikel 5:7 van de Algemene plaatselijke verordening Epe 2008.</text:p>
                <text:p text:style-name="al"/>
              </text:section>
              <text:section text:name="artikel_id1-3-2-2-28-12-9" text:style-name="artikel">
                <text:p text:style-name="artikel_kop_titel"><text:span text:style-name="artikel_kop_label">Artikel</text:span> <text:span text:style-name="artikel_kop_nr">7.46</text:span> Plaatsen van grote voertuigen</text:p>
                <text:p text:style-name="al">Dit artikel is gebaseerd op artikel 5:8 van de Algemene plaatselijke verordening Epe 2008.</text:p>
                <text:p text:style-name="al"/>
              </text:section>
              <text:section text:name="artikel_id1-3-2-2-28-12-10" text:style-name="artikel">
                <text:p text:style-name="artikel_kop_titel"><text:span text:style-name="artikel_kop_label">Artikel</text:span> <text:span text:style-name="artikel_kop_nr">7.47</text:span> Aantasting groenvoorzieningen door voertuigen</text:p>
                <text:p text:style-name="al">Dit artikel is gebaseerd op artikel 5:11 van de Algemene plaatselijke verordening Epe 2008</text:p>
                <text:p text:style-name="al"/>
              </text:section>
              <text:section text:name="artikel_id1-3-2-2-28-12-11" text:style-name="artikel">
                <text:p text:style-name="artikel_kop_titel"><text:span text:style-name="artikel_kop_label">Artikel</text:span> <text:span text:style-name="artikel_kop_nr">7.48</text:span> Parkeren van voertuigen van autobedrijf </text:p>
                <text:p text:style-name="al">Dit artikel is gebaseerd op artikel 5:2 van de Algemene plaatselijke verordening Epe 2008</text:p>
                <text:p text:style-name="al"/>
              </text:section>
              <text:section text:name="artikel_id1-3-2-2-28-12-12" text:style-name="artikel">
                <text:p text:style-name="artikel_kop_titel"><text:span text:style-name="artikel_kop_label">Artikel</text:span> <text:span text:style-name="artikel_kop_nr">7.49</text:span> Parkeren van uitzicht belemmerende voertuigen </text:p>
                <text:p text:style-name="al">Dit artikel is gebaseerd op artikel 5:9 van de Algemene plaatselijke verordening Epe 2008 </text:p>
                <text:p text:style-name="al"/>
              </text:section>
              <text:section text:name="artikel_id1-3-2-2-28-12-13" text:style-name="artikel">
                <text:p text:style-name="artikel_kop_titel"><text:span text:style-name="artikel_kop_label">Artikel</text:span> <text:span text:style-name="artikel_kop_nr">7.50</text:span> Parkeren of laten stilstaan van voertuigen anders dan op de rijbaan </text:p>
                <text:p text:style-name="al">Dit artikel is gebaseerd op artikel 5:10 van de Algemene plaatselijke verordening Epe 2008</text:p>
                <text:p text:style-name="al"/>
              </text:section>
              <text:section text:name="artikel_id1-3-2-2-28-12-14" text:style-name="artikel">
                <text:p text:style-name="artikel_kop_titel"><text:span text:style-name="artikel_kop_label">Artikel</text:span> <text:span text:style-name="artikel_kop_nr">7.51</text:span> Overlast en neerzetten van fietsen en bromfietsen </text:p>
                <text:p text:style-name="al">Dit artikel is gebaseerd op artikelen 2:51 en 5:12 van de Algemene plaatselijke verordening Epe 2008.</text:p>
                <text:p text:style-name="al"/>
              </text:section>
            </text:section>
            <text:section text:name="paragraaf_id1-3-2-2-28-13" text:style-name="paragraaf">
              <text:p text:style-name="paragraaf_kop"><text:span text:style-name="label"/> <text:span text:style-name="nr"/> Afdeling 7.11 Venten</text:p>
              <text:section text:name="artikel_id1-3-2-2-28-13-2" text:style-name="artikel">
                <text:p text:style-name="artikel_kop_titel"><text:span text:style-name="artikel_kop_label">Artikel</text:span> <text:span text:style-name="artikel_kop_nr">7.52</text:span> Definitie</text:p>
                <text:p text:style-name="al">Dit artikel is gebaseerd op artikel 5:14 van de Algemene plaatselijke verordening Epe 2008</text:p>
                <text:p text:style-name="al"/>
              </text:section>
              <text:section text:name="artikel_id1-3-2-2-28-13-3" text:style-name="artikel">
                <text:p text:style-name="artikel_kop_titel"><text:span text:style-name="artikel_kop_label">Artikel</text:span> <text:span text:style-name="artikel_kop_nr">7.53</text:span> Ventverbod</text:p>
                <text:p text:style-name="al">Dit artikel is gebaseerd op artikel 5:15 van de Algemene plaatselijke verordening Epe 2008.</text:p>
                <text:p text:style-name="al"/>
              </text:section>
            </text:section>
            <text:section text:name="paragraaf_id1-3-2-2-28-14" text:style-name="paragraaf">
              <text:p text:style-name="paragraaf_kop"><text:span text:style-name="label"/> <text:span text:style-name="nr"/> Afdeling 7.12 Collecteren</text:p>
              <text:section text:name="artikel_id1-3-2-2-28-14-2" text:style-name="artikel">
                <text:p text:style-name="artikel_kop_titel"><text:span text:style-name="artikel_kop_label">Artikel</text:span> <text:span text:style-name="artikel_kop_nr">7.54</text:span> Inzamelen van geld of goederen of leden of donateurs werving</text:p>
                <text:p text:style-name="al">Dit artikel is gebaseerd op artikel 5:13 van de Algemene plaatselijke verordening Epe 2008</text:p>
                <text:p text:style-name="al"/>
              </text:section>
            </text:section>
            <text:section text:name="paragraaf_id1-3-2-2-28-15" text:style-name="paragraaf">
              <text:p text:style-name="paragraaf_kop"><text:span text:style-name="label"/> <text:span text:style-name="nr"/> Afdeling 7.13 Snuffelmarkten</text:p>
              <text:section text:name="structuurtekst_id1-3-2-2-28-15-2" text:style-name="structuurtekst">
                <text:p text:style-name="al"/>
              </text:section>
              <text:section text:name="artikel_id1-3-2-2-28-15-3" text:style-name="artikel">
                <text:p text:style-name="artikel_kop_titel"><text:span text:style-name="artikel_kop_label">Artikel</text:span> <text:span text:style-name="artikel_kop_nr">7.55</text:span> Begripsbepaling</text:p>
                <text:p text:style-name="al">Dit artikel is gebaseerd op artikel 5:22 van de Algemene plaatselijke verordening Epe 2008</text:p>
                <text:p text:style-name="al"/>
              </text:section>
              <text:section text:name="artikel_id1-3-2-2-28-15-4" text:style-name="artikel">
                <text:p text:style-name="artikel_kop_titel"><text:span text:style-name="artikel_kop_label">Artikel</text:span> <text:span text:style-name="artikel_kop_nr">7.56</text:span> Organiseren van een snuffelmarkt</text:p>
                <text:p text:style-name="al">Dit artikel is gebaseerd op artikel 5:23 van de Algemene plaatselijke verordening Epe 2008.</text:p>
                <text:p text:style-name="al"/>
              </text:section>
            </text:section>
            <text:section text:name="paragraaf_id1-3-2-2-28-16" text:style-name="paragraaf">
              <text:p text:style-name="paragraaf_kop"><text:span text:style-name="label"/> <text:span text:style-name="nr"/> Afdeling 7.53 As verstrooiing</text:p>
              <text:section text:name="artikel_id1-3-2-2-28-16-2" text:style-name="artikel">
                <text:p text:style-name="artikel_kop_titel"><text:span text:style-name="artikel_kop_label">Artikel</text:span> <text:span text:style-name="artikel_kop_nr">7.57</text:span> Begripsbepaling</text:p>
                <text:p text:style-name="al">Dit artikel is gebaseerd op artikel 5:35 van de Algemene plaatselijke verordening Epe 2008.</text:p>
                <text:p text:style-name="al"/>
              </text:section>
              <text:section text:name="artikel_id1-3-2-2-28-16-3" text:style-name="artikel">
                <text:p text:style-name="artikel_kop_titel"><text:span text:style-name="artikel_kop_label">Artikel</text:span> <text:span text:style-name="artikel_kop_nr">7.58</text:span> Verboden plaatsen</text:p>
                <text:p text:style-name="al">Dit artikel is gebaseerd op artikel 5:36 van de Algemene plaatselijke verordening Epe 2008.</text:p>
                <text:p text:style-name="al"/>
              </text:section>
              <text:section text:name="artikel_id1-3-2-2-28-16-4" text:style-name="artikel">
                <text:p text:style-name="artikel_kop_titel"><text:span text:style-name="artikel_kop_label">Artikel</text:span> <text:span text:style-name="artikel_kop_nr">7.59</text:span> Hinder en overlast</text:p>
                <text:p text:style-name="al">Dit artikel is gebaseerd op artikel 5:37 van de Algemene plaatselijke verordening Epe 2008.</text:p>
                <text:p text:style-name="al"/>
              </text:section>
            </text:section>
            <text:p text:style-name="hoofdstuk_bottom"/>
          </text:section>
          <text:section text:name="hoofdstuk_id1-3-2-2-29" text:style-name="hoofdstuk">
            <text:p text:style-name="hoofdstuk_kop"><text:span text:style-name="label">Hoofdstuk</text:span> <text:span text:style-name="nr">8</text:span> Overige bepalingen</text:p>
            <text:section text:name="artikel_id1-3-2-2-29-2" text:style-name="artikel">
              <text:p text:style-name="artikel_kop_titel"><text:span text:style-name="artikel_kop_label"/> <text:span text:style-name="artikel_kop_nr"/> </text:p>
              <text:p text:style-name="al"/>
            </text:section>
            <text:section text:name="artikel_id1-3-2-2-29-3" text:style-name="artikel">
              <text:p text:style-name="artikel_kop_titel"><text:span text:style-name="artikel_kop_label">Artikel</text:span> <text:span text:style-name="artikel_kop_nr">8.1</text:span> Herziening en vervanging van aangewezen normen, andere voorschriften en wet- en regelgeving</text:p>
              <text:p text:style-name="al">Dit artikel is nieuw en spreekt voor zich en behoeft geen verdere toelichting.</text:p>
              <text:p text:style-name="al"/>
            </text:section>
            <text:p text:style-name="hoofdstuk_bottom"/>
          </text:section>
          <text:section text:name="hoofdstuk_id1-3-2-2-30" text:style-name="hoofdstuk">
            <text:p text:style-name="hoofdstuk_kop"><text:span text:style-name="label">Hoofdstuk</text:span> <text:span text:style-name="nr">9</text:span> Sanctie-, overgangs- en slotbepalingen</text:p>
            <text:section text:name="artikel_id1-3-2-2-30-2" text:style-name="artikel">
              <text:p text:style-name="artikel_kop_titel"><text:span text:style-name="artikel_kop_label"/> <text:span text:style-name="artikel_kop_nr"/> </text:p>
              <text:p text:style-name="al"/>
            </text:section>
            <text:section text:name="artikel_id1-3-2-2-30-3" text:style-name="artikel">
              <text:p text:style-name="artikel_kop_titel"><text:span text:style-name="artikel_kop_label">Artikel</text:span> <text:span text:style-name="artikel_kop_nr">9.1</text:span> Sanctiebepaling</text:p>
              <text:p text:style-name="al">Dit artikel is gebaseerd op artikel 6:1 van de Algemene plaatselijke verordening Epe 2008.</text:p>
              <text:p text:style-name="al"/>
            </text:section>
            <text:section text:name="artikel_id1-3-2-2-30-4" text:style-name="artikel">
              <text:p text:style-name="artikel_kop_titel"><text:span text:style-name="artikel_kop_label">Artikel</text:span> <text:span text:style-name="artikel_kop_nr">9.2</text:span> Toezichthouders</text:p>
              <text:p text:style-name="al">Dit artikel is gebaseerd op artikel 6:2 van de Algemene plaatselijke verordening Epe 2008.</text:p>
              <text:p text:style-name="al"/>
            </text:section>
            <text:section text:name="artikel_id1-3-2-2-30-5" text:style-name="artikel">
              <text:p text:style-name="artikel_kop_titel"><text:span text:style-name="artikel_kop_label">Artikel</text:span> <text:span text:style-name="artikel_kop_nr">9.3</text:span> Binnentreden woningen</text:p>
              <text:p text:style-name="al">Dit artikel is gebaseerd op artikel 6:3 van de Algemene plaatselijke verordening Epe 2008.</text:p>
              <text:p text:style-name="al"/>
            </text:section>
            <text:section text:name="artikel_id1-3-2-2-30-6" text:style-name="artikel">
              <text:p text:style-name="artikel_kop_titel"><text:span text:style-name="artikel_kop_label">Artikel</text:span> <text:span text:style-name="artikel_kop_nr">9.4</text:span> Nieuwe grondslag nadere regels en aanwijzingsbesluiten</text:p>
              <text:p text:style-name="al">Dit artikel is gebaseerd op artikel 6:4 van de Algemene plaatselijke verordening Epe 2008.</text:p>
              <text:p text:style-name="al"/>
            </text:section>
            <text:section text:name="artikel_id1-3-2-2-30-7" text:style-name="artikel">
              <text:p text:style-name="artikel_kop_titel"><text:span text:style-name="artikel_kop_label">Artikel</text:span> <text:span text:style-name="artikel_kop_nr">9.5</text:span> Overgangsbepaling</text:p>
              <text:p text:style-name="al">Dit artikel is gebaseerd op artikel 6:5 van de Algemene plaatselijke verordening Epe 2008.</text:p>
              <text:p text:style-name="al"/>
            </text:section>
            <text:section text:name="artikel_id1-3-2-2-30-8" text:style-name="artikel">
              <text:p text:style-name="artikel_kop_titel"><text:span text:style-name="artikel_kop_label">Artikel</text:span> <text:span text:style-name="artikel_kop_nr">9.6</text:span> Inwerkingtreding nieuwe verordening</text:p>
              <text:p text:style-name="al">De verordening fysieke leefomgeving treedt in werking op 1 januari 2024.</text:p>
              <text:p text:style-name="al"/>
            </text:section>
            <text:section text:name="artikel_id1-3-2-2-30-9" text:style-name="artikel">
              <text:p text:style-name="artikel_kop_titel"><text:span text:style-name="artikel_kop_label">Artikel</text:span> <text:span text:style-name="artikel_kop_nr">9.7</text:span> Citeertitel</text:p>
              <text:p text:style-name="al">De naam waaronder deze verordening wordt aangehaald.</text:p>
              <text:p text:style-name="al"/>
              <text:p text:style-name="al"/>
              <text:p text:style-name="al">
              <text:span text:style-name="nadrukvet">Transponeringstabel Verordening fysieke leefomgeving gemeente Epe 2024</text:span>
            </text:p>
              <text:p text:style-name="al"/>
              <text:section text:name="table_id1-3-2-2-30-9-7" text:style-name="table">
                <text:p text:style-name="table_top"/>
                <table:table table:style-name="tgroup">
                  <table:table-column table:style-name="id1-3-2-2-30-9-7-1-1"/>
                  <table:table-column table:style-name="id1-3-2-2-30-9-7-1-2"/>
                  <table:table-column table:style-name="id1-3-2-2-30-9-7-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Vfl</text:span>
                      </text:p>
                    </table:table-cell>
                    <table:table-cell table:style-name="entry" table:number-rows-spanned="1" table:number-columns-spanned="1">
                      <text:p text:style-name="table_al">
                        <text:span text:style-name="nadrukvet">Gebaseerd op/ter vervanging van/vernummerd naar</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Begripsbepalingen</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Relevante begripsbepalingen uit eerste artikel van de zeven verordeningen</text:p>
                    </table:table-cell>
                  </table:table-row>
                  <table:table-row table:style-name="row">
                    <table:table-cell table:style-name="entry" table:number-rows-spanned="1" table:number-columns-spanned="1">
                      <text:p text:style-name="table_al">Toepassingsbereik</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Doel van de verordening</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regels voor de instandhouding, bescherming, onderhoud en beheer fysieke leefomgeving</text:span>
                      </text:p>
                    </table:table-cell>
                  </table:table-row>
                  <table:table-row table:style-name="row">
                    <table:table-cell table:style-name="entry" table:number-rows-spanned="1" table:number-columns-spanned="1">
                      <text:p text:style-name="table_al">Doel van de regels</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Algemene zorgplicht voor de fysieke leefomgeving</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Artikel 1.6 Omgevingswet</text:p>
                    </table:table-cell>
                  </table:table-row>
                  <table:table-row table:style-name="row">
                    <table:table-cell table:style-name="entry" table:number-rows-spanned="1" table:number-columns-spanned="1">
                      <text:p text:style-name="table_al">(Specifieke) Zorgplicht bij activiteit met nadelige gevolgen</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Artikel 1.7 Omgevingswet</text:p>
                    </table:table-cell>
                  </table:table-row>
                  <table:table-row table:style-name="row">
                    <table:table-cell table:style-name="entry" table:number-rows-spanned="1" table:number-columns-spanned="1">
                      <text:p text:style-name="table_al">(Specifieke) zorgplicht voor toestand object op openbare plaats</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Nieuw. </text:p>
                    </table:table-cell>
                  </table:table-row>
                  <table:table-row table:style-name="row">
                    <table:table-cell table:style-name="entry" table:number-rows-spanned="1" table:number-columns-spanned="1">
                      <text:p text:style-name="table_al">(Specifieke) zorgplicht toestand onroerend cultureel erfgoed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Specifieke) zorgplicht voor toestand van sloten en wateren</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Artikel 4:9 Apv</text:p>
                    </table:table-cell>
                  </table:table-row>
                  <table:table-row table:style-name="row">
                    <table:table-cell table:style-name="entry" table:number-rows-spanned="1" table:number-columns-spanned="1">
                      <text:p text:style-name="table_al">(Specifieke) zorgplicht voor toestand niet openbare riolen en putten buiten gebouwen</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Artikel 4:9 Apv</text:p>
                    </table:table-cell>
                  </table:table-row>
                  <table:table-row table:style-name="row">
                    <table:table-cell table:style-name="entry" table:number-rows-spanned="1" table:number-columns-spanned="1">
                      <text:p text:style-name="table_al">(Specifieke) zorgplicht voorkomen van de verspreiding van moeilijk te bestrijden planten</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Specifieke) zorgplicht voorkomen en verwijderen zwerfafval in de openbare ruimte</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Artikel 15 van de Afvalstoffenverordening</text:p>
                    </table:table-cell>
                  </table:table-row>
                  <table:table-row table:style-name="row">
                    <table:table-cell table:style-name="entry" table:number-rows-spanned="1" table:number-columns-spanned="1">
                      <text:p text:style-name="table_al">(Specifieke) zorgplicht voorkomen en verwijderen zwerfafval rondom verkooppunten</text:p>
                    </table:table-cell>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Artikel 16 van de afvalstoffenverordening</text:p>
                    </table:table-cell>
                  </table:table-row>
                  <table:table-row table:style-name="row">
                    <table:table-cell table:style-name="entry" table:number-rows-spanned="1" table:number-columns-spanned="1">
                      <text:p text:style-name="table_al">(Specifieke) zorgplicht voor (telecom) kabels en leidingen</text:p>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Artikel 3.4 van de Avoi</text:p>
                    </table:table-cell>
                  </table:table-row>
                  <table:table-row table:style-name="row">
                    <table:table-cell table:style-name="entry" table:number-rows-spanned="1" table:number-columns-spanned="1">
                      <text:p text:style-name="table_al">Algemeen verbod oplaten ballonen</text:p>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Artikel 4:7 Apv</text:p>
                    </table:table-cell>
                  </table:table-row>
                  <table:table-row table:style-name="row">
                    <table:table-cell table:style-name="entry" table:number-rows-spanned="1" table:number-columns-spanned="1">
                      <text:p text:style-name="table_al">Verbod houtopstanden of objecten onder hoogspanningslijn</text:p>
                    </table:table-cell>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Artikel 2.22 Apv</text:p>
                    </table:table-cell>
                  </table:table-row>
                  <table:table-row table:style-name="row">
                    <table:table-cell table:style-name="entry" table:number-rows-spanned="1" table:number-columns-spanned="1">
                      <text:p text:style-name="table_al">Verbod dumpen stoffen of voorwerpen</text:p>
                    </table:table-cell>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Artikel 14 van de Afvalstoffenverordening</text:p>
                    </table:table-cell>
                  </table:table-row>
                  <table:table-row table:style-name="row">
                    <table:table-cell table:style-name="entry" table:number-rows-spanned="1" table:number-columns-spanned="1">
                      <text:p text:style-name="table_al">Verbod verontreinigen van de weg </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Artikel 17 van de Afvalstoffenverordening</text:p>
                    </table:table-cell>
                  </table:table-row>
                  <table:table-row table:style-name="row">
                    <table:table-cell table:style-name="entry" table:number-rows-spanned="1" table:number-columns-spanned="1">
                      <text:p text:style-name="table_al">Verbod opslaan afval in de open lucht</text:p>
                    </table:table-cell>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Artikel 18 van de Afvalstoffenverordening</text:p>
                    </table:table-cell>
                  </table:table-row>
                  <table:table-row table:style-name="row">
                    <table:table-cell table:style-name="entry" table:number-rows-spanned="1" table:number-columns-spanned="1">
                      <text:p text:style-name="table_al">Verbod plaatsen autowrakken en onderdelen in de openbare ruimte</text:p>
                    </table:table-cell>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Artikel 19 van de Afvalstoffen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Gedoogplicht voorzieningen voor verkeer, verlichting, nummering en naamgeving</text:p>
                    </table:table-cell>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Artikel 2:21 van de Apv</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s, procedure en adviescommissie</text:span>
                      </text:p>
                      <text:p text:style-name="table_al"/>
                    </table:table-cell>
                  </table:table-row>
                  <table:table-row table:style-name="row">
                    <table:table-cell table:style-name="entry" table:number-rows-spanned="1" table:number-columns-spanned="1">
                      <text:p text:style-name="table_al">Omgevingswet en de verhouding tot de Wet algemene bepalingen omgevingsrecht</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Beslis)termijnen</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Artikel 1:2 Apv</text:p>
                    </table:table-cell>
                  </table:table-row>
                  <table:table-row table:style-name="row">
                    <table:table-cell table:style-name="entry" table:number-rows-spanned="1" table:number-columns-spanned="1">
                      <text:p text:style-name="table_al">Voorschriften en beperkingen</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Artikel 1:4 Apv</text:p>
                    </table:table-cell>
                  </table:table-row>
                  <table:table-row table:style-name="row">
                    <table:table-cell table:style-name="entry" table:number-rows-spanned="1" table:number-columns-spanned="1">
                      <text:p text:style-name="table_al">Algemene weigeringsgronden</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Artikel 1:8 Apv</text:p>
                    </table:table-cell>
                  </table:table-row>
                  <table:table-row table:style-name="row">
                    <table:table-cell table:style-name="entry" table:number-rows-spanned="1" table:number-columns-spanned="1">
                      <text:p text:style-name="table_al">Algemene wijzigings- en intrekkingsgronden</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Artikel 1:6 Apv</text:p>
                    </table:table-cell>
                  </table:table-row>
                  <table:table-row table:style-name="row">
                    <table:table-cell table:style-name="entry" table:number-rows-spanned="1" table:number-columns-spanned="1">
                      <text:p text:style-name="table_al">Gemeentelijke adviescommissie Omgevingskwaliteit</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Artikel 17.9 van de Omgevingswet (vervallen)</text:p>
                    </table:table-cell>
                  </table:table-row>
                  <table:table-row table:style-name="row">
                    <table:table-cell table:style-name="entry" table:number-rows-spanned="1" table:number-columns-spanned="1">
                      <text:p text:style-name="table_al">Gemeentelijk erfgoedregister</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Artikel 2 van de model Erfgoedverordening VNG</text:p>
                    </table:table-cell>
                  </table:table-row>
                  <table:table-row table:style-name="row">
                    <table:table-cell table:style-name="entry" table:number-rows-spanned="1" table:number-columns-spanned="1">
                      <text:p text:style-name="table_al">Nadere regels en aanwijzingsbesluiten</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Voormalige artikelen 1:9 en 1:10 Apv</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van gemeentelijk monument, gemeentelijk archeologisch monument, beschermd stads- of dorpsgezicht</text:span>
                      </text:p>
                    </table:table-cell>
                  </table:table-row>
                  <table:table-row table:style-name="row">
                    <table:table-cell table:style-name="entry" table:number-rows-spanned="1" table:number-columns-spanned="1">
                      <text:p text:style-name="table_al">Definities</text:p>
                      <text:p text:style-name="table_al"/>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Artikel 1 van de model Erfgoedverordening VNG</text:p>
                    </table:table-cell>
                  </table:table-row>
                  <table:table-row table:style-name="row">
                    <table:table-cell table:style-name="entry" table:number-rows-spanned="1" table:number-columns-spanned="1">
                      <text:p text:style-name="table_al">Doel van de regels in dit hoofdstuk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Nieuw </text:p>
                    </table:table-cell>
                  </table:table-row>
                  <table:table-row table:style-name="row">
                    <table:table-cell table:style-name="entry" table:number-rows-spanned="1" table:number-columns-spanned="1">
                      <text:p text:style-name="table_al">Aanwijzing als gemeentelijk beschermd</text:p>
                      <text:p text:style-name="table_al">cultuurgoed of gemeentelijk beschermde </text:p>
                      <text:p text:style-name="table_al">verzameling</text:p>
                      <text:p text:style-name="table_al"/>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Artikel 3 van de model Erfgoedverordening VNG</text:p>
                    </table:table-cell>
                  </table:table-row>
                  <table:table-row table:style-name="row">
                    <table:table-cell table:style-name="entry" table:number-rows-spanned="1" table:number-columns-spanned="1">
                      <text:p text:style-name="table_al">Wijziging, intrekking en vervallen van de </text:p>
                      <text:p text:style-name="table_al">aanwijzing als gemeentelijk beschermd </text:p>
                      <text:p text:style-name="table_al">cultuurgoed of gemeentelijk beschermde </text:p>
                      <text:p text:style-name="table_al">verzameling</text:p>
                      <text:p text:style-name="table_al"/>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Artikel 4 van de model Erfgoedverordening VNG</text:p>
                    </table:table-cell>
                  </table:table-row>
                  <table:table-row table:style-name="row">
                    <table:table-cell table:style-name="entry" table:number-rows-spanned="1" table:number-columns-spanned="1">
                      <text:p text:style-name="table_al">Aanwijzing als gemeentelijk monument</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Artikel 5 van de model Erfgoedverordening VNG</text:p>
                    </table:table-cell>
                  </table:table-row>
                  <table:table-row table:style-name="row">
                    <table:table-cell table:style-name="entry" table:number-rows-spanned="1" table:number-columns-spanned="1">
                      <text:p text:style-name="table_al">Voornemen tot aanwijzing</text:p>
                      <text:p text:style-name="table_al"/>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Artikel 6 model Erfgoedverordening VNG</text:p>
                    </table:table-cell>
                  </table:table-row>
                  <table:table-row table:style-name="row">
                    <table:table-cell table:style-name="entry" table:number-rows-spanned="1" table:number-columns-spanned="1">
                      <text:p text:style-name="table_al">Voorbescherming</text:p>
                      <text:p text:style-name="table_al"/>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Artikel 7 van de model Erfgoedverordening VNG</text:p>
                    </table:table-cell>
                  </table:table-row>
                  <table:table-row table:style-name="row">
                    <table:table-cell table:style-name="entry" table:number-rows-spanned="1" table:number-columns-spanned="1">
                      <text:p text:style-name="table_al">Advies gemeentelijke adviescommissie</text:p>
                      <text:p text:style-name="table_al"/>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Artikel 8 van de model Erfgoedverordening VNG</text:p>
                    </table:table-cell>
                  </table:table-row>
                  <table:table-row table:style-name="row">
                    <table:table-cell table:style-name="entry" table:number-rows-spanned="1" table:number-columns-spanned="1">
                      <text:p text:style-name="table_al">Beslistermijn en inhoud aanwijzingsbesluit</text:p>
                      <text:p text:style-name="table_al"/>
                    </table:table-cell>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Artikel 9 van de Erfgoedverordening VNG</text:p>
                    </table:table-cell>
                  </table:table-row>
                  <table:table-row table:style-name="row">
                    <table:table-cell table:style-name="entry" table:number-rows-spanned="1" table:number-columns-spanned="1">
                      <text:p text:style-name="table_al">Bekendmaking aanwijzingsbesluit aan rechthebbenden en inschrijving</text:p>
                      <text:p text:style-name="table_al"/>
                    </table:table-cell>
                    <table:table-cell table:style-name="entry" table:number-rows-spanned="1" table:number-columns-spanned="1">
                      <text:p text:style-name="table_al">
                        <text:span text:style-name="nadrukvet">4.10</text:span>
                      </text:p>
                    </table:table-cell>
                    <table:table-cell table:style-name="entry" table:number-rows-spanned="1" table:number-columns-spanned="1">
                      <text:p text:style-name="table_al">Artikel 10 van de model Erfgoedverordening VNG</text:p>
                    </table:table-cell>
                  </table:table-row>
                  <table:table-row table:style-name="row">
                    <table:table-cell table:style-name="entry" table:number-rows-spanned="1" table:number-columns-spanned="1">
                      <text:p text:style-name="table_al">Aanwijzing als voorlopig gemeentelijk monument</text:p>
                      <text:p text:style-name="table_al"/>
                      <text:p text:style-name="table_al"/>
                    </table:table-cell>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Artikel 11 van de model Erfgoedverordening VNG</text:p>
                    </table:table-cell>
                  </table:table-row>
                  <table:table-row table:style-name="row">
                    <table:table-cell table:style-name="entry" table:number-rows-spanned="1" table:number-columns-spanned="1">
                      <text:p text:style-name="table_al">Wijziging gemeentelijk erfgoedregister, vervallen aanwijzing monument</text:p>
                      <text:p text:style-name="table_al"/>
                    </table:table-cell>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Artikel 12 van de model Erfgoedverordening VNG</text:p>
                    </table:table-cell>
                  </table:table-row>
                  <table:table-row table:style-name="row">
                    <table:table-cell table:style-name="entry" table:number-rows-spanned="1" table:number-columns-spanned="1">
                      <text:p text:style-name="table_al">Instandhoudingsplicht gemeentelijk monument</text:p>
                    </table:table-cell>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Artikel 13 van de model Erfgoedverordening VNG</text:p>
                    </table:table-cell>
                  </table:table-row>
                  <table:table-row table:style-name="row">
                    <table:table-cell table:style-name="entry" table:number-rows-spanned="1" table:number-columns-spanned="1">
                      <text:p text:style-name="table_al">Omgevingsvergunning gemeentelijk monument</text:p>
                    </table:table-cell>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Artikel 14 van de model Erfgoedverordening VNG</text:p>
                    </table:table-cell>
                  </table:table-row>
                  <table:table-row table:style-name="row">
                    <table:table-cell table:style-name="entry" table:number-rows-spanned="1" table:number-columns-spanned="1">
                      <text:p text:style-name="table_al">Intrekken van de omgevingsvergunning </text:p>
                      <text:p text:style-name="table_al"/>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Artikel 15 van de model Erfgoedverordening VNG</text:p>
                    </table:table-cell>
                  </table:table-row>
                  <table:table-row table:style-name="row">
                    <table:table-cell table:style-name="entry" table:number-rows-spanned="1" table:number-columns-spanned="1">
                      <text:p text:style-name="table_al">Weigeringsgronden</text:p>
                      <text:p text:style-name="table_al"/>
                    </table:table-cell>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Artikel 16 van de model Erfgoedverordening VNG</text:p>
                    </table:table-cell>
                  </table:table-row>
                  <table:table-row table:style-name="row">
                    <table:table-cell table:style-name="entry" table:number-rows-spanned="1" table:number-columns-spanned="1">
                      <text:p text:style-name="table_al">Advies omgevingsvergunning rijksmonument</text:p>
                    </table:table-cell>
                    <table:table-cell table:style-name="entry" table:number-rows-spanned="1" table:number-columns-spanned="1">
                      <text:p text:style-name="table_al">
                        <text:span text:style-name="nadrukvet">4.17</text:span>
                      </text:p>
                    </table:table-cell>
                    <table:table-cell table:style-name="entry" table:number-rows-spanned="1" table:number-columns-spanned="1">
                      <text:p text:style-name="table_al">Artikel 17 van de model Erfgoedverordening VNG</text:p>
                    </table:table-cell>
                  </table:table-row>
                  <table:table-row table:style-name="row">
                    <table:table-cell table:style-name="entry" table:number-rows-spanned="1" table:number-columns-spanned="1">
                      <text:p text:style-name="table_al">Aanwijzing als gemeentelijk beschermd stads- of dorpsgezicht</text:p>
                      <text:p text:style-name="table_al"/>
                    </table:table-cell>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Artikel 18 van de model Erfgoedverordening VNG</text:p>
                    </table:table-cell>
                  </table:table-row>
                  <table:table-row table:style-name="row">
                    <table:table-cell table:style-name="entry" table:number-rows-spanned="1" table:number-columns-spanned="1">
                      <text:p text:style-name="table_al">Wijziging, intrekking en vervallen van de </text:p>
                      <text:p text:style-name="table_al">aanwijzing als gemeentelijk beschermd stads-</text:p>
                      <text:p text:style-name="table_al"> of dorpsgezicht</text:p>
                      <text:p text:style-name="table_al"/>
                    </table:table-cell>
                    <table:table-cell table:style-name="entry" table:number-rows-spanned="1" table:number-columns-spanned="1">
                      <text:p text:style-name="table_al">
                        <text:span text:style-name="nadrukvet">4.19</text:span>
                      </text:p>
                    </table:table-cell>
                    <table:table-cell table:style-name="entry" table:number-rows-spanned="1" table:number-columns-spanned="1">
                      <text:p text:style-name="table_al">Artikel 19 van de model Erfgoedverordening VNG</text:p>
                    </table:table-cell>
                  </table:table-row>
                  <table:table-row table:style-name="row">
                    <table:table-cell table:style-name="entry" table:number-rows-spanned="1" table:number-columns-spanned="1">
                      <text:p text:style-name="table_al">Verbodsbepaling en aanvraag omgevingsvergunning</text:p>
                      <text:p text:style-name="table_al"/>
                    </table:table-cell>
                    <table:table-cell table:style-name="entry" table:number-rows-spanned="1" table:number-columns-spanned="1">
                      <text:p text:style-name="table_al">
                        <text:span text:style-name="nadrukvet">4.20</text:span>
                      </text:p>
                    </table:table-cell>
                    <table:table-cell table:style-name="entry" table:number-rows-spanned="1" table:number-columns-spanned="1">
                      <text:p text:style-name="table_al">Artikel 20 van de model Erfgoedverordening VNG</text:p>
                    </table:table-cell>
                  </table:table-row>
                  <table:table-row table:style-name="row">
                    <table:table-cell table:style-name="entry" table:number-rows-spanned="1" table:number-columns-spanned="1">
                      <text:p text:style-name="table_al">Vangnet archeologie</text:p>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Artikel 21 van de model Erfgoedverordening VNG</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gels voor activiteiten</text:span>
                      </text:p>
                    </table:table-cell>
                  </table:table-row>
                  <table:table-row table:style-name="row">
                    <table:table-cell table:style-name="entry" table:number-rows-spanned="1" table:number-columns-spanned="1">
                      <text:p text:style-name="table_al">Afdeling 5.1</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 voor het bouwen</text:p>
                    </table:table-cell>
                  </table:table-row>
                  <table:table-row table:style-name="row">
                    <table:table-cell table:style-name="entry" table:number-rows-spanned="1" table:number-columns-spanned="1">
                      <text:p text:style-name="table_al">Doel van de regels over bodem en bodemsanering</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Op wie van toepassing</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Afdeling 5.2</text:p>
                    </table:table-cell>
                    <table:table-cell table:style-name="entry" table:number-rows-spanned="1" table:number-columns-spanned="1">
                      <text:p text:style-name="table_al"/>
                    </table:table-cell>
                    <table:table-cell table:style-name="entry" table:number-rows-spanned="1" table:number-columns-spanned="1">
                      <text:p text:style-name="table_al">Bodem</text:p>
                    </table:table-cell>
                  </table:table-row>
                  <table:table-row table:style-name="row">
                    <table:table-cell table:style-name="entry" table:number-rows-spanned="1" table:number-columns-spanned="1">
                      <text:p text:style-name="table_al">Verbod tot bouwen op verontreinigde grond</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Artikelen 2.4.1 en 2.4.2 van de Bouwverordening</text:p>
                    </table:table-cell>
                  </table:table-row>
                  <table:table-row table:style-name="row">
                    <table:table-cell table:style-name="entry" table:number-rows-spanned="1" table:number-columns-spanned="1">
                      <text:p text:style-name="table_al">Bodemonderzoek</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Artikel 2.1.5 van de Bouwverordening</text:p>
                    </table:table-cell>
                  </table:table-row>
                  <table:table-row table:style-name="row">
                    <table:table-cell table:style-name="entry" table:number-rows-spanned="1" table:number-columns-spanned="1">
                      <text:p text:style-name="table_al">Aanwijsbevoegdheid Interferentiegebieden</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Afdeling 5.3</text:p>
                    </table:table-cell>
                    <table:table-cell table:style-name="entry" table:number-rows-spanned="1" table:number-columns-spanned="1">
                      <text:p text:style-name="table_al"/>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ext:p text:style-name="table_al">Toepasselijkheid kabels en leidingen</text:p>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Artikel 1.2 van de Avoi</text:p>
                    </table:table-cell>
                  </table:table-row>
                  <table:table-row table:style-name="row">
                    <table:table-cell table:style-name="entry" table:number-rows-spanned="1" table:number-columns-spanned="1">
                      <text:p text:style-name="table_al">Nadere regels</text:p>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Artikel 2.5, lid 3 Avoi</text:p>
                    </table:table-cell>
                  </table:table-row>
                  <table:table-row table:style-name="row">
                    <table:table-cell table:style-name="entry" table:number-rows-spanned="1" table:number-columns-spanned="1">
                      <text:p text:style-name="table_al">Instemmingsvereiste</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Artikel 2.1 Avoi</text:p>
                    </table:table-cell>
                  </table:table-row>
                  <table:table-row table:style-name="row">
                    <table:table-cell table:style-name="entry" table:number-rows-spanned="1" table:number-columns-spanned="1">
                      <text:p text:style-name="table_al">Aanvragen en melden</text:p>
                    </table:table-cell>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Artikel 2.2 Avoi</text:p>
                    </table:table-cell>
                  </table:table-row>
                  <table:table-row table:style-name="row">
                    <table:table-cell table:style-name="entry" table:number-rows-spanned="1" table:number-columns-spanned="1">
                      <text:p text:style-name="table_al">Gegevensverstrekking</text:p>
                    </table:table-cell>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Artikel 2.3 Avoi </text:p>
                    </table:table-cell>
                  </table:table-row>
                  <table:table-row table:style-name="row">
                    <table:table-cell table:style-name="entry" table:number-rows-spanned="1" table:number-columns-spanned="1">
                      <text:p text:style-name="table_al">Voorschriften bij instemmingsbesluit</text:p>
                    </table:table-cell>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Artikel 2.5 Avoi</text:p>
                    </table:table-cell>
                  </table:table-row>
                  <table:table-row table:style-name="row">
                    <table:table-cell table:style-name="entry" table:number-rows-spanned="1" table:number-columns-spanned="1">
                      <text:p text:style-name="table_al">(Mede)gebruik van voorzieningen</text:p>
                    </table:table-cell>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Artikel 3.1 Avoi</text:p>
                    </table:table-cell>
                  </table:table-row>
                  <table:table-row table:style-name="row">
                    <table:table-cell table:style-name="entry" table:number-rows-spanned="1" table:number-columns-spanned="1">
                      <text:p text:style-name="table_al">Termijnen</text:p>
                    </table:table-cell>
                    <table:table-cell table:style-name="entry" table:number-rows-spanned="1" table:number-columns-spanned="1">
                      <text:p text:style-name="table_al">
                        <text:span text:style-name="nadrukvet"> 5.13</text:span>
                      </text:p>
                    </table:table-cell>
                    <table:table-cell table:style-name="entry" table:number-rows-spanned="1" table:number-columns-spanned="1">
                      <text:p text:style-name="table_al">Artikel 2.4</text:p>
                    </table:table-cell>
                  </table:table-row>
                  <table:table-row table:style-name="row">
                    <table:table-cell table:style-name="entry" table:number-rows-spanned="1" table:number-columns-spanned="1">
                      <text:p text:style-name="table_al">Het nemen van maatregelen en nadeelcompensatie</text:p>
                    </table:table-cell>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Artikel 3.7 Avoi</text:p>
                    </table:table-cell>
                  </table:table-row>
                  <table:table-row table:style-name="row">
                    <table:table-cell table:style-name="entry" table:number-rows-spanned="1" table:number-columns-spanned="1">
                      <text:p text:style-name="table_al">Overleg</text:p>
                    </table:table-cell>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Artikel 3.6 Avoi</text:p>
                    </table:table-cell>
                  </table:table-row>
                  <table:table-row table:style-name="row">
                    <table:table-cell table:style-name="entry" table:number-rows-spanned="1" table:number-columns-spanned="1">
                      <text:p text:style-name="table_al">Niet openbare netwerken</text:p>
                    </table:table-cell>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Artikel 3.1 Avoi en artikel 5.12 van de Telecommunicatiewet</text:p>
                    </table:table-cell>
                  </table:table-row>
                  <table:table-row table:style-name="row">
                    <table:table-cell table:style-name="entry" table:number-rows-spanned="1" table:number-columns-spanned="1">
                      <text:p text:style-name="table_al">Informatieplicht</text:p>
                    </table:table-cell>
                    <table:table-cell table:style-name="entry" table:number-rows-spanned="1" table:number-columns-spanned="1">
                      <text:p text:style-name="table_al">
                        <text:span text:style-name="nadrukvet">5.17</text:span>
                      </text:p>
                    </table:table-cell>
                    <table:table-cell table:style-name="entry" table:number-rows-spanned="1" table:number-columns-spanned="1">
                      <text:p text:style-name="table_al">Artikel 3.2 Avoi</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
                        <text:span text:style-name="nadrukvet">5.18</text:span>
                      </text:p>
                    </table:table-cell>
                    <table:table-cell table:style-name="entry" table:number-rows-spanned="1" table:number-columns-spanned="1">
                      <text:p text:style-name="table_al">Artikel 4.2 Avoi</text:p>
                    </table:table-cell>
                  </table:table-row>
                  <table:table-row table:style-name="row">
                    <table:table-cell table:style-name="entry" table:number-rows-spanned="1" table:number-columns-spanned="1">
                      <text:p text:style-name="table_al">Aanleggen, in stand houden, opruimen van kabels en leidingen </text:p>
                    </table:table-cell>
                    <table:table-cell table:style-name="entry" table:number-rows-spanned="1" table:number-columns-spanned="1">
                      <text:p text:style-name="table_al">
                        <text:span text:style-name="nadrukvet">5.19</text:span>
                      </text:p>
                    </table:table-cell>
                    <table:table-cell table:style-name="entry" table:number-rows-spanned="1" table:number-columns-spanned="1">
                      <text:p text:style-name="table_al">Artikel 2.1 Avoi</text:p>
                    </table:table-cell>
                  </table:table-row>
                  <table:table-row table:style-name="row">
                    <table:table-cell table:style-name="entry" table:number-rows-spanned="1" table:number-columns-spanned="1">
                      <text:p text:style-name="table_al">Voorschriften en bepalingen bij vergunning en melding</text:p>
                    </table:table-cell>
                    <table:table-cell table:style-name="entry" table:number-rows-spanned="1" table:number-columns-spanned="1">
                      <text:p text:style-name="table_al">
                        <text:span text:style-name="nadrukvet">5.20</text:span>
                      </text:p>
                    </table:table-cell>
                    <table:table-cell table:style-name="entry" table:number-rows-spanned="1" table:number-columns-spanned="1">
                      <text:p text:style-name="table_al">Artikel 2.5 Avoi </text:p>
                    </table:table-cell>
                  </table:table-row>
                  <table:table-row table:style-name="row">
                    <table:table-cell table:style-name="entry" table:number-rows-spanned="1" table:number-columns-spanned="1">
                      <text:p text:style-name="table_al">Weigeringsgronden bij vergunning en melding</text:p>
                    </table:table-cell>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Artikel 2.5 Avoi</text:p>
                    </table:table-cell>
                  </table:table-row>
                  <table:table-row table:style-name="row">
                    <table:table-cell table:style-name="entry" table:number-rows-spanned="1" table:number-columns-spanned="1">
                      <text:p text:style-name="table_al">Wijziging en intrekken bij vergunning en melding</text:p>
                    </table:table-cell>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Artikel 2.6 Avoi</text:p>
                    </table:table-cell>
                  </table:table-row>
                  <table:table-row table:style-name="row">
                    <table:table-cell table:style-name="entry" table:number-rows-spanned="1" table:number-columns-spanned="1">
                      <text:p text:style-name="table_al">Afdeling 5.4</text:p>
                    </table:table-cell>
                    <table:table-cell table:style-name="entry" table:number-rows-spanned="1" table:number-columns-spanned="1">
                      <text:p text:style-name="table_al"/>
                    </table:table-cell>
                    <table:table-cell table:style-name="entry" table:number-rows-spanned="1" table:number-columns-spanned="1">
                      <text:p text:style-name="table_al">Aansluiten op gemeentelijke riolering</text:p>
                    </table:table-cell>
                  </table:table-row>
                  <table:table-row table:style-name="row">
                    <table:table-cell table:style-name="entry" table:number-rows-spanned="1" table:number-columns-spanned="1">
                      <text:p text:style-name="table_al">Doel van deze regels in deze afdeling</text:p>
                    </table:table-cell>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Artikel 10.33 van de Wet milieubeheer</text:p>
                    </table:table-cell>
                  </table:table-row>
                  <table:table-row table:style-name="row">
                    <table:table-cell table:style-name="entry" table:number-rows-spanned="1" table:number-columns-spanned="1">
                      <text:p text:style-name="table_al">Aanleggen rioolaansluiting</text:p>
                    </table:table-cell>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De voormalige Rioolaansluitingsverordening en de voormalige artikelen 6.16, 6.17 en 6.18 van het Bouwbesluit 2012</text:p>
                    </table:table-cell>
                  </table:table-row>
                  <table:table-row table:style-name="row">
                    <table:table-cell table:style-name="entry" table:number-rows-spanned="1" table:number-columns-spanned="1">
                      <text:p text:style-name="table_al">Eigendom rioolaansluiting</text:p>
                    </table:table-cell>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Artikel 5:20, lid 2, van het Burgerlijk Wetboek</text:p>
                    </table:table-cell>
                  </table:table-row>
                  <table:table-row table:style-name="row">
                    <table:table-cell table:style-name="entry" table:number-rows-spanned="1" table:number-columns-spanned="1">
                      <text:p text:style-name="table_al">Kosten rioolaansluitingen</text:p>
                    </table:table-cell>
                    <table:table-cell table:style-name="entry" table:number-rows-spanned="1" table:number-columns-spanned="1">
                      <text:p text:style-name="table_al">
                        <text:span text:style-name="nadrukvet">5.26</text:span>
                      </text:p>
                    </table:table-cell>
                    <table:table-cell table:style-name="entry" table:number-rows-spanned="1" table:number-columns-spanned="1">
                      <text:p text:style-name="table_al">De voormalige Rioolaansluitingsverordening</text:p>
                    </table:table-cell>
                  </table:table-row>
                  <table:table-row table:style-name="row">
                    <table:table-cell table:style-name="entry" table:number-rows-spanned="1" table:number-columns-spanned="1">
                      <text:p text:style-name="table_al">Verwijderen septic tanks</text:p>
                    </table:table-cell>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Het voormalige artikel 6.18, derde lid, onder e, van het Bouwbesluit 2012 </text:p>
                    </table:table-cell>
                  </table:table-row>
                  <table:table-row table:style-name="row">
                    <table:table-cell table:style-name="entry" table:number-rows-spanned="1" table:number-columns-spanned="1">
                      <text:p text:style-name="table_al">Afdeling 5.5</text:p>
                    </table:table-cell>
                    <table:table-cell table:style-name="entry" table:number-rows-spanned="1" table:number-columns-spanned="1">
                      <text:p text:style-name="table_al"/>
                    </table:table-cell>
                    <table:table-cell table:style-name="entry" table:number-rows-spanned="1" table:number-columns-spanned="1">
                      <text:p text:style-name="table_al">Hemel- en grondwater</text:p>
                    </table:table-cell>
                  </table:table-row>
                  <table:table-row table:style-name="row">
                    <table:table-cell table:style-name="entry" table:number-rows-spanned="1" table:number-columns-spanned="1">
                      <text:p text:style-name="table_al">Plicht tot afkoppelen</text:p>
                    </table:table-cell>
                    <table:table-cell table:style-name="entry" table:number-rows-spanned="1" table:number-columns-spanned="1">
                      <text:p text:style-name="table_al">
                        <text:span text:style-name="nadrukvet">5.28</text:span>
                      </text:p>
                    </table:table-cell>
                    <table:table-cell table:style-name="entry" table:number-rows-spanned="1" table:number-columns-spanned="1">
                      <text:p text:style-name="table_al">Artikel 2 van de Verordening op de afvoer van vloeiend hemelwater en grondwater</text:p>
                    </table:table-cell>
                  </table:table-row>
                  <table:table-row table:style-name="row">
                    <table:table-cell table:style-name="entry" table:number-rows-spanned="1" table:number-columns-spanned="1">
                      <text:p text:style-name="table_al">Afdeling 5.6</text:p>
                    </table:table-cell>
                    <table:table-cell table:style-name="entry" table:number-rows-spanned="1" table:number-columns-spanned="1">
                      <text:p text:style-name="table_al"/>
                    </table:table-cell>
                    <table:table-cell table:style-name="entry" table:number-rows-spanned="1" table:number-columns-spanned="1">
                      <text:p text:style-name="table_al">Afvalstoffen</text:p>
                    </table:table-cell>
                  </table:table-row>
                  <table:table-row table:style-name="row">
                    <table:table-cell table:style-name="entry" table:number-rows-spanned="1" table:number-columns-spanned="1">
                      <text:p text:style-name="table_al">Definities</text:p>
                    </table:table-cell>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Artikel 1 van de Afvalstoffenverordening</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Artikel 2 van de Afvalstoffenverordening</text:p>
                    </table:table-cell>
                  </table:table-row>
                  <table:table-row table:style-name="row">
                    <table:table-cell table:style-name="entry" table:number-rows-spanned="1" table:number-columns-spanned="1">
                      <text:p text:style-name="table_al">Aanwijzing van de inzameldienst</text:p>
                    </table:table-cell>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Artikel 3 van de Afvalstoffenverordening</text:p>
                    </table:table-cell>
                  </table:table-row>
                  <table:table-row table:style-name="row">
                    <table:table-cell table:style-name="entry" table:number-rows-spanned="1" table:number-columns-spanned="1">
                      <text:p text:style-name="table_al">Regulering van andere inzamelaars</text:p>
                    </table:table-cell>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Artikel 4 van de Afvalstoffenverordening</text:p>
                    </table:table-cell>
                  </table:table-row>
                  <table:table-row table:style-name="row">
                    <table:table-cell table:style-name="entry" table:number-rows-spanned="1" table:number-columns-spanned="1">
                      <text:p text:style-name="table_al">Aanwijzing van inzamelplaats</text:p>
                    </table:table-cell>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Artikel 5 van de Afvalstoffenverordening</text:p>
                    </table:table-cell>
                  </table:table-row>
                  <table:table-row table:style-name="row">
                    <table:table-cell table:style-name="entry" table:number-rows-spanned="1" table:number-columns-spanned="1">
                      <text:p text:style-name="table_al">Algemene verboden</text:p>
                    </table:table-cell>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Artikel 6 van de Afvalstoffenverordening</text:p>
                    </table:table-cell>
                  </table:table-row>
                  <table:table-row table:style-name="row">
                    <table:table-cell table:style-name="entry" table:number-rows-spanned="1" table:number-columns-spanned="1">
                      <text:p text:style-name="table_al">Gescheiden afvalinzameling</text:p>
                    </table:table-cell>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Artikel 7 van de Afvalstoffenverordening </text:p>
                    </table:table-cell>
                  </table:table-row>
                  <table:table-row table:style-name="row">
                    <table:table-cell table:style-name="entry" table:number-rows-spanned="1" table:number-columns-spanned="1">
                      <text:p text:style-name="table_al">Gescheiden aanbieding</text:p>
                    </table:table-cell>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Artikel 8 van de Afvalstoffenverordening</text:p>
                    </table:table-cell>
                  </table:table-row>
                  <table:table-row table:style-name="row">
                    <table:table-cell table:style-name="entry" table:number-rows-spanned="1" table:number-columns-spanned="1">
                      <text:p text:style-name="table_al">Tijdstip van aanbieding</text:p>
                    </table:table-cell>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Artikel 9 van de Afvalstoffenverordening</text:p>
                    </table:table-cell>
                  </table:table-row>
                  <table:table-row table:style-name="row">
                    <table:table-cell table:style-name="entry" table:number-rows-spanned="1" table:number-columns-spanned="1">
                      <text:p text:style-name="table_al">Wijze en plaats van aanbieding</text:p>
                    </table:table-cell>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Artikel 10 van de Afvalstoffenverordening</text:p>
                    </table:table-cell>
                  </table:table-row>
                  <table:table-row table:style-name="row">
                    <table:table-cell table:style-name="entry" table:number-rows-spanned="1" table:number-columns-spanned="1">
                      <text:p text:style-name="table_al">Inzameling bedrijfsafvalstoffen door inzameldienst</text:p>
                    </table:table-cell>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Artikel 11 van de Afvalstoffenverordening</text:p>
                    </table:table-cell>
                  </table:table-row>
                  <table:table-row table:style-name="row">
                    <table:table-cell table:style-name="entry" table:number-rows-spanned="1" table:number-columns-spanned="1">
                      <text:p text:style-name="table_al">Aanbieden ter inzameling van bedrijfsafvalstoffen</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Artikel 12 van de Afvalstoffenverordening</text:p>
                    </table:table-cell>
                  </table:table-row>
                  <table:table-row table:style-name="row">
                    <table:table-cell table:style-name="entry" table:number-rows-spanned="1" table:number-columns-spanned="1">
                      <text:p text:style-name="table_al">Regeling van inzameling van bedrijfsafvalstoffen</text:p>
                    </table:table-cell>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Artikel 13 van de Afvalstoffenverordening </text:p>
                    </table:table-cell>
                  </table:table-row>
                  <table:table-row table:style-name="row">
                    <table:table-cell table:style-name="entry" table:number-rows-spanned="1" table:number-columns-spanned="1">
                      <text:p text:style-name="table_al">Dumpingsverbod</text:p>
                    </table:table-cell>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Vervallen zie artikel 2.14 van deze verordening</text:p>
                    </table:table-cell>
                  </table:table-row>
                  <table:table-row table:style-name="row">
                    <table:table-cell table:style-name="entry" table:number-rows-spanned="1" table:number-columns-spanned="1">
                      <text:p text:style-name="table_al">Zwerfafval in de openbare ruimte</text:p>
                    </table:table-cell>
                    <table:table-cell table:style-name="entry" table:number-rows-spanned="1" table:number-columns-spanned="1">
                      <text:p text:style-name="table_al">
                        <text:span text:style-name="nadrukvet">5.43</text:span>
                      </text:p>
                    </table:table-cell>
                    <table:table-cell table:style-name="entry" table:number-rows-spanned="1" table:number-columns-spanned="1">
                      <text:p text:style-name="table_al">Vervallen zie artikel 2.9 van deze verordening</text:p>
                    </table:table-cell>
                  </table:table-row>
                  <table:table-row table:style-name="row">
                    <table:table-cell table:style-name="entry" table:number-rows-spanned="1" table:number-columns-spanned="1">
                      <text:p text:style-name="table_al">Ongeadresseerd drukwerk</text:p>
                    </table:table-cell>
                    <table:table-cell table:style-name="entry" table:number-rows-spanned="1" table:number-columns-spanned="1">
                      <text:p text:style-name="table_al">
                        <text:span text:style-name="nadrukvet">5.43a</text:span>
                      </text:p>
                    </table:table-cell>
                    <table:table-cell table:style-name="entry" table:number-rows-spanned="1" table:number-columns-spanned="1">
                      <text:p text:style-name="table_al">Artikel 15a van de Afvalstoffenverordening</text:p>
                    </table:table-cell>
                  </table:table-row>
                  <table:table-row table:style-name="row">
                    <table:table-cell table:style-name="entry" table:number-rows-spanned="1" table:number-columns-spanned="1">
                      <text:p text:style-name="table_al">Zwerfafval rondom verkooppunten</text:p>
                    </table:table-cell>
                    <table:table-cell table:style-name="entry" table:number-rows-spanned="1" table:number-columns-spanned="1">
                      <text:p text:style-name="table_al">
                        <text:span text:style-name="nadrukvet">5.44</text:span>
                      </text:p>
                    </table:table-cell>
                    <table:table-cell table:style-name="entry" table:number-rows-spanned="1" table:number-columns-spanned="1">
                      <text:p text:style-name="table_al">Vervallen zie artikel 2.10 van deze verordening</text:p>
                    </table:table-cell>
                  </table:table-row>
                  <table:table-row table:style-name="row">
                    <table:table-cell table:style-name="entry" table:number-rows-spanned="1" table:number-columns-spanned="1">
                      <text:p text:style-name="table_al">Afval en verontreiniging op de weg</text:p>
                    </table:table-cell>
                    <table:table-cell table:style-name="entry" table:number-rows-spanned="1" table:number-columns-spanned="1">
                      <text:p text:style-name="table_al">
                        <text:span text:style-name="nadrukvet">5.45</text:span>
                      </text:p>
                    </table:table-cell>
                    <table:table-cell table:style-name="entry" table:number-rows-spanned="1" table:number-columns-spanned="1">
                      <text:p text:style-name="table_al">Vervallen zie artikel 2.15 van deze verordening</text:p>
                    </table:table-cell>
                  </table:table-row>
                  <table:table-row table:style-name="row">
                    <table:table-cell table:style-name="entry" table:number-rows-spanned="1" table:number-columns-spanned="1">
                      <text:p text:style-name="table_al">Geen opslag van afval in de open lucht</text:p>
                    </table:table-cell>
                    <table:table-cell table:style-name="entry" table:number-rows-spanned="1" table:number-columns-spanned="1">
                      <text:p text:style-name="table_al">
                        <text:span text:style-name="nadrukvet">5.46</text:span>
                      </text:p>
                    </table:table-cell>
                    <table:table-cell table:style-name="entry" table:number-rows-spanned="1" table:number-columns-spanned="1">
                      <text:p text:style-name="table_al">Vervallen zie artikel 2.16 van deze verordening</text:p>
                    </table:table-cell>
                  </table:table-row>
                  <table:table-row table:style-name="row">
                    <table:table-cell table:style-name="entry" table:number-rows-spanned="1" table:number-columns-spanned="1">
                      <text:p text:style-name="table_al">Ontdoen van autowrakken</text:p>
                    </table:table-cell>
                    <table:table-cell table:style-name="entry" table:number-rows-spanned="1" table:number-columns-spanned="1">
                      <text:p text:style-name="table_al">
                        <text:span text:style-name="nadrukvet">5.47</text:span>
                      </text:p>
                    </table:table-cell>
                    <table:table-cell table:style-name="entry" table:number-rows-spanned="1" table:number-columns-spanned="1">
                      <text:p text:style-name="table_al">Artikel 19 van de Afvalstoffenverordening</text:p>
                    </table:table-cell>
                  </table:table-row>
                  <table:table-row table:style-name="row">
                    <table:table-cell table:style-name="entry" table:number-rows-spanned="1" table:number-columns-spanned="1">
                      <text:p text:style-name="table_al">Kadavers van gezelschapsdieren</text:p>
                    </table:table-cell>
                    <table:table-cell table:style-name="entry" table:number-rows-spanned="1" table:number-columns-spanned="1">
                      <text:p text:style-name="table_al">
                        <text:span text:style-name="nadrukvet">5.48</text:span>
                      </text:p>
                    </table:table-cell>
                    <table:table-cell table:style-name="entry" table:number-rows-spanned="1" table:number-columns-spanned="1">
                      <text:p text:style-name="table_al">Artikel 19 van de Afvalstoffenverordening</text:p>
                    </table:table-cell>
                  </table:table-row>
                  <table:table-row table:style-name="row">
                    <table:table-cell table:style-name="entry" table:number-rows-spanned="1" table:number-columns-spanned="1">
                      <text:p text:style-name="table_al">Opslag voertuigen, vaartuigen, mest en afvalstoffen</text:p>
                    </table:table-cell>
                    <table:table-cell table:style-name="entry" table:number-rows-spanned="1" table:number-columns-spanned="1">
                      <text:p text:style-name="table_al">
                        <text:span text:style-name="nadrukvet">5.49</text:span>
                      </text:p>
                    </table:table-cell>
                    <table:table-cell table:style-name="entry" table:number-rows-spanned="1" table:number-columns-spanned="1">
                      <text:p text:style-name="table_al">Artikel 4:13 van de Apv</text:p>
                    </table:table-cell>
                  </table:table-row>
                  <table:table-row table:style-name="row">
                    <table:table-cell table:style-name="entry" table:number-rows-spanned="1" table:number-columns-spanned="1">
                      <text:p text:style-name="table_al">Openen straatkolken</text:p>
                    </table:table-cell>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Artikel 2:16 van de Apv</text:p>
                    </table:table-cell>
                  </table:table-row>
                  <table:table-row table:style-name="row">
                    <table:table-cell table:style-name="entry" table:number-rows-spanned="1" table:number-columns-spanned="1">
                      <text:p text:style-name="table_al">Rookverbod in bossen en natuurterrein</text:p>
                    </table:table-cell>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Artikel 2:18 van de Apv</text:p>
                    </table:table-cell>
                  </table:table-row>
                  <table:table-row table:style-name="row">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Artikel 2:21 van de Apv</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hinder</text:span>
                      </text:p>
                    </table:table-cell>
                  </table:table-row>
                  <table:table-row table:style-name="row">
                    <table:table-cell table:style-name="entry" table:number-rows-spanned="1" table:number-columns-spanned="1">
                      <text:p text:style-name="table_al">Afdeling 6.1</text:p>
                    </table:table-cell>
                    <table:table-cell table:style-name="entry" table:number-rows-spanned="1" table:number-columns-spanned="1">
                      <text:p text:style-name="table_al"/>
                    </table:table-cell>
                    <table:table-cell table:style-name="entry" table:number-rows-spanned="1" table:number-columns-spanned="1">
                      <text:p text:style-name="table_al">Voorkomen of beperken geluidshinder en hinder door verlichting</text:p>
                    </table:table-cell>
                  </table:table-row>
                  <table:table-row table:style-name="row">
                    <table:table-cell table:style-name="entry" table:number-rows-spanned="1" table:number-columns-spanned="1">
                      <text:p text:style-name="table_al">Definities</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Artikel 4:1 van de Apv</text:p>
                    </table:table-cell>
                  </table:table-row>
                  <table:table-row table:style-name="row">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Artikel 4:2 van de Apv</text:p>
                    </table:table-cell>
                  </table:table-row>
                  <table:table-row table:style-name="row">
                    <table:table-cell table:style-name="entry" table:number-rows-spanned="1" table:number-columns-spanned="1">
                      <text:p text:style-name="table_al">Aanwijzing incidentele festiviteiten</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Artikel 4:3 van de Apv</text:p>
                    </table:table-cell>
                  </table:table-row>
                  <table:table-row table:style-name="row">
                    <table:table-cell table:style-name="entry" table:number-rows-spanned="1" table:number-columns-spanned="1">
                      <text:p text:style-name="table_al">Geluidsplafond</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Artikel 4:4 van de Apv</text:p>
                    </table:table-cell>
                  </table:table-row>
                  <table:table-row table:style-name="row">
                    <table:table-cell table:style-name="entry" table:number-rows-spanned="1" table:number-columns-spanned="1">
                      <text:p text:style-name="table_al">Het ten gehore brengen van onversterkte muziek</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Artikel 4:5 van de Apv</text:p>
                    </table:table-cell>
                  </table:table-row>
                  <table:table-row table:style-name="row">
                    <table:table-cell table:style-name="entry" table:number-rows-spanned="1" table:number-columns-spanned="1">
                      <text:p text:style-name="table_al">Geluidhinder door geluidsapparaat, machine of handelingen in de openlucht</text:p>
                    </table:table-cell>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Artikel 4:5a van de Apv</text:p>
                    </table:table-cell>
                  </table:table-row>
                  <table:table-row table:style-name="row">
                    <table:table-cell table:style-name="entry" table:number-rows-spanned="1" table:number-columns-spanned="1">
                      <text:p text:style-name="table_al">Geluidhinder door motorvoertuigen en bromfietsen</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Artikel 4:5c van de Apv</text:p>
                    </table:table-cell>
                  </table:table-row>
                  <table:table-row table:style-name="row">
                    <table:table-cell table:style-name="entry" table:number-rows-spanned="1" table:number-columns-spanned="1">
                      <text:p text:style-name="table_al">Geluidhinder door dieren</text:p>
                    </table:table-cell>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Artikel 4:5b van de Apv</text:p>
                    </table:table-cell>
                  </table:table-row>
                  <table:table-row table:style-name="row">
                    <table:table-cell table:style-name="entry" table:number-rows-spanned="1" table:number-columns-spanned="1">
                      <text:p text:style-name="table_al">Geluidhinder door vrachtauto’s</text:p>
                    </table:table-cell>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Artikel 4:5d van de Apv</text:p>
                    </table:table-cell>
                  </table:table-row>
                  <table:table-row table:style-name="row">
                    <table:table-cell table:style-name="entry" table:number-rows-spanned="1" table:number-columns-spanned="1">
                      <text:p text:style-name="table_al">Routering</text:p>
                    </table:table-cell>
                    <table:table-cell table:style-name="entry" table:number-rows-spanned="1" table:number-columns-spanned="1">
                      <text:p text:style-name="table_al">
                        <text:span text:style-name="nadrukvet">6.10</text:span>
                      </text:p>
                    </table:table-cell>
                    <table:table-cell table:style-name="entry" table:number-rows-spanned="1" table:number-columns-spanned="1">
                      <text:p text:style-name="table_al">Artikel 4:5e van de Apv</text:p>
                    </table:table-cell>
                  </table:table-row>
                  <table:table-row table:style-name="row">
                    <table:table-cell table:style-name="entry" table:number-rows-spanned="1" table:number-columns-spanned="1">
                      <text:p text:style-name="table_al">Overige geluidhinder</text:p>
                    </table:table-cell>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Artikel 4:6 van de Apv</text:p>
                    </table:table-cell>
                  </table:table-row>
                  <table:table-row table:style-name="row">
                    <table:table-cell table:style-name="entry" table:number-rows-spanned="1" table:number-columns-spanned="1">
                      <text:p text:style-name="table_al">Afdeling 6.2 </text:p>
                    </table:table-cell>
                    <table:table-cell table:style-name="entry" table:number-rows-spanned="1" table:number-columns-spanned="1">
                      <text:p text:style-name="table_al"/>
                    </table:table-cell>
                    <table:table-cell table:style-name="entry" table:number-rows-spanned="1" table:number-columns-spanned="1">
                      <text:p text:style-name="table_al">Lichthinder (Gereserveerd)</text:p>
                    </table:table-cell>
                  </table:table-row>
                  <table:table-row table:style-name="row">
                    <table:table-cell table:style-name="entry" table:number-rows-spanned="1" table:number-columns-spanned="1">
                      <text:p text:style-name="table_al">Afdeling 6.3 </text:p>
                    </table:table-cell>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Artikel 2:71 van de Apv</text:p>
                    </table:table-cell>
                  </table:table-row>
                  <table:table-row table:style-name="row">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text:span text:style-name="nadrukvet">6.13</text:span>
                      </text:p>
                    </table:table-cell>
                    <table:table-cell table:style-name="entry" table:number-rows-spanned="1" table:number-columns-spanned="1">
                      <text:p text:style-name="table_al">Artikel 2:72 van de Apv</text:p>
                    </table:table-cell>
                  </table:table-row>
                  <table:table-row table:style-name="row">
                    <table:table-cell table:style-name="entry" table:number-rows-spanned="1" table:number-columns-spanned="1">
                      <text:p text:style-name="table_al">Gebruik van consumentenvuurwerk tijdens de jaarwisseling</text:p>
                    </table:table-cell>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Artikel 2:73 van de Apv</text:p>
                    </table:table-cell>
                  </table:table-row>
                  <table:table-row table:style-name="row">
                    <table:table-cell table:style-name="entry" table:number-rows-spanned="1" table:number-columns-spanned="1">
                      <text:p text:style-name="table_al">Verbod carbidschieten</text:p>
                    </table:table-cell>
                    <table:table-cell table:style-name="entry" table:number-rows-spanned="1" table:number-columns-spanned="1">
                      <text:p text:style-name="table_al">
                        <text:span text:style-name="nadrukvet">6.15</text:span>
                      </text:p>
                    </table:table-cell>
                    <table:table-cell table:style-name="entry" table:number-rows-spanned="1" table:number-columns-spanned="1">
                      <text:p text:style-name="table_al">Artikel 2:73a van de Apv</text:p>
                    </table:table-cell>
                  </table:table-row>
                  <table:table-row table:style-name="row">
                    <table:table-cell table:style-name="entry" table:number-rows-spanned="1" table:number-columns-spanned="1">
                      <text:p text:style-name="table_al">Verbod afvalstoffen te verbranden buiten gebouwen, instellingen of gelegenheden of anderszins vuur te stoken</text:p>
                    </table:table-cell>
                    <table:table-cell table:style-name="entry" table:number-rows-spanned="1" table:number-columns-spanned="1">
                      <text:p text:style-name="table_al">
                        <text:span text:style-name="nadrukvet">6.16</text:span>
                      </text:p>
                    </table:table-cell>
                    <table:table-cell table:style-name="entry" table:number-rows-spanned="1" table:number-columns-spanned="1">
                      <text:p text:style-name="table_al">Artikel 5:34 van de Apv</text:p>
                    </table:table-cell>
                  </table:table-row>
                  <table:table-row table:style-name="row">
                    <table:table-cell table:style-name="entry" table:number-rows-spanned="1" table:number-columns-spanned="1">
                      <text:p text:style-name="table_al">Afdeling 6.4</text:p>
                    </table:table-cell>
                    <table:table-cell table:style-name="entry" table:number-rows-spanned="1" table:number-columns-spanned="1">
                      <text:p text:style-name="table_al"/>
                    </table:table-cell>
                    <table:table-cell table:style-name="entry" table:number-rows-spanned="1" table:number-columns-spanned="1">
                      <text:p text:style-name="table_al">Ontsiering en stankoverlast</text:p>
                    </table:table-cell>
                  </table:table-row>
                  <table:table-row table:style-name="row">
                    <table:table-cell table:style-name="entry" table:number-rows-spanned="1" table:number-columns-spanned="1">
                      <text:p text:style-name="table_al">Plakken en kladden</text:p>
                    </table:table-cell>
                    <table:table-cell table:style-name="entry" table:number-rows-spanned="1" table:number-columns-spanned="1">
                      <text:p text:style-name="table_al">
                        <text:span text:style-name="nadrukvet">6.17</text:span>
                      </text:p>
                    </table:table-cell>
                    <table:table-cell table:style-name="entry" table:number-rows-spanned="1" table:number-columns-spanned="1">
                      <text:p text:style-name="table_al">Artikel 2:42 van de Apv</text:p>
                    </table:table-cell>
                  </table:table-row>
                  <table:table-row table:style-name="row">
                    <table:table-cell table:style-name="entry" table:number-rows-spanned="1" table:number-columns-spanned="1">
                      <text:p text:style-name="table_al">Vervoer plakgereedschap</text:p>
                    </table:table-cell>
                    <table:table-cell table:style-name="entry" table:number-rows-spanned="1" table:number-columns-spanned="1">
                      <text:p text:style-name="table_al">
                        <text:span text:style-name="nadrukvet">6.18</text:span>
                      </text:p>
                    </table:table-cell>
                    <table:table-cell table:style-name="entry" table:number-rows-spanned="1" table:number-columns-spanned="1">
                      <text:p text:style-name="table_al">Artikel 2:43 van de Apv</text:p>
                    </table:table-cell>
                  </table:table-row>
                  <table:table-row table:style-name="row">
                    <table:table-cell table:style-name="entry" table:number-rows-spanned="1" table:number-columns-spanned="1">
                      <text:p text:style-name="table_al">Houden of voeren van hinderlijke of schadelijke dieren</text:p>
                    </table:table-cell>
                    <table:table-cell table:style-name="entry" table:number-rows-spanned="1" table:number-columns-spanned="1">
                      <text:p text:style-name="table_al">
                        <text:span text:style-name="nadrukvet">6.19</text:span>
                      </text:p>
                    </table:table-cell>
                    <table:table-cell table:style-name="entry" table:number-rows-spanned="1" table:number-columns-spanned="1">
                      <text:p text:style-name="table_al">Artikel 2:60 van de Apv</text:p>
                    </table:table-cell>
                  </table:table-row>
                  <table:table-row table:style-name="row">
                    <table:table-cell table:style-name="entry" table:number-rows-spanned="1" table:number-columns-spanned="1">
                      <text:p text:style-name="table_al">Verbod hinderlijke of gevaarlijke reclame</text:p>
                    </table:table-cell>
                    <table:table-cell table:style-name="entry" table:number-rows-spanned="1" table:number-columns-spanned="1">
                      <text:p text:style-name="table_al">
                        <text:span text:style-name="nadrukvet">6.20</text:span>
                      </text:p>
                    </table:table-cell>
                    <table:table-cell table:style-name="entry" table:number-rows-spanned="1" table:number-columns-spanned="1">
                      <text:p text:style-name="table_al">Artikel 4:15 van de Apv</text:p>
                    </table:table-cell>
                  </table:table-row>
                  <table:table-row table:style-name="row">
                    <table:table-cell table:style-name="entry" table:number-rows-spanned="1" table:number-columns-spanned="1">
                      <text:p text:style-name="table_al">Zwartwildraster</text:p>
                    </table:table-cell>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Artikel 2:61a van de Apv</text:p>
                    </table:table-cell>
                  </table:table-row>
                  <table:table-row table:style-name="row">
                    <table:table-cell table:style-name="entry" table:number-rows-spanned="1" table:number-columns-spanned="1">
                      <text:p text:style-name="table_al">Loslopend vee</text:p>
                    </table:table-cell>
                    <table:table-cell table:style-name="entry" table:number-rows-spanned="1" table:number-columns-spanned="1">
                      <text:p text:style-name="table_al">
                        <text:span text:style-name="nadrukvet">6.23</text:span>
                      </text:p>
                    </table:table-cell>
                    <table:table-cell table:style-name="entry" table:number-rows-spanned="1" table:number-columns-spanned="1">
                      <text:p text:style-name="table_al">Artikel 2:62 van de Apv</text:p>
                    </table:table-cell>
                  </table:table-row>
                  <table:table-row table:style-name="row">
                    <table:table-cell table:style-name="entry" table:number-rows-spanned="1" table:number-columns-spanned="1">
                      <text:p text:style-name="table_al">Bedelarij</text:p>
                    </table:table-cell>
                    <table:table-cell table:style-name="entry" table:number-rows-spanned="1" table:number-columns-spanned="1">
                      <text:p text:style-name="table_al">
                        <text:span text:style-name="nadrukvet">6.24</text:span>
                      </text:p>
                    </table:table-cell>
                    <table:table-cell table:style-name="entry" table:number-rows-spanned="1" table:number-columns-spanned="1">
                      <text:p text:style-name="table_al">Artikel 2:65 van de Apv</text:p>
                    </table:table-cell>
                  </table:table-row>
                  <table:table-row table:style-name="row">
                    <table:table-cell table:style-name="entry" table:number-rows-spanned="1" table:number-columns-spanned="1">
                      <text:p text:style-name="table_al">Verspreiden van geschreven of gedrukte stukken of afbeelding</text:p>
                    </table:table-cell>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Artikel 2:6 van de Apv</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ruimte</text:span>
                      </text:p>
                    </table:table-cell>
                  </table:table-row>
                  <table:table-row table:style-name="row">
                    <table:table-cell table:style-name="entry" table:number-rows-spanned="1" table:number-columns-spanned="1">
                      <text:p text:style-name="table_al">Afdeling 7.1</text:p>
                    </table:table-cell>
                    <table:table-cell table:style-name="entry" table:number-rows-spanned="1" table:number-columns-spanned="1">
                      <text:p text:style-name="table_al"/>
                    </table:table-cell>
                    <table:table-cell table:style-name="entry" table:number-rows-spanned="1" table:number-columns-spanned="1">
                      <text:p text:style-name="table_al">Wegen</text:p>
                    </table:table-cell>
                  </table:table-row>
                  <table:table-row table:style-name="row">
                    <table:table-cell table:style-name="entry" table:number-rows-spanned="1" table:number-columns-spanned="1">
                      <text:p text:style-name="table_al">Voorwerpen op of aan een openbare plaats</text:p>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rtikel 2:10 van de Apv</text:p>
                    </table:table-cell>
                  </table:table-row>
                  <table:table-row table:style-name="row">
                    <table:table-cell table:style-name="entry" table:number-rows-spanned="1" table:number-columns-spanned="1">
                      <text:p text:style-name="table_al">Hinderlijke beplanting of gevaarlijk voorwerp</text:p>
                    </table:table-cell>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Artikel 2:15 van de Apv</text:p>
                    </table:table-cell>
                  </table:table-row>
                  <table:table-row table:style-name="row">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Artikel 2:11 van de Apv</text:p>
                    </table:table-cell>
                  </table:table-row>
                  <table:table-row table:style-name="row">
                    <table:table-cell table:style-name="entry" table:number-rows-spanned="1" table:number-columns-spanned="1">
                      <text:p text:style-name="table_al">Maken of veranderen van een uitweg</text:p>
                    </table:table-cell>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Artikel 2:12 van de Apv</text:p>
                    </table:table-cell>
                  </table:table-row>
                  <table:table-row table:style-name="row">
                    <table:table-cell table:style-name="entry" table:number-rows-spanned="1" table:number-columns-spanned="1">
                      <text:p text:style-name="table_al">Afdeling 7.2</text:p>
                    </table:table-cell>
                    <table:table-cell table:style-name="entry" table:number-rows-spanned="1" table:number-columns-spanned="1">
                      <text:p text:style-name="table_al"/>
                    </table:table-cell>
                    <table:table-cell table:style-name="entry" table:number-rows-spanned="1" table:number-columns-spanned="1">
                      <text:p text:style-name="table_al">Openbaar water en waterstaatswerken</text:p>
                    </table:table-cell>
                  </table:table-row>
                  <table:table-row table:style-name="row">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Artikel 5:24 van de Apv</text:p>
                    </table:table-cell>
                  </table:table-row>
                  <table:table-row table:style-name="row">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Artikel 5:28 van de Apv</text:p>
                    </table:table-cell>
                  </table:table-row>
                  <table:table-row table:style-name="row">
                    <table:table-cell table:style-name="entry" table:number-rows-spanned="1" table:number-columns-spanned="1">
                      <text:p text:style-name="table_al">Reddingsmiddelen</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Artikel 5:29 van de Apv</text:p>
                    </table:table-cell>
                  </table:table-row>
                  <table:table-row table:style-name="row">
                    <table:table-cell table:style-name="entry" table:number-rows-spanned="1" table:number-columns-spanned="1">
                      <text:p text:style-name="table_al">Veiligheid op het water</text:p>
                    </table:table-cell>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Artikel 5:30 van de Apv</text:p>
                    </table:table-cell>
                  </table:table-row>
                  <table:table-row table:style-name="row">
                    <table:table-cell table:style-name="entry" table:number-rows-spanned="1" table:number-columns-spanned="1">
                      <text:p text:style-name="table_al">Overlast van vaartuigen</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Artikel 5:31 van de Apv</text:p>
                    </table:table-cell>
                  </table:table-row>
                  <table:table-row table:style-name="row">
                    <table:table-cell table:style-name="entry" table:number-rows-spanned="1" table:number-columns-spanned="1">
                      <text:p text:style-name="table_al">Afdeling 7.3</text:p>
                    </table:table-cell>
                    <table:table-cell table:style-name="entry" table:number-rows-spanned="1" table:number-columns-spanned="1">
                      <text:p text:style-name="table_al"/>
                    </table:table-cell>
                    <table:table-cell table:style-name="entry" table:number-rows-spanned="1" table:number-columns-spanned="1">
                      <text:p text:style-name="table_al">Het bewaren van houtopstanden</text:p>
                    </table:table-cell>
                  </table:table-row>
                  <table:table-row table:style-name="row">
                    <table:table-cell table:style-name="entry" table:number-rows-spanned="1" table:number-columns-spanned="1">
                      <text:p text:style-name="table_al">Begripsbepalingen</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Artikel 4:10 van de Apv</text:p>
                    </table:table-cell>
                  </table:table-row>
                  <table:table-row table:style-name="row">
                    <table:table-cell table:style-name="entry" table:number-rows-spanned="1" table:number-columns-spanned="1">
                      <text:p text:style-name="table_al">Omgevingsvergunning voor het vellen van houtopstanden</text:p>
                    </table:table-cell>
                    <table:table-cell table:style-name="entry" table:number-rows-spanned="1" table:number-columns-spanned="1">
                      <text:p text:style-name="table_al">
                        <text:span text:style-name="nadrukvet">7.10a</text:span>
                      </text:p>
                    </table:table-cell>
                    <table:table-cell table:style-name="entry" table:number-rows-spanned="1" table:number-columns-spanned="1">
                      <text:p text:style-name="table_al">Artikel 4:11 van de Apv</text:p>
                    </table:table-cell>
                  </table:table-row>
                  <table:table-row table:style-name="row">
                    <table:table-cell table:style-name="entry" table:number-rows-spanned="1" table:number-columns-spanned="1">
                      <text:p text:style-name="table_al">Acuut gevaar, spoedeisend belang</text:p>
                    </table:table-cell>
                    <table:table-cell table:style-name="entry" table:number-rows-spanned="1" table:number-columns-spanned="1">
                      <text:p text:style-name="table_al">
                        <text:span text:style-name="nadrukvet">7.10b</text:span>
                      </text:p>
                    </table:table-cell>
                    <table:table-cell table:style-name="entry" table:number-rows-spanned="1" table:number-columns-spanned="1">
                      <text:p text:style-name="table_al">Artikel van de 4:11a Apv</text:p>
                    </table:table-cell>
                  </table:table-row>
                  <table:table-row table:style-name="row">
                    <table:table-cell table:style-name="entry" table:number-rows-spanned="1" table:number-columns-spanned="1">
                      <text:p text:style-name="table_al">Bijzondere voorschriften</text:p>
                    </table:table-cell>
                    <table:table-cell table:style-name="entry" table:number-rows-spanned="1" table:number-columns-spanned="1">
                      <text:p text:style-name="table_al">
                        <text:span text:style-name="nadrukvet">7.10c</text:span>
                      </text:p>
                    </table:table-cell>
                    <table:table-cell table:style-name="entry" table:number-rows-spanned="1" table:number-columns-spanned="1">
                      <text:p text:style-name="table_al">Artikel 4:11b van de Apv</text:p>
                    </table:table-cell>
                  </table:table-row>
                  <table:table-row table:style-name="row">
                    <table:table-cell table:style-name="entry" table:number-rows-spanned="1" table:number-columns-spanned="1">
                      <text:p text:style-name="table_al">Herplant- en instandhoudingsplicht</text:p>
                    </table:table-cell>
                    <table:table-cell table:style-name="entry" table:number-rows-spanned="1" table:number-columns-spanned="1">
                      <text:p text:style-name="table_al">
                        <text:span text:style-name="nadrukvet">7.10d</text:span>
                      </text:p>
                    </table:table-cell>
                    <table:table-cell table:style-name="entry" table:number-rows-spanned="1" table:number-columns-spanned="1">
                      <text:p text:style-name="table_al">Artikel 4:11a van de Apv</text:p>
                    </table:table-cell>
                  </table:table-row>
                  <table:table-row table:style-name="row">
                    <table:table-cell table:style-name="entry" table:number-rows-spanned="1" table:number-columns-spanned="1">
                      <text:p text:style-name="table_al">Bestrijding van boomziekten</text:p>
                    </table:table-cell>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Artikel 4:11b van de Apv</text:p>
                    </table:table-cell>
                  </table:table-row>
                  <table:table-row table:style-name="row">
                    <table:table-cell table:style-name="entry" table:number-rows-spanned="1" table:number-columns-spanned="1">
                      <text:p text:style-name="table_al">Bescherming publieke houtopstand</text:p>
                    </table:table-cell>
                    <table:table-cell table:style-name="entry" table:number-rows-spanned="1" table:number-columns-spanned="1">
                      <text:p text:style-name="table_al">
                        <text:span text:style-name="nadrukvet">7.11a</text:span>
                      </text:p>
                    </table:table-cell>
                    <table:table-cell table:style-name="entry" table:number-rows-spanned="1" table:number-columns-spanned="1">
                      <text:p text:style-name="table_al">Artikel 4:12b Apv</text:p>
                    </table:table-cell>
                  </table:table-row>
                  <table:table-row table:style-name="row">
                    <table:table-cell table:style-name="entry" table:number-rows-spanned="1" table:number-columns-spanned="1">
                      <text:p text:style-name="table_al">Afstand van de erfgrenslijn</text:p>
                    </table:table-cell>
                    <table:table-cell table:style-name="entry" table:number-rows-spanned="1" table:number-columns-spanned="1">
                      <text:p text:style-name="table_al">
                        <text:span text:style-name="nadrukvet">7.11b</text:span>
                      </text:p>
                    </table:table-cell>
                    <table:table-cell table:style-name="entry" table:number-rows-spanned="1" table:number-columns-spanned="1">
                      <text:p text:style-name="table_al">Artikel 4:12c Apv</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ext:span text:style-name="nadrukvet">7.11c</text:span>
                      </text:p>
                    </table:table-cell>
                    <table:table-cell table:style-name="entry" table:number-rows-spanned="1" table:number-columns-spanned="1">
                      <text:p text:style-name="table_al">Artikel 4:12d Apv</text:p>
                    </table:table-cell>
                  </table:table-row>
                  <table:table-row table:style-name="row">
                    <table:table-cell table:style-name="entry" table:number-rows-spanned="1" table:number-columns-spanned="1">
                      <text:p text:style-name="table_al">Afdeling 7.4</text:p>
                    </table:table-cell>
                    <table:table-cell table:style-name="entry" table:number-rows-spanned="1" table:number-columns-spanned="1">
                      <text:p text:style-name="table_al"/>
                    </table:table-cell>
                    <table:table-cell table:style-name="entry" table:number-rows-spanned="1" table:number-columns-spanned="1">
                      <text:p text:style-name="table_al">Evenementen (Gereserveerd)</text:p>
                    </table:table-cell>
                  </table:table-row>
                  <table:table-row table:style-name="row">
                    <table:table-cell table:style-name="entry" table:number-rows-spanned="1" table:number-columns-spanned="1">
                      <text:p text:style-name="table_al">Afdeling 7.5</text:p>
                    </table:table-cell>
                    <table:table-cell table:style-name="entry" table:number-rows-spanned="1" table:number-columns-spanned="1">
                      <text:p text:style-name="table_al"/>
                    </table:table-cell>
                    <table:table-cell table:style-name="entry" table:number-rows-spanned="1" table:number-columns-spanned="1">
                      <text:p text:style-name="table_al">Markten en standplaatsen op de markt</text:p>
                    </table:table-cell>
                  </table:table-row>
                  <table:table-row table:style-name="row">
                    <table:table-cell table:style-name="entry" table:number-rows-spanned="1" table:number-columns-spanned="1">
                      <text:p text:style-name="table_al">Inrichting van de markt; branche-indeling</text:p>
                    </table:table-cell>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Artikel 2 van de Marktverordening </text:p>
                    </table:table-cell>
                  </table:table-row>
                  <table:table-row table:style-name="row">
                    <table:table-cell table:style-name="entry" table:number-rows-spanned="1" table:number-columns-spanned="1">
                      <text:p text:style-name="table_al">Nadere regels</text:p>
                    </table:table-cell>
                    <table:table-cell table:style-name="entry" table:number-rows-spanned="1" table:number-columns-spanned="1">
                      <text:p text:style-name="table_al">
                        <text:span text:style-name="nadrukvet">7.13</text:span>
                      </text:p>
                    </table:table-cell>
                    <table:table-cell table:style-name="entry" table:number-rows-spanned="1" table:number-columns-spanned="1">
                      <text:p text:style-name="table_al">Artikel 3 van de Marktverordening</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
                        <text:span text:style-name="nadrukvet">7.14</text:span>
                      </text:p>
                    </table:table-cell>
                    <table:table-cell table:style-name="entry" table:number-rows-spanned="1" table:number-columns-spanned="1">
                      <text:p text:style-name="table_al">Artikel 5 van de Marktverordening</text:p>
                    </table:table-cell>
                  </table:table-row>
                  <table:table-row table:style-name="row">
                    <table:table-cell table:style-name="entry" table:number-rows-spanned="1" table:number-columns-spanned="1">
                      <text:p text:style-name="table_al">Vereisten</text:p>
                    </table:table-cell>
                    <table:table-cell table:style-name="entry" table:number-rows-spanned="1" table:number-columns-spanned="1">
                      <text:p text:style-name="table_al">
                        <text:span text:style-name="nadrukvet">7.15</text:span>
                      </text:p>
                    </table:table-cell>
                    <table:table-cell table:style-name="entry" table:number-rows-spanned="1" table:number-columns-spanned="1">
                      <text:p text:style-name="table_al">Artikel 6 van de Marktverordening</text:p>
                    </table:table-cell>
                  </table:table-row>
                  <table:table-row table:style-name="row">
                    <table:table-cell table:style-name="entry" table:number-rows-spanned="1" table:number-columns-spanned="1">
                      <text:p text:style-name="table_al">Intrekking vaste standplaatsvergunning</text:p>
                    </table:table-cell>
                    <table:table-cell table:style-name="entry" table:number-rows-spanned="1" table:number-columns-spanned="1">
                      <text:p text:style-name="table_al">
                        <text:span text:style-name="nadrukvet">7.16</text:span>
                      </text:p>
                    </table:table-cell>
                    <table:table-cell table:style-name="entry" table:number-rows-spanned="1" table:number-columns-spanned="1">
                      <text:p text:style-name="table_al">Artikel 7 van de Marktverordening</text:p>
                    </table:table-cell>
                  </table:table-row>
                  <table:table-row table:style-name="row">
                    <table:table-cell table:style-name="entry" table:number-rows-spanned="1" table:number-columns-spanned="1">
                      <text:p text:style-name="table_al">Intrekking en schorsing vaste standplaatsvergunning</text:p>
                    </table:table-cell>
                    <table:table-cell table:style-name="entry" table:number-rows-spanned="1" table:number-columns-spanned="1">
                      <text:p text:style-name="table_al">
                        <text:span text:style-name="nadrukvet">7.17</text:span>
                      </text:p>
                    </table:table-cell>
                    <table:table-cell table:style-name="entry" table:number-rows-spanned="1" table:number-columns-spanned="1">
                      <text:p text:style-name="table_al">Artikel 8 van de Marktverordening</text:p>
                    </table:table-cell>
                  </table:table-row>
                  <table:table-row table:style-name="row">
                    <table:table-cell table:style-name="entry" table:number-rows-spanned="1" table:number-columns-spanned="1">
                      <text:p text:style-name="table_al">Uitsluiting dagplaatshouder of standwerker</text:p>
                    </table:table-cell>
                    <table:table-cell table:style-name="entry" table:number-rows-spanned="1" table:number-columns-spanned="1">
                      <text:p text:style-name="table_al">
                        <text:span text:style-name="nadrukvet">7.18</text:span>
                      </text:p>
                    </table:table-cell>
                    <table:table-cell table:style-name="entry" table:number-rows-spanned="1" table:number-columns-spanned="1">
                      <text:p text:style-name="table_al">Artikel 9 van de Marktverordening</text:p>
                    </table:table-cell>
                  </table:table-row>
                  <table:table-row table:style-name="row">
                    <table:table-cell table:style-name="entry" table:number-rows-spanned="1" table:number-columns-spanned="1">
                      <text:p text:style-name="table_al">Onmiddellijke verwijdering </text:p>
                    </table:table-cell>
                    <table:table-cell table:style-name="entry" table:number-rows-spanned="1" table:number-columns-spanned="1">
                      <text:p text:style-name="table_al">
                        <text:span text:style-name="nadrukvet">7.19</text:span>
                      </text:p>
                    </table:table-cell>
                    <table:table-cell table:style-name="entry" table:number-rows-spanned="1" table:number-columns-spanned="1">
                      <text:p text:style-name="table_al">Artikel 10 van de Marktverordening</text:p>
                    </table:table-cell>
                  </table:table-row>
                  <table:table-row table:style-name="row">
                    <table:table-cell table:style-name="entry" table:number-rows-spanned="1" table:number-columns-spanned="1">
                      <text:p text:style-name="table_al">Toezicht markt</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Artikel 11 van de Marktverordening</text:p>
                    </table:table-cell>
                  </table:table-row>
                  <table:table-row table:style-name="row">
                    <table:table-cell table:style-name="entry" table:number-rows-spanned="1" table:number-columns-spanned="1">
                      <text:p text:style-name="table_al">Voorschriften en beperkingen</text:p>
                    </table:table-cell>
                    <table:table-cell table:style-name="entry" table:number-rows-spanned="1" table:number-columns-spanned="1">
                      <text:p text:style-name="table_al">
                        <text:span text:style-name="nadrukvet">7.21</text:span>
                      </text:p>
                    </table:table-cell>
                    <table:table-cell table:style-name="entry" table:number-rows-spanned="1" table:number-columns-spanned="1">
                      <text:p text:style-name="table_al">Artikel 4 van de Marktverordening</text:p>
                    </table:table-cell>
                  </table:table-row>
                  <table:table-row table:style-name="row">
                    <table:table-cell table:style-name="entry" table:number-rows-spanned="1" table:number-columns-spanned="1">
                      <text:p text:style-name="table_al">Toestemming rechthebbende</text:p>
                    </table:table-cell>
                    <table:table-cell table:style-name="entry" table:number-rows-spanned="1" table:number-columns-spanned="1">
                      <text:p text:style-name="table_al">
                        <text:span text:style-name="nadrukvet">7.22</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Afdeling 7.6</text:p>
                    </table:table-cell>
                    <table:table-cell table:style-name="entry" table:number-rows-spanned="1" table:number-columns-spanned="1">
                      <text:p text:style-name="table_al"/>
                    </table:table-cell>
                    <table:table-cell table:style-name="entry" table:number-rows-spanned="1" table:number-columns-spanned="1">
                      <text:p text:style-name="table_al">Standplaatsen buiten de markt</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
                        <text:span text:style-name="nadrukvet">7.23</text:span>
                      </text:p>
                    </table:table-cell>
                    <table:table-cell table:style-name="entry" table:number-rows-spanned="1" table:number-columns-spanned="1">
                      <text:p text:style-name="table_al">Artikel 5:17 van de Apv</text:p>
                    </table:table-cell>
                  </table:table-row>
                  <table:table-row table:style-name="row">
                    <table:table-cell table:style-name="entry" table:number-rows-spanned="1" table:number-columns-spanned="1">
                      <text:p text:style-name="table_al">Standplaatsvergunning en weigeringsgronden</text:p>
                    </table:table-cell>
                    <table:table-cell table:style-name="entry" table:number-rows-spanned="1" table:number-columns-spanned="1">
                      <text:p text:style-name="table_al">
                        <text:span text:style-name="nadrukvet">7.24</text:span>
                      </text:p>
                    </table:table-cell>
                    <table:table-cell table:style-name="entry" table:number-rows-spanned="1" table:number-columns-spanned="1">
                      <text:p text:style-name="table_al">Artikel 5:18 van de Apv</text:p>
                    </table:table-cell>
                  </table:table-row>
                  <table:table-row table:style-name="row">
                    <table:table-cell table:style-name="entry" table:number-rows-spanned="1" table:number-columns-spanned="1">
                      <text:p text:style-name="table_al">Toestemming rechthebbende</text:p>
                    </table:table-cell>
                    <table:table-cell table:style-name="entry" table:number-rows-spanned="1" table:number-columns-spanned="1">
                      <text:p text:style-name="table_al">
                        <text:span text:style-name="nadrukvet">7.25</text:span>
                      </text:p>
                    </table:table-cell>
                    <table:table-cell table:style-name="entry" table:number-rows-spanned="1" table:number-columns-spanned="1">
                      <text:p text:style-name="table_al">Artikel 5:19 van de Apv</text:p>
                    </table:table-cell>
                  </table:table-row>
                  <table:table-row table:style-name="row">
                    <table:table-cell table:style-name="entry" table:number-rows-spanned="1" table:number-columns-spanned="1">
                      <text:p text:style-name="table_al">Afbakeningsbepalingen</text:p>
                    </table:table-cell>
                    <table:table-cell table:style-name="entry" table:number-rows-spanned="1" table:number-columns-spanned="1">
                      <text:p text:style-name="table_al">
                        <text:span text:style-name="nadrukvet">7.26</text:span>
                      </text:p>
                    </table:table-cell>
                    <table:table-cell table:style-name="entry" table:number-rows-spanned="1" table:number-columns-spanned="1">
                      <text:p text:style-name="table_al">Artikel 5:20 van de Apv</text:p>
                    </table:table-cell>
                  </table:table-row>
                  <table:table-row table:style-name="row">
                    <table:table-cell table:style-name="entry" table:number-rows-spanned="1" table:number-columns-spanned="1">
                      <text:p text:style-name="table_al">Afdeling 7.7</text:p>
                    </table:table-cell>
                    <table:table-cell table:style-name="entry" table:number-rows-spanned="1" table:number-columns-spanned="1">
                      <text:p text:style-name="table_al"/>
                    </table:table-cell>
                    <table:table-cell table:style-name="entry" table:number-rows-spanned="1" table:number-columns-spanned="1">
                      <text:p text:style-name="table_al">Begraafplaatsen</text:p>
                    </table:table-cell>
                  </table:table-row>
                  <table:table-row table:style-name="row">
                    <table:table-cell table:style-name="entry" table:number-rows-spanned="1" table:number-columns-spanned="1">
                      <text:p text:style-name="table_al">Grafkelder</text:p>
                    </table:table-cell>
                    <table:table-cell table:style-name="entry" table:number-rows-spanned="1" table:number-columns-spanned="1">
                      <text:p text:style-name="table_al">
                        <text:span text:style-name="nadrukvet">7.27</text:span>
                      </text:p>
                    </table:table-cell>
                    <table:table-cell table:style-name="entry" table:number-rows-spanned="1" table:number-columns-spanned="1">
                      <text:p text:style-name="table_al">Artikel 15 van de Beheersverordening gemeentelijke begraafplaatsen</text:p>
                    </table:table-cell>
                  </table:table-row>
                  <table:table-row table:style-name="row">
                    <table:table-cell table:style-name="entry" table:number-rows-spanned="1" table:number-columns-spanned="1">
                      <text:p text:style-name="table_al">Vergunning grafbedekking</text:p>
                    </table:table-cell>
                    <table:table-cell table:style-name="entry" table:number-rows-spanned="1" table:number-columns-spanned="1">
                      <text:p text:style-name="table_al">
                        <text:span text:style-name="nadrukvet">7.28</text:span>
                      </text:p>
                    </table:table-cell>
                    <table:table-cell table:style-name="entry" table:number-rows-spanned="1" table:number-columns-spanned="1">
                      <text:p text:style-name="table_al">Artikel 18 van de Beheersverordening gemeentelijke begraafplaatsen</text:p>
                    </table:table-cell>
                  </table:table-row>
                  <table:table-row table:style-name="row">
                    <table:table-cell table:style-name="entry" table:number-rows-spanned="1" table:number-columns-spanned="1">
                      <text:p text:style-name="table_al">Grafbeplanting</text:p>
                    </table:table-cell>
                    <table:table-cell table:style-name="entry" table:number-rows-spanned="1" table:number-columns-spanned="1">
                      <text:p text:style-name="table_al">
                        <text:span text:style-name="nadrukvet">7.29</text:span>
                      </text:p>
                    </table:table-cell>
                    <table:table-cell table:style-name="entry" table:number-rows-spanned="1" table:number-columns-spanned="1">
                      <text:p text:style-name="table_al">Artikel 20 van de Beheersverordening gemeentelijke begraafplaatsen</text:p>
                    </table:table-cell>
                  </table:table-row>
                  <table:table-row table:style-name="row">
                    <table:table-cell table:style-name="entry" table:number-rows-spanned="1" table:number-columns-spanned="1">
                      <text:p text:style-name="table_al">Onderhoud gedenkteken en/of grafbedekking door rechthebbende</text:p>
                    </table:table-cell>
                    <table:table-cell table:style-name="entry" table:number-rows-spanned="1" table:number-columns-spanned="1">
                      <text:p text:style-name="table_al">
                        <text:span text:style-name="nadrukvet">7.30</text:span>
                      </text:p>
                    </table:table-cell>
                    <table:table-cell table:style-name="entry" table:number-rows-spanned="1" table:number-columns-spanned="1">
                      <text:p text:style-name="table_al">Artikel 19 van de Beheersverordening gemeentelijke begraafplaatsen</text:p>
                    </table:table-cell>
                  </table:table-row>
                  <table:table-row table:style-name="row">
                    <table:table-cell table:style-name="entry" table:number-rows-spanned="1" table:number-columns-spanned="1">
                      <text:p text:style-name="table_al">Verwijdering gedenkteken en/of grafbedekking na verstrijken termijn</text:p>
                    </table:table-cell>
                    <table:table-cell table:style-name="entry" table:number-rows-spanned="1" table:number-columns-spanned="1">
                      <text:p text:style-name="table_al">
                        <text:span text:style-name="nadrukvet">7.31</text:span>
                      </text:p>
                    </table:table-cell>
                    <table:table-cell table:style-name="entry" table:number-rows-spanned="1" table:number-columns-spanned="1">
                      <text:p text:style-name="table_al">Artikel 21 van de Beheersverordening gemeentelijke begraafplaatsen</text:p>
                    </table:table-cell>
                  </table:table-row>
                  <table:table-row table:style-name="row">
                    <table:table-cell table:style-name="entry" table:number-rows-spanned="1" table:number-columns-spanned="1">
                      <text:p text:style-name="table_al">Afdeling 7.8</text:p>
                    </table:table-cell>
                    <table:table-cell table:style-name="entry" table:number-rows-spanned="1" table:number-columns-spanned="1">
                      <text:p text:style-name="table_al"/>
                    </table:table-cell>
                    <table:table-cell table:style-name="entry" table:number-rows-spanned="1" table:number-columns-spanned="1">
                      <text:p text:style-name="table_al">Kamperen</text:p>
                    </table:table-cell>
                  </table:table-row>
                  <table:table-row table:style-name="row">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text:span text:style-name="nadrukvet">7.32</text:span>
                      </text:p>
                    </table:table-cell>
                    <table:table-cell table:style-name="entry" table:number-rows-spanned="1" table:number-columns-spanned="1">
                      <text:p text:style-name="table_al">Artikel 4:18 van de Apv</text:p>
                    </table:table-cell>
                  </table:table-row>
                  <table:table-row table:style-name="row">
                    <table:table-cell table:style-name="entry" table:number-rows-spanned="1" table:number-columns-spanned="1">
                      <text:p text:style-name="table_al">Slapen op openbare plaatsen</text:p>
                    </table:table-cell>
                    <table:table-cell table:style-name="entry" table:number-rows-spanned="1" table:number-columns-spanned="1">
                      <text:p text:style-name="table_al">
                        <text:span text:style-name="nadrukvet">7.33</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Aanwijzing kampeerplaatsen</text:p>
                    </table:table-cell>
                    <table:table-cell table:style-name="entry" table:number-rows-spanned="1" table:number-columns-spanned="1">
                      <text:p text:style-name="table_al">
                        <text:span text:style-name="nadrukvet">7.34</text:span>
                      </text:p>
                    </table:table-cell>
                    <table:table-cell table:style-name="entry" table:number-rows-spanned="1" table:number-columns-spanned="1">
                      <text:p text:style-name="table_al">Artikel 4:19 van de Apv</text:p>
                    </table:table-cell>
                  </table:table-row>
                  <table:table-row table:style-name="row">
                    <table:table-cell table:style-name="entry" table:number-rows-spanned="1" table:number-columns-spanned="1">
                      <text:p text:style-name="table_al">Paddenstoelen en mossen</text:p>
                    </table:table-cell>
                    <table:table-cell table:style-name="entry" table:number-rows-spanned="1" table:number-columns-spanned="1">
                      <text:p text:style-name="table_al">
                        <text:span text:style-name="nadrukvet">7.35</text:span>
                      </text:p>
                    </table:table-cell>
                    <table:table-cell table:style-name="entry" table:number-rows-spanned="1" table:number-columns-spanned="1">
                      <text:p text:style-name="table_al">Artikel 4:20 van de Apv</text:p>
                    </table:table-cell>
                  </table:table-row>
                  <table:table-row table:style-name="row">
                    <table:table-cell table:style-name="entry" table:number-rows-spanned="1" table:number-columns-spanned="1">
                      <text:p text:style-name="table_al">Afdeling 7.9</text:p>
                    </table:table-cell>
                    <table:table-cell table:style-name="entry" table:number-rows-spanned="1" table:number-columns-spanned="1">
                      <text:p text:style-name="table_al"/>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Crossterreinen</text:p>
                    </table:table-cell>
                    <table:table-cell table:style-name="entry" table:number-rows-spanned="1" table:number-columns-spanned="1">
                      <text:p text:style-name="table_al">
                        <text:span text:style-name="nadrukvet">7.36</text:span>
                      </text:p>
                    </table:table-cell>
                    <table:table-cell table:style-name="entry" table:number-rows-spanned="1" table:number-columns-spanned="1">
                      <text:p text:style-name="table_al">Artikel 5:32 van de Apv</text:p>
                    </table:table-cell>
                  </table:table-row>
                  <table:table-row table:style-name="row">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
                        <text:span text:style-name="nadrukvet">7.37</text:span>
                      </text:p>
                    </table:table-cell>
                    <table:table-cell table:style-name="entry" table:number-rows-spanned="1" table:number-columns-spanned="1">
                      <text:p text:style-name="table_al">Artikel 5:33 van de Apv</text:p>
                    </table:table-cell>
                  </table:table-row>
                  <table:table-row table:style-name="row">
                    <table:table-cell table:style-name="entry" table:number-rows-spanned="1" table:number-columns-spanned="1">
                      <text:p text:style-name="table_al">Afdeling 7.10</text:p>
                    </table:table-cell>
                    <table:table-cell table:style-name="entry" table:number-rows-spanned="1" table:number-columns-spanned="1">
                      <text:p text:style-name="table_al"/>
                    </table:table-cell>
                    <table:table-cell table:style-name="entry" table:number-rows-spanned="1" table:number-columns-spanned="1">
                      <text:p text:style-name="table_al">Honden en landbouwhuisdieren</text:p>
                    </table:table-cell>
                  </table:table-row>
                  <table:table-row table:style-name="row">
                    <table:table-cell table:style-name="entry" table:number-rows-spanned="1" table:number-columns-spanned="1">
                      <text:p text:style-name="table_al">Loslopende honden</text:p>
                    </table:table-cell>
                    <table:table-cell table:style-name="entry" table:number-rows-spanned="1" table:number-columns-spanned="1">
                      <text:p text:style-name="table_al">
                        <text:span text:style-name="nadrukvet">7.38</text:span>
                      </text:p>
                    </table:table-cell>
                    <table:table-cell table:style-name="entry" table:number-rows-spanned="1" table:number-columns-spanned="1">
                      <text:p text:style-name="table_al">Artikel 2:57 van de Apv</text:p>
                    </table:table-cell>
                  </table:table-row>
                  <table:table-row table:style-name="row">
                    <table:table-cell table:style-name="entry" table:number-rows-spanned="1" table:number-columns-spanned="1">
                      <text:p text:style-name="table_al">Verontreiniging door honden en landbouwhuisdieren</text:p>
                    </table:table-cell>
                    <table:table-cell table:style-name="entry" table:number-rows-spanned="1" table:number-columns-spanned="1">
                      <text:p text:style-name="table_al">
                        <text:span text:style-name="nadrukvet">7.39</text:span>
                      </text:p>
                    </table:table-cell>
                    <table:table-cell table:style-name="entry" table:number-rows-spanned="1" table:number-columns-spanned="1">
                      <text:p text:style-name="table_al">Artikel 2:58 van de Apv</text:p>
                    </table:table-cell>
                  </table:table-row>
                  <table:table-row table:style-name="row">
                    <table:table-cell table:style-name="entry" table:number-rows-spanned="1" table:number-columns-spanned="1">
                      <text:p text:style-name="table_al">Afdeling 7.11</text:p>
                    </table:table-cell>
                    <table:table-cell table:style-name="entry" table:number-rows-spanned="1" table:number-columns-spanned="1">
                      <text:p text:style-name="table_al"/>
                    </table:table-cell>
                    <table:table-cell table:style-name="entry" table:number-rows-spanned="1" table:number-columns-spanned="1">
                      <text:p text:style-name="table_al">Andere onderwerpen betreffende de huishouding van de gemeente</text:p>
                    </table:table-cell>
                  </table:table-row>
                  <table:table-row table:style-name="row">
                    <table:table-cell table:style-name="entry" table:number-rows-spanned="1" table:number-columns-spanned="1">
                      <text:p text:style-name="table_al">Definities</text:p>
                    </table:table-cell>
                    <table:table-cell table:style-name="entry" table:number-rows-spanned="1" table:number-columns-spanned="1">
                      <text:p text:style-name="table_al">
                        <text:span text:style-name="nadrukvet">7.40</text:span>
                      </text:p>
                    </table:table-cell>
                    <table:table-cell table:style-name="entry" table:number-rows-spanned="1" table:number-columns-spanned="1">
                      <text:p text:style-name="table_al">Artikel 5:1 van de Apv</text:p>
                    </table:table-cell>
                  </table:table-row>
                  <table:table-row table:style-name="row">
                    <table:table-cell table:style-name="entry" table:number-rows-spanned="1" table:number-columns-spanned="1">
                      <text:p text:style-name="table_al">Te koop aanbieden voertuigen</text:p>
                    </table:table-cell>
                    <table:table-cell table:style-name="entry" table:number-rows-spanned="1" table:number-columns-spanned="1">
                      <text:p text:style-name="table_al">
                        <text:span text:style-name="nadrukvet">7.41</text:span>
                      </text:p>
                    </table:table-cell>
                    <table:table-cell table:style-name="entry" table:number-rows-spanned="1" table:number-columns-spanned="1">
                      <text:p text:style-name="table_al">Artikel 5:3 van de Apv</text:p>
                    </table:table-cell>
                  </table:table-row>
                  <table:table-row table:style-name="row">
                    <table:table-cell table:style-name="entry" table:number-rows-spanned="1" table:number-columns-spanned="1">
                      <text:p text:style-name="table_al">Defecte voertuigen</text:p>
                    </table:table-cell>
                    <table:table-cell table:style-name="entry" table:number-rows-spanned="1" table:number-columns-spanned="1">
                      <text:p text:style-name="table_al">
                        <text:span text:style-name="nadrukvet">7.42</text:span>
                      </text:p>
                    </table:table-cell>
                    <table:table-cell table:style-name="entry" table:number-rows-spanned="1" table:number-columns-spanned="1">
                      <text:p text:style-name="table_al">Artikel 5:4 van de Apv</text:p>
                    </table:table-cell>
                  </table:table-row>
                  <table:table-row table:style-name="row">
                    <table:table-cell table:style-name="entry" table:number-rows-spanned="1" table:number-columns-spanned="1">
                      <text:p text:style-name="table_al">Voertuigwrakken</text:p>
                    </table:table-cell>
                    <table:table-cell table:style-name="entry" table:number-rows-spanned="1" table:number-columns-spanned="1">
                      <text:p text:style-name="table_al">
                        <text:span text:style-name="nadrukvet">7.43</text:span>
                      </text:p>
                    </table:table-cell>
                    <table:table-cell table:style-name="entry" table:number-rows-spanned="1" table:number-columns-spanned="1">
                      <text:p text:style-name="table_al">Artikel 5:5 van de Apv</text:p>
                    </table:table-cell>
                  </table:table-row>
                  <table:table-row table:style-name="row">
                    <table:table-cell table:style-name="entry" table:number-rows-spanned="1" table:number-columns-spanned="1">
                      <text:p text:style-name="table_al">Kampeermiddelen en andere voertuigen</text:p>
                    </table:table-cell>
                    <table:table-cell table:style-name="entry" table:number-rows-spanned="1" table:number-columns-spanned="1">
                      <text:p text:style-name="table_al">
                        <text:span text:style-name="nadrukvet">7.44</text:span>
                      </text:p>
                    </table:table-cell>
                    <table:table-cell table:style-name="entry" table:number-rows-spanned="1" table:number-columns-spanned="1">
                      <text:p text:style-name="table_al">Artikel 5:6 van de Apv</text:p>
                    </table:table-cell>
                  </table:table-row>
                  <table:table-row table:style-name="row">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7.45</text:span>
                      </text:p>
                    </table:table-cell>
                    <table:table-cell table:style-name="entry" table:number-rows-spanned="1" table:number-columns-spanned="1">
                      <text:p text:style-name="table_al">Artikel 5:7 van de Apv</text:p>
                    </table:table-cell>
                  </table:table-row>
                  <table:table-row table:style-name="row">
                    <table:table-cell table:style-name="entry" table:number-rows-spanned="1" table:number-columns-spanned="1">
                      <text:p text:style-name="table_al">Parkeren van grote voertuigen</text:p>
                    </table:table-cell>
                    <table:table-cell table:style-name="entry" table:number-rows-spanned="1" table:number-columns-spanned="1">
                      <text:p text:style-name="table_al">
                        <text:span text:style-name="nadrukvet">7.46</text:span>
                      </text:p>
                    </table:table-cell>
                    <table:table-cell table:style-name="entry" table:number-rows-spanned="1" table:number-columns-spanned="1">
                      <text:p text:style-name="table_al">Artikel 5:8 van de Apv</text:p>
                    </table:table-cell>
                  </table:table-row>
                  <table:table-row table:style-name="row">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
                        <text:span text:style-name="nadrukvet">7.47</text:span>
                      </text:p>
                    </table:table-cell>
                    <table:table-cell table:style-name="entry" table:number-rows-spanned="1" table:number-columns-spanned="1">
                      <text:p text:style-name="table_al">Artikel 5:11 van de Apv</text:p>
                    </table:table-cell>
                  </table:table-row>
                  <table:table-row table:style-name="row">
                    <table:table-cell table:style-name="entry" table:number-rows-spanned="1" table:number-columns-spanned="1">
                      <text:p text:style-name="table_al">Parkeren van voertuigen autobedrijf</text:p>
                    </table:table-cell>
                    <table:table-cell table:style-name="entry" table:number-rows-spanned="1" table:number-columns-spanned="1">
                      <text:p text:style-name="table_al">
                        <text:span text:style-name="nadrukvet">7.48</text:span>
                      </text:p>
                    </table:table-cell>
                    <table:table-cell table:style-name="entry" table:number-rows-spanned="1" table:number-columns-spanned="1">
                      <text:p text:style-name="table_al">Artikel 5:2 van de Apv</text:p>
                    </table:table-cell>
                  </table:table-row>
                  <table:table-row table:style-name="row">
                    <table:table-cell table:style-name="entry" table:number-rows-spanned="1" table:number-columns-spanned="1">
                      <text:p text:style-name="table_al">Parkeren van uitzicht belemmerende voertuigen </text:p>
                    </table:table-cell>
                    <table:table-cell table:style-name="entry" table:number-rows-spanned="1" table:number-columns-spanned="1">
                      <text:p text:style-name="table_al">
                        <text:span text:style-name="nadrukvet">7.49</text:span>
                      </text:p>
                    </table:table-cell>
                    <table:table-cell table:style-name="entry" table:number-rows-spanned="1" table:number-columns-spanned="1">
                      <text:p text:style-name="table_al">Artikel 5:9 van de Apv</text:p>
                    </table:table-cell>
                  </table:table-row>
                  <table:table-row table:style-name="row">
                    <table:table-cell table:style-name="entry" table:number-rows-spanned="1" table:number-columns-spanned="1">
                      <text:p text:style-name="table_al">Parkeren of laten stilstaan van voertuigen anders dan op de rijbaan</text:p>
                    </table:table-cell>
                    <table:table-cell table:style-name="entry" table:number-rows-spanned="1" table:number-columns-spanned="1">
                      <text:p text:style-name="table_al">
                        <text:span text:style-name="nadrukvet">7.50</text:span>
                      </text:p>
                    </table:table-cell>
                    <table:table-cell table:style-name="entry" table:number-rows-spanned="1" table:number-columns-spanned="1">
                      <text:p text:style-name="table_al">Artikel 5:10 van de Apv</text:p>
                    </table:table-cell>
                  </table:table-row>
                  <table:table-row table:style-name="row">
                    <table:table-cell table:style-name="entry" table:number-rows-spanned="1" table:number-columns-spanned="1">
                      <text:p text:style-name="table_al">Overlast en neerzetten van fietsen en bromfietsen</text:p>
                    </table:table-cell>
                    <table:table-cell table:style-name="entry" table:number-rows-spanned="1" table:number-columns-spanned="1">
                      <text:p text:style-name="table_al">
                        <text:span text:style-name="nadrukvet">7.51</text:span>
                      </text:p>
                    </table:table-cell>
                    <table:table-cell table:style-name="entry" table:number-rows-spanned="1" table:number-columns-spanned="1">
                      <text:p text:style-name="table_al">Artikelen 2:52 en 5:12 van de Apv</text:p>
                    </table:table-cell>
                  </table:table-row>
                  <table:table-row table:style-name="row">
                    <table:table-cell table:style-name="entry" table:number-rows-spanned="1" table:number-columns-spanned="1">
                      <text:p text:style-name="table_al">Afdeling 7.12 </text:p>
                    </table:table-cell>
                    <table:table-cell table:style-name="entry" table:number-rows-spanned="1" table:number-columns-spanned="1">
                      <text:p text:style-name="table_al"/>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
                        <text:span text:style-name="nadrukvet">7.52</text:span>
                      </text:p>
                    </table:table-cell>
                    <table:table-cell table:style-name="entry" table:number-rows-spanned="1" table:number-columns-spanned="1">
                      <text:p text:style-name="table_al">Artikel 5:14 van de Apv</text:p>
                    </table:table-cell>
                  </table:table-row>
                  <table:table-row table:style-name="row">
                    <table:table-cell table:style-name="entry" table:number-rows-spanned="1" table:number-columns-spanned="1">
                      <text:p text:style-name="table_al">Ventverbod</text:p>
                    </table:table-cell>
                    <table:table-cell table:style-name="entry" table:number-rows-spanned="1" table:number-columns-spanned="1">
                      <text:p text:style-name="table_al">
                        <text:span text:style-name="nadrukvet">7.53</text:span>
                      </text:p>
                    </table:table-cell>
                    <table:table-cell table:style-name="entry" table:number-rows-spanned="1" table:number-columns-spanned="1">
                      <text:p text:style-name="table_al">Artikel 5:15 van de Apv</text:p>
                    </table:table-cell>
                  </table:table-row>
                  <table:table-row table:style-name="row">
                    <table:table-cell table:style-name="entry" table:number-rows-spanned="1" table:number-columns-spanned="1">
                      <text:p text:style-name="table_al">Afdeling 7.13</text:p>
                    </table:table-cell>
                    <table:table-cell table:style-name="entry" table:number-rows-spanned="1" table:number-columns-spanned="1">
                      <text:p text:style-name="table_al"/>
                    </table:table-cell>
                    <table:table-cell table:style-name="entry" table:number-rows-spanned="1" table:number-columns-spanned="1">
                      <text:p text:style-name="table_al">Collecteren</text:p>
                    </table:table-cell>
                  </table:table-row>
                  <table:table-row table:style-name="row">
                    <table:table-cell table:style-name="entry" table:number-rows-spanned="1" table:number-columns-spanned="1">
                      <text:p text:style-name="table_al">Inzamelen van geld of goederen of leden- of donateur werving</text:p>
                    </table:table-cell>
                    <table:table-cell table:style-name="entry" table:number-rows-spanned="1" table:number-columns-spanned="1">
                      <text:p text:style-name="table_al">
                        <text:span text:style-name="nadrukvet">7.54</text:span>
                      </text:p>
                    </table:table-cell>
                    <table:table-cell table:style-name="entry" table:number-rows-spanned="1" table:number-columns-spanned="1">
                      <text:p text:style-name="table_al">Artikel 5:13 van de Apv</text:p>
                    </table:table-cell>
                  </table:table-row>
                  <table:table-row table:style-name="row">
                    <table:table-cell table:style-name="entry" table:number-rows-spanned="1" table:number-columns-spanned="1">
                      <text:p text:style-name="table_al">Afdeling 7.14</text:p>
                    </table:table-cell>
                    <table:table-cell table:style-name="entry" table:number-rows-spanned="1" table:number-columns-spanned="1">
                      <text:p text:style-name="table_al"/>
                    </table:table-cell>
                    <table:table-cell table:style-name="entry" table:number-rows-spanned="1" table:number-columns-spanned="1">
                      <text:p text:style-name="table_al">Snuffelmarkten</text:p>
                    </table:table-cell>
                  </table:table-row>
                  <table:table-row table:style-name="row">
                    <table:table-cell table:style-name="entry" table:number-rows-spanned="1" table:number-columns-spanned="1">
                      <text:p text:style-name="table_al">Begripsbepaling</text:p>
                    </table:table-cell>
                    <table:table-cell table:style-name="entry" table:number-rows-spanned="1" table:number-columns-spanned="1">
                      <text:p text:style-name="table_al">
                        <text:span text:style-name="nadrukvet">7.55</text:span>
                      </text:p>
                    </table:table-cell>
                    <table:table-cell table:style-name="entry" table:number-rows-spanned="1" table:number-columns-spanned="1">
                      <text:p text:style-name="table_al">Artikel 5:22 van de Apv</text:p>
                    </table:table-cell>
                  </table:table-row>
                  <table:table-row table:style-name="row">
                    <table:table-cell table:style-name="entry" table:number-rows-spanned="1" table:number-columns-spanned="1">
                      <text:p text:style-name="table_al">Organiseren van een snuffelmarkt</text:p>
                    </table:table-cell>
                    <table:table-cell table:style-name="entry" table:number-rows-spanned="1" table:number-columns-spanned="1">
                      <text:p text:style-name="table_al">
                        <text:span text:style-name="nadrukvet">7.56</text:span>
                      </text:p>
                    </table:table-cell>
                    <table:table-cell table:style-name="entry" table:number-rows-spanned="1" table:number-columns-spanned="1">
                      <text:p text:style-name="table_al">Artikel 5:23 van de Apv</text:p>
                    </table:table-cell>
                  </table:table-row>
                  <table:table-row table:style-name="row">
                    <table:table-cell table:style-name="entry" table:number-rows-spanned="1" table:number-columns-spanned="1">
                      <text:p text:style-name="table_al">Afdeling 7.15 </text:p>
                    </table:table-cell>
                    <table:table-cell table:style-name="entry" table:number-rows-spanned="1" table:number-columns-spanned="1">
                      <text:p text:style-name="table_al"/>
                    </table:table-cell>
                    <table:table-cell table:style-name="entry" table:number-rows-spanned="1" table:number-columns-spanned="1">
                      <text:p text:style-name="table_al">As verstrooiing </text:p>
                    </table:table-cell>
                  </table:table-row>
                  <table:table-row table:style-name="row">
                    <table:table-cell table:style-name="entry" table:number-rows-spanned="1" table:number-columns-spanned="1">
                      <text:p text:style-name="table_al">Begripsbepaling</text:p>
                    </table:table-cell>
                    <table:table-cell table:style-name="entry" table:number-rows-spanned="1" table:number-columns-spanned="1">
                      <text:p text:style-name="table_al">
                        <text:span text:style-name="nadrukvet">7.57</text:span>
                      </text:p>
                    </table:table-cell>
                    <table:table-cell table:style-name="entry" table:number-rows-spanned="1" table:number-columns-spanned="1">
                      <text:p text:style-name="table_al">Artikel 5:35 van de Apv</text:p>
                    </table:table-cell>
                  </table:table-row>
                  <table:table-row table:style-name="row">
                    <table:table-cell table:style-name="entry" table:number-rows-spanned="1" table:number-columns-spanned="1">
                      <text:p text:style-name="table_al">Verboden plaatsen</text:p>
                    </table:table-cell>
                    <table:table-cell table:style-name="entry" table:number-rows-spanned="1" table:number-columns-spanned="1">
                      <text:p text:style-name="table_al">
                        <text:span text:style-name="nadrukvet">7.58</text:span>
                      </text:p>
                    </table:table-cell>
                    <table:table-cell table:style-name="entry" table:number-rows-spanned="1" table:number-columns-spanned="1">
                      <text:p text:style-name="table_al">Artikel 5:36 van de Apv</text:p>
                    </table:table-cell>
                  </table:table-row>
                  <table:table-row table:style-name="row">
                    <table:table-cell table:style-name="entry" table:number-rows-spanned="1" table:number-columns-spanned="1">
                      <text:p text:style-name="table_al">Hinder of overlast</text:p>
                    </table:table-cell>
                    <table:table-cell table:style-name="entry" table:number-rows-spanned="1" table:number-columns-spanned="1">
                      <text:p text:style-name="table_al">
                        <text:span text:style-name="nadrukvet">7.59</text:span>
                      </text:p>
                    </table:table-cell>
                    <table:table-cell table:style-name="entry" table:number-rows-spanned="1" table:number-columns-spanned="1">
                      <text:p text:style-name="table_al">Artikel 5:37 van de Apv</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bepalingen</text:span>
                      </text:p>
                    </table:table-cell>
                  </table:table-row>
                  <table:table-row table:style-name="row">
                    <table:table-cell table:style-name="entry" table:number-rows-spanned="1" table:number-columns-spanned="1">
                      <text:p text:style-name="table_al">Herziening en vervanging van aangewezen normen, andere voorschriften en wet- en regelgeving</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anctie-, overgangs- en slotbepalingen</text:span>
                      </text:p>
                    </table:table-cell>
                  </table:table-row>
                  <table:table-row table:style-name="row">
                    <table:table-cell table:style-name="entry" table:number-rows-spanned="1" table:number-columns-spanned="1">
                      <text:p text:style-name="table_al">Sanctiebepaling</text:p>
                    </table:table-cell>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rtikel 6:1 Apv</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Artikel 6:2 Apv</text:p>
                    </table:table-cell>
                  </table:table-row>
                  <table:table-row table:style-name="row">
                    <table:table-cell table:style-name="entry" table:number-rows-spanned="1" table:number-columns-spanned="1">
                      <text:p text:style-name="table_al">Binnentreden woningen</text:p>
                    </table:table-cell>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Artikel 6:3 Apv</text:p>
                    </table:table-cell>
                  </table:table-row>
                  <table:table-row table:style-name="row">
                    <table:table-cell table:style-name="entry" table:number-rows-spanned="1" table:number-columns-spanned="1">
                      <text:p text:style-name="table_al">Nieuwe grondslag nadere regels en aanwijzingsbesluiten</text:p>
                    </table:table-cell>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Overgangsbepalingen</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Artikel 6:5 Apv</text:p>
                    </table:table-cell>
                  </table:table-row>
                  <table:table-row table:style-name="row">
                    <table:table-cell table:style-name="entry" table:number-rows-spanned="1" table:number-columns-spanned="1">
                      <text:p text:style-name="table_al">Inwerkingtreding nieuwe verordening</text:p>
                    </table:table-cell>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Artikel 6:6 Apv</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Artikel 6:7 Apv</text:p>
                    </table:table-cell>
                  </table:table-row>
                </table:table>
                <text:p text:style-name="table_bottom"/>
              </text:section>
              <text:p text:style-name="al"/>
            </text:section>
            <text:section text:name="paragraaf_id1-3-2-2-30-10" text:style-name="paragraaf">
              <text:p text:style-name="artikel_kop_titel"><text:span text:style-name="label"/> </text:p>
            </text:section>
            <text:p text:style-name="hoofdstuk_bottom"/>
          </text:section>
        </text:section>
        <text:section text:name="bijlage_id1-3-2-3" text:style-name="bijlage">
          <text:p text:style-name="bijlage_top"/>
          <text:p text:style-name="artikel_kop_titel"><text:span text:style-name="label"/> </text:p>
        </text:section>
        <text:section text:name="bijlage_id1-3-2-4" text:style-name="bijlage">
          <text:p text:style-name="bijlage_top"/>
          <text:p text:style-name="hoofdstuk_kop"><text:span text:style-name="label">Bijlage</text:span> <text:span text:style-name="nr">1</text:span> bij artikel 1.1 van de Verordening fysieke leefomgeving gemeente Epe 2024 </text:p>
          <text:p text:style-name="al">Voor de toepassing van deze wet en de daarop berustende bepalingen wordt, tenzij anders bepaald, verstaan onder:</text:p>
          <text:p text:style-name="al">
          <text:span text:style-name="nadrukvet">aantoonbaar te verwachten archeologische monumenten:</text:span> op basis van archeologische, bodemkundige of historische informatie op een locatie te verwachten archeologische monumenten</text:p>
          <text:p text:style-name="al"/>
          <text:p text:style-name="al">
          <text:span text:style-name="nadrukvet">afvalstoffen: </text:span>afvalstoffen als bedoeld in het Besluit activiteiten leefomgeving en deze verordening</text:p>
          <text:p text:style-name="al"/>
          <text:p text:style-name="al">
          <text:span text:style-name="nadrukvet">afvalwater: </text:span>afvalwater als bedoeld in het Besluit activiteiten leefomgeving en deze verordening;</text:p>
          <text:p text:style-name="al"/>
          <text:p text:style-name="al">
          <text:span text:style-name="nadrukvet">afwijkactiviteit: </text:span>activiteit in strijd met in het Omgevingsplan gestelde regels of een voorbereidingsbesluit;</text:p>
          <text:p text:style-name="al"/>
          <text:p text:style-name="al">
          <text:span text:style-name="nadrukvet">alarmeringswaarde: </text:span>alarmeringswaarde als bedoeld in artikel 19.10 van de Omgevingswet;</text:p>
          <text:p text:style-name="al"/>
          <text:p text:style-name="al">
          <text:span text:style-name="nadrukvet">archeologisch monument: </text:span>monument als bedoeld in artikel 1.1 van de Erfgoedwet.</text:p>
          <text:p text:style-name="al"/>
          <text:p text:style-name="al">Terrein dat deel uitmaakt van cultureel erfgoed vanwege de daar aanwezige overblijfselen, voorwerpen of andere sporen van menselijke aanwezigheid in het verleden, met inbegrip van die overblijfselen, voorwerpen en sporen</text:p>
          <text:p text:style-name="al">
          <text:span text:style-name="nadrukvet">archeologische </text:span>
          <text:span text:style-name="nadrukvet">toevalsvondst</text:span>
          <text:span text:style-name="nadrukvet"> van algemeen belang: </text:span>onverwachte vondst in of op de bodem, anders dan bij het doen van opgravingen als bedoeld in artikel 1.1 van de Erfgoedwet;</text:p>
          <text:p text:style-name="al"/>
          <text:p text:style-name="al">
          <text:span text:style-name="nadrukvet">(archeologische) opgraving (in de zin van artikel 5.1 Erfgoedwet):</text:span> handelingen met betrekking tot het opsporen, onderzoeken of verwerven van cultureel erfgoed of onderdelen daarvan, waardoor verstoring van de bodem, of verstoring of gehele of gedeeltelijke verplaatsing of verwijdering van een archeologisch monument of cultureel erfgoed onder water optreedt.</text:p>
          <text:p text:style-name="al">
          <text:span text:style-name="nadrukvet">autosnelweg: </text:span>op grond van de Wegenverkeerswet 1994 aangeduide autosnelweg;</text:p>
          <text:p text:style-name="al"/>
          <text:p text:style-name="al">
          <text:span text:style-name="nadrukvet">autoweg: </text:span>op grond van de Wegenverkeerswet 1994 aangeduide autoweg;</text:p>
          <text:p text:style-name="al"/>
          <text:p text:style-name="al">
          <text:span text:style-name="nadrukvet">beheer van afvalstoffen: </text:span>beheer van afvalstoffen als bedoeld in het Besluit activiteiten leefomgeving en deze verordening;</text:p>
          <text:p text:style-name="al"/>
          <text:p text:style-name="al">
          <text:span text:style-name="nadrukvet">beheer van watersystemen: </text:span>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al"/>
          <text:p text:style-name="al">
          <text:span text:style-name="nadrukvet">beperkingengebied: </text:span>bij of krachtens de wet aangewezen gebied waar vanwege de aanwezigheid van een werk of object regels gelden over activiteiten die gevolgen hebben of kunnen hebben voor dat werk of object;</text:p>
          <text:p text:style-name="al"/>
          <text:p text:style-name="al">
          <text:span text:style-name="nadrukvet">Beperkingengebiedactiviteit</text:span>
          <text:span text:style-name="nadrukvet">: </text:span>activiteit binnen een beperkingengebied die niet in overeenstemming is met de functie van het aanwezige werk of object;</text:p>
          <text:p text:style-name="al"/>
          <text:p text:style-name="al">
          <text:span text:style-name="nadrukvet">bergingsgebied: </text:span>gebied waaraan op grond van deze wet een functie voor waterstaatkundige doeleinden is toegekend, niet zijnde een oppervlaktewaterlichaam of onderdeel daarvan, dat dient ter verruiming van de bergingscapaciteit van een of meer watersystemen en dat ook als bergingsgebied op de legger is opgenomen;</text:p>
          <text:p text:style-name="al"/>
          <text:p text:style-name="al">
          <text:span text:style-name="nadrukvet">beschermen: </text:span>behouden of verbeteren van de staat of kwaliteit van een onderdeel van de fysieke leefomgeving;</text:p>
          <text:p text:style-name="al"/>
          <text:p text:style-name="al">
          <text:span text:style-name="nadrukvet">beschermd stads- of dorpsgezicht:</text:span> locatie van een stads- of dorpsgezicht waaraan in het omgevingsplan de functie-aanduiding gemeentelijk beschermd stads- of dorpsgezicht of rijksbeschermd stads- of dorpsgezicht is gegeven.</text:p>
          <text:p text:style-name="al">
          <text:span text:style-name="nadrukvet">beschermd cultuurlandschap:</text:span> cultuurlandschap waaraan in het omgevingsplan de functie-aanduiding beschermd cultuurlandschap is gegeven.</text:p>
          <text:p text:style-name="al">
          <text:span text:style-name="nadrukvet">bijzondere spoorweg: </text:span>spoorweg die niet als hoofdspoorweg of lokale spoorweg is aangewezen;</text:p>
          <text:p text:style-name="al"/>
          <text:p text:style-name="al">
          <text:span text:style-name="nadrukvet">bodem: </text:span>het vaste deel van de aarde met de zich daarin bevindende vloeibare en gasvormige bestanddelen en organismen;</text:p>
          <text:p text:style-name="al"/>
          <text:p text:style-name="al">
          <text:span text:style-name="nadrukvet">bouwactiviteit: </text:span>activiteit inhoudende het bouwen van een bouwwerk;</text:p>
          <text:p text:style-name="al"/>
          <text:p text:style-name="al">
          <text:span text:style-name="nadrukvet">bouwen: </text:span>plaatsen, geheel of gedeeltelijk oprichten, vernieuwen, veranderen of vergroten;</text:p>
          <text:p text:style-name="al"/>
          <text:p text:style-name="al">
          <text:span text:style-name="nadrukvet">bouwwerk: </text:span>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text:p>
          <text:p text:style-name="al"/>
          <text:p text:style-name="al">
          <text:span text:style-name="nadrukvet">brandveilig gebruiksactiviteit: </text:span>activiteit inhoudende het in gebruik nemen of gebruiken van een bouwwerk waarbij de brandveiligheid in het bijzonder van belang is;</text:p>
          <text:p text:style-name="al"/>
          <text:p text:style-name="al">
          <text:span text:style-name="nadrukvet">buitenwater: </text:span>water van een oppervlaktewaterlichaam waarvan de waterstand direct invloed ondergaat bij hoge stormvloed, bij hoog opperwater van een van de grote rivieren, bij hoog water van het IJsselmeer of het Markermeer, of bij een combinatie daarvan;</text:p>
          <text:p text:style-name="al"/>
          <text:p text:style-name="al">
          <text:span text:style-name="nadrukvet">burgerluchthaven van regionale betekenis: </text:span>luchthaven, niet zijnde de luchthaven Schiphol, een overige burgerluchthaven van nationale betekenis of een militaire luchthaven;</text:p>
          <text:p text:style-name="al"/>
          <text:p text:style-name="al">
          <text:span text:style-name="nadrukvet">commissie voor de milieueffectrapportage: </text:span>het adviesorgaan, genoemd in artikel 17.5 van de Omgevingswet;</text:p>
          <text:p text:style-name="al"/>
          <text:p text:style-name="al">
          <text:span text:style-name="nadrukvet">cultureel erfgoed: </text:span>zich in de fysieke leefomgeving bevindend erfgoed bestaande uit:</text:p>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Onder cultureel erfgoed kan worden verstaan:</text:p>
          <text:p text:style-name="al">a. monumenten, voor zover het onroerende zaken betreft, met inbegrip van archeologische monumenten,</text:p>
          <text:p text:style-name="al">b. stads- of dorpsgezichten,</text:p>
          <text:p text:style-name="al">c. cultuurlandschappen, voor zover van algemeen belang vanwege hun schoonheid, vervaardigde structuren, betekenis voor de wetenschap of cultuurhistorische waarde;</text:p>
          <text:p text:style-name="al">
          <text:span text:style-name="nadrukvet">cultuurlandschappen:</text:span> gebieden zoals die door mensen worden waargenomen, waarvan het karakter wordt bepaald door natuurlijke of menselijke factoren en de interactie daartussen, die deel uitmaken van cultureel erfgoed.</text:p>
          <text:p text:style-name="al">
          <text:span text:style-name="nadrukvet">doelen van de wet: </text:span>de doelen, bedoeld in artikel 1.3 van deze verordening;</text:p>
          <text:p text:style-name="al"/>
          <text:p text:style-name="al">
          <text:span text:style-name="nadrukvet">duurzame ontwikkeling: </text:span>ontwikkeling die voorziet in de behoeften van de huidige generatie zonder de mogelijkheden voor toekomstige generaties om in hun eigen behoeften te voorzien in gevaar te brengen;</text:p>
          <text:p text:style-name="al"/>
          <text:p text:style-name="al">
          <text:span text:style-name="nadrukvet">emissie: </text:span>directe of indirecte uitstoot, uit puntbronnen of diffuse bronnen, van stoffen, trillingen, warmte of geluid in de lucht, het water of de bodem;</text:p>
          <text:p text:style-name="al"/>
          <text:p text:style-name="al">
          <text:span text:style-name="nadrukvet">exploitatiegebied: </text:span>in het Omgevingsplan aangewezen gebied als bedoeld in artikel 12.2, eerste lid van de Omgevingswet;</text:p>
          <text:p text:style-name="al"/>
          <text:p text:style-name="al">
          <text:span text:style-name="nadrukvet">exploitatieregels: </text:span>in een Omgevingsplan opgenomen regels over grondexploitatie;</text:p>
          <text:p text:style-name="al"/>
          <text:p text:style-name="al">
          <text:span text:style-name="nadrukvet">exploitatievoorschriften: </text:span>aan een omgevingsvergunning of projectbesluit verbonden voorschriften over grondexploitatie;</text:p>
          <text:p text:style-name="al"/>
          <text:p text:style-name="al">
          <text:span text:style-name="nadrukvet">flora- en fauna-activiteit: </text:span>activiteit inhoudende het verrichten van een handeling als bedoeld in een van de volgende bepalingen van de Aanvullingswet natuur en het aanvullingsbesluit natuur.</text:p>
          <text:p text:style-name="al"/>
          <text:p text:style-name="al">
          <text:span text:style-name="nadrukvet">gedoogplichtbeschikking: </text:span>beschikking tot oplegging van een gedoogplicht als bedoeld in afdeling 10.3 van de Omgevingswet;</text:p>
          <text:p text:style-name="al"/>
          <text:p text:style-name="al">
          <text:span text:style-name="nadrukvet">gemeentelijk beschermd stads- of dorpsgezicht: </text:span>locatie van een stads- of dorpsgezicht waaraan in het (tijdelijke) Omgevingsplan de functie-aanduiding gemeentelijk beschermd stads- of dorpsgezicht is gegeven</text:p>
          <text:p text:style-name="al">
          <text:span text:style-name="nadrukvet">gemeentelijk monument:</text:span> monument of archeologisch monument waaraan in het (tijdelijke) Omgevingsplan de functie-aanduiding gemeentelijk monument is gegeven (zie Bijlage I bij artikel 1.1 van het Besluit bouwwerken leefomgeving).</text:p>
          <text:p text:style-name="al">
          <text:span text:style-name="nadrukvet">gemeentelijke monumentenactiviteit:</text:span> activiteit inhoudende het slopen, verstoren, verplaatsen of wijzigen van een gemeentelijk monument of voorbeschermd gemeentelijk monument of het herstellen of gebruiken daarvan waardoor het wordt ontsierd of in gevaar gebracht</text:p>
          <text:p text:style-name="al">
          <text:span text:style-name="nadrukvet">gesloten stortplaats: </text:span>een gesloten stortplaats als bedoeld in het Besluit activiteiten leefomgeving;</text:p>
          <text:p text:style-name="al"/>
          <text:p text:style-name="al">
          <text:span text:style-name="nadrukvet">grondexploitatie: </text:span>exploitatie van locaties als bedoeld in artikel 12.1, eerste lid van de Omgevingswet;</text:p>
          <text:p text:style-name="al"/>
          <text:p text:style-name="al">
          <text:span text:style-name="nadrukvet">grondwater: </text:span>water dat zich onder het bodemoppervlak in de verzadigde zone bevindt en dat in direct contact met de bodem of ondergrond staat;</text:p>
          <text:p text:style-name="al"/>
          <text:p text:style-name="al">
          <text:span text:style-name="nadrukvet">grondwaterlichaam: </text:span>afzonderlijke grondwatermassa in een of meer watervoerende lagen;</text:p>
          <text:p text:style-name="al"/>
          <text:p text:style-name="al">
          <text:span text:style-name="nadrukvet">hoofdspoorweg: </text:span>spoorweg als bedoeld in artikel 2, eerste lid, van de Spoorwegwet;</text:p>
          <text:p text:style-name="al"/>
          <text:p text:style-name="al">
          <text:span text:style-name="nadrukvet">hoofdspoorweginfrastructuur: </text:span>hoofdspoorweginfrastructuur als bedoeld in artikel 1, eerste lid, van de Spoorwegwet;</text:p>
          <text:p text:style-name="al"/>
          <text:p text:style-name="al">
          <text:span text:style-name="nadrukvet">infrastructuur: </text:span>wegen en vaarwegen, waaronder routenetwerken voor wandelen, fietsen en varen, en spoorwegen, havens, luchthavens, energie-infrastructuur, buisleidingen, openbare hemelwater- en ontwateringsstelsels en vuilwaterriolen, infrastructuur voor watervoorzieningswerken als bedoeld in artikel 1, eerste lid, van de Drinkwaterwet en andere vitale infrastructuur;</text:p>
          <text:p text:style-name="al"/>
          <text:p text:style-name="al">
          <text:span text:style-name="nadrukvet">internationaalrechtelijke verplichting: </text:span>verplichting op grond van een voor Nederland verbindend verdrag of besluit van een volkenrechtelijke organisatie;</text:p>
          <text:p text:style-name="al"/>
          <text:p text:style-name="al">
          <text:span text:style-name="nadrukvet">karakteristiek gebouw:</text:span> gebouw dat van cultuurhistorische waarde is op grond van karakteristieke hoofdvorm, architectuur, landschappelijke en/of stedenbouwkundige situering, bijdrage aan de herkenbaarheid van de omgeving, gaafheid of zeldzaamheid</text:p>
          <text:p text:style-name="al">
          <text:span text:style-name="nadrukvet">kerkelijk monument:</text:span> kerkelijk monument als bedoeld in artikel 1.1 van de Erfgoedwet</text:p>
          <text:p text:style-name="al">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vet">landschappen: </text:span>gebieden zoals die door mensen worden waargenomen, waarvan het karakter wordt bepaald door natuurlijke of menselijke factoren en de interactie daartussen;</text:p>
          <text:p text:style-name="al"/>
          <text:p text:style-name="al">
          <text:span text:style-name="nadrukvet">legger: </text:span>legger als bedoeld in de Omgevingswet of op grond van die wet vastgestelde algemene maatregelen van bestuur;</text:p>
          <text:p text:style-name="al"/>
          <text:p text:style-name="al">
          <text:span text:style-name="nadrukvet">lokale spoorweg: </text:span>spoorweg die krachtens artikel 2, eerste lid, van de Wet lokaal spoor als zodanig is aangewezen;</text:p>
          <text:p text:style-name="al"/>
          <text:p text:style-name="al">
          <text:span text:style-name="nadrukvet">lokale spoorweginfrastructuur: </text:span>de elementen, bedoeld in artikel 2, vijfde lid, van de Wet lokaal spoor;</text:p>
          <text:p text:style-name="al"/>
          <text:p text:style-name="al">
          <text:span text:style-name="nadrukvet">lozingsactiviteit op een oppervlaktewaterlichaam of een zuivering technisch werk: </text:span>activiteit, niet zijnde een stortingsactiviteit op zee, inhoudende het brengen van stoffen, warmte of water.</text:p>
          <text:p text:style-name="al"/>
          <text:p text:style-name="al">
          <text:span text:style-name="nadrukvet">luchthaven: </text:span>luchthaven als bedoeld in artikel 1.1, eerste lid, van de Wet luchtvaart;</text:p>
          <text:p text:style-name="al"/>
          <text:p text:style-name="al">
          <text:span text:style-name="nadrukvet">luchthavenbesluit: </text:span>luchthavenbesluit als bedoeld in artikel 1.1, eerste lid, van de Wet luchtvaart;</text:p>
          <text:p text:style-name="al"/>
          <text:p text:style-name="al">
          <text:span text:style-name="nadrukvet">maatwerkregels: </text:span>maatwerkregels als bedoeld in de Omgevingswet of op grond die wet vastgestelde algemene maatregelen van bestuur;</text:p>
          <text:p text:style-name="al"/>
          <text:p text:style-name="al">
          <text:span text:style-name="nadrukvet">maatwerkvoorschriften: </text:span>maatwerkvoorschriften als bedoeld in de Omgevingswet of op grond van die wet vastgestelde algemene maatregelen van bestuur;</text:p>
          <text:p text:style-name="al"/>
          <text:p text:style-name="al">
          <text:span text:style-name="nadrukvet">mijnbouwinstallatie: </text:span>mijnbouwinstallatie als bedoeld in artikel 1, onder o, van de Mijnbouwwet;</text:p>
          <text:p text:style-name="al"/>
          <text:p text:style-name="al">
          <text:span text:style-name="nadrukvet">mijnbouwactiviteit: </text:span>activiteit inhoudende:</text:p>
          <text:p text:style-name="al"/>
          <text:p text:style-name="al">het plaatsen van een mijnbouwinstallatie, met inbegrip van het om die installatie gelegen beperkingengebied zoals dat op grond van de Omgevingswet of de op grond van die wet vastgestelde algemene maatregelen van bestuur worden aangewezen, of</text:p>
          <text:p text:style-name="al">b. het verrichten van een verkenningsonderzoek;</text:p>
          <text:p text:style-name="al">
          <text:span text:style-name="nadrukvet">mijnbouwwerk: </text:span>mijnbouwwerk als bedoeld in artikel 1, onder n, van de Mijnbouwwet;</text:p>
          <text:p text:style-name="al"/>
          <text:p text:style-name="al">
          <text:span text:style-name="nadrukvet">milieubelastende activiteit: </text:span>activiteit die nadelige gevolgen voor het milieu kan veroorzaken, niet zijnde een lozingsactiviteit op een oppervlaktewaterlichaam of een zuivering technisch werk of een wateronttrekkingsactiviteit;</text:p>
          <text:p text:style-name="al"/>
          <text:p text:style-name="al">
          <text:span text:style-name="nadrukvet">milieueffectrapport: </text:span>milieueffectrapport als bedoeld in afdeling 16.4 van de Omgevingswet;</text:p>
          <text:p text:style-name="al"/>
          <text:p text:style-name="al">
          <text:span text:style-name="nadrukvet">militaire luchthaven: </text:span>militaire luchthaven als bedoeld in artikel 10.12, eerste lid, van de Wet luchtvaart;</text:p>
          <text:p text:style-name="al"/>
          <text:p text:style-name="al">
          <text:span text:style-name="nadrukvet">monument:</text:span> monument als bedoeld in artikel 1.1 van de Erfgoedwet</text:p>
          <text:p text:style-name="al">
          <text:span text:style-name="nadrukvet">Natura 2000: </text:span>Europees ecologisch netwerk dat bestaat uit de speciale beschermingszones, bedoeld in artikel 4, eerste en tweede lid, van de vogelrichtlijn en artikel 1, onderdeel l, van de habitatrichtlijn;</text:p>
          <text:p text:style-name="al"/>
          <text:p text:style-name="al">
          <text:span text:style-name="nadrukvet">Natura 2000-activiteit: </text:span>activiteit inhoudende het realiseren van een project of het verrichten van een andere handeling als bedoeld in de Aanvullingswet natuur en het Aanvullingsbesluit natuur;</text:p>
          <text:p text:style-name="al"/>
          <text:p text:style-name="al">
          <text:span text:style-name="nadrukvet">Natura 2000-gebied: </text:span>gebied dat:</text:p>
          <text:p text:style-name="al">door de bevoegde autoriteit van het land waarin het gebied is gelegen is aangewezen als speciale beschermingszone, ter uitvoering van de artikelen 3, tweede lid, onder a, en 4, eerste en tweede lid, van de vogelrichtlijn of de artikelen 3, tweede lid, en 4, vierde lid, van de habitatrichtlijn, of</text:p>
          <text:p text:style-name="al">b. is opgenomen op de lijst van gebieden van communautair belang, bedoeld in artikel 4, tweede lid, van de habitatrichtlijn;</text:p>
          <text:p text:style-name="al">
          <text:span text:style-name="nadrukvet">natuurlijke hulpbronnen: </text:span>delfstoffen, water, biomassa, warmte, windenergie, zonne-energie, waterkracht en energie uit een zee, voor zover die door de mens aan de fysieke leefomgeving onttrokken kunnen worden;</text:p>
          <text:p text:style-name="al"/>
          <text:p text:style-name="al">
          <text:span text:style-name="nadrukvet">Omgevingsplan: </text:span>omgevingsplan als bedoeld in de Omgevingswet of op grond van die wet vastgestelde algemene maatregelen van bestuur;</text:p>
          <text:p text:style-name="al"/>
          <text:p text:style-name="al">
          <text:span text:style-name="nadrukvet">omgevingsvergunning: </text:span>omgevingsvergunning als bedoeld in de Omgevingswet of op grond van die wet vastgestelde algemene maatregelen van bestuur;</text:p>
          <text:p text:style-name="al"/>
          <text:p text:style-name="al">
          <text:span text:style-name="nadrukvet">Omgevingsverordening: O</text:span>mgevingsverordening als bedoeld in de Omgevingswet of op grond van die wet vastgestelde algemene maatregelen van bestuur;</text:p>
          <text:p text:style-name="al"/>
          <text:p text:style-name="al">
          <text:span text:style-name="nadrukvet">Omgevingsvisie: </text:span>Omgevingsvisie als bedoeld in de Omgevingswet of op grond van die wet vastgestelde algemene maatregelen van bestuur;</text:p>
          <text:p text:style-name="al"/>
          <text:p text:style-name="al">
          <text:span text:style-name="nadrukvet">omgevingswaarde: </text:span>omgevingswaarde als bedoeld in de Omgevingswet of op grond van die wet vastgestelde algemene maatregelen van bestuur;</text:p>
          <text:p text:style-name="al"/>
          <text:p text:style-name="al">
          <text:span text:style-name="nadrukvet">ongewoon voorval: </text:span>gebeurtenis, ongeacht de oorzaak daarvan, die afwijkt van het normale verloop van een activiteit, zoals een storing, ongeluk, calamiteit, waardoor significante nadelige gevolgen voor de fysieke leefomgeving ontstaan of dreigen te ontstaan, waaronder:</text:p>
          <text:p text:style-name="al">een geval van een inbreuk op vergunningsvoorwaarden als bedoeld in artikel 8 van de richtlijn industriële emissies, of</text:p>
          <text:p text:style-name="al">b. een zwaar ongeval als bedoeld in artikel 3, onderdeel 13, van de Seveso-richtlijn;</text:p>
          <text:p text:style-name="al">
          <text:span text:style-name="nadrukvet">ontgrondingsactiviteit: </text:span>activiteit inhoudende het ontgronden;</text:p>
          <text:p text:style-name="al"/>
          <text:p text:style-name="al">
          <text:span text:style-name="nadrukvet">Onze Minister: </text:span>Onze Minister van Infrastructuur en Milieu;</text:p>
          <text:p text:style-name="al"/>
          <text:p text:style-name="al">
          <text:span text:style-name="nadrukvet">openbaar vuilwaterriool: </text:span>voorziening voor de inzameling en het transport van stedelijk afvalwater, in beheer bij een gemeente of een rechtspersoon die door een gemeente met het beheer is belast;</text:p>
          <text:p text:style-name="al"/>
          <text:p text:style-name="al">
          <text:span text:style-name="nadrukvet">oppervlaktewaterlichaam: </text:span>samenhangend geheel van vrij aan het aardoppervlak voorkomend water, met de daarin aanwezige stoffen, en de bijbehorende bodem, oevers en, voor zover uitdrukkelijk op grond van deze wet aangewezen, drogere oevergebieden, alsmede flora en fauna;</text:p>
          <text:p text:style-name="al"/>
          <text:p text:style-name="al">
          <text:span text:style-name="nadrukvet">overige burgerluchthaven van nationale betekenis: </text:span>luchthaven als bedoeld in artikel 8.1, tweede lid, onder a, derde of vierde lid, van de Wet luchtvaart;</text:p>
          <text:p text:style-name="al"/>
          <text:p text:style-name="al">
          <text:span text:style-name="nadrukvet">programma: </text:span>programma als bedoeld in de Omgevingswet of op grond van die wet vastgestelde algemene maatregelen van bestuur;</text:p>
          <text:p text:style-name="al"/>
          <text:p text:style-name="al">
          <text:span text:style-name="nadrukvet">project: </text:span>project als bedoeld in de Omgevingswet of op grond van die wet vastgestelde algemene maatregelen van bestuur;</text:p>
          <text:p text:style-name="al"/>
          <text:p text:style-name="al">
          <text:span text:style-name="nadrukvet">projectbesluit: </text:span>projectbesluit als bedoeld in de Omgevingswet of op grond van die wet vastgestelde algemene maatregelen van bestuur;</text:p>
          <text:p text:style-name="al"/>
          <text:p text:style-name="al">
          <text:span text:style-name="nadrukvet">regionale wateren: </text:span>watersystemen of onderdelen daarvan die niet in beheer zijn bij het Rijk;</text:p>
          <text:p text:style-name="al"/>
          <text:p text:style-name="al">
          <text:span text:style-name="nadrukvet">rijksbeschermd</text:span>
          <text:span text:style-name="nadrukvet"> stads- of dorpsgezicht:</text:span> locatie van een stads- of dorpsgezicht waaraan in het omgevingsplan de functie-aanduiding rijksbeschermd stads- of dorpsgezicht is gegeven</text:p>
          <text:p text:style-name="al">
          <text:span text:style-name="nadrukvet">rijksmonument: </text:span>beschermd monument als bedoeld in artikel 1.1 van de Erfgoedwet</text:p>
          <text:p text:style-name="al"/>
          <text:p text:style-name="al">
          <text:span text:style-name="nadrukvet">rijksmonumentenactiviteit: </text:span>activiteit inhoudende het slopen, verstoren, verplaatsen of wijzigen van een rijksmonument of een voorbeschermd rijksmonument of het herstellen of gebruiken daarvan waardoor het wordt ontsierd of in gevaar gebracht;</text:p>
          <text:p text:style-name="al"/>
          <text:p text:style-name="al">
          <text:span text:style-name="nadrukvet">rijkswateren</text:span>
          <text:span text:style-name="nadrukvet">:</text:span>
          <text:span text:style-name="nadrukcur"/>watersystemen of onderdelen daarvan die in beheer zijn bij het Rijk;</text:p>
          <text:p text:style-name="al"/>
          <text:p text:style-name="al">
          <text:span text:style-name="nadrukvet">sloopactiviteit: </text:span>activiteit inhoudende het slopen van een bouwwerk;</text:p>
          <text:p text:style-name="al"/>
          <text:p text:style-name="al">
          <text:span text:style-name="nadrukvet">slopen: </text:span>geheel of gedeeltelijk afbreken.</text:p>
          <text:p text:style-name="al">
          <text:span text:style-name="nadrukvet">stads- of dorpsgezichten: </text:span>groepen van onroerende zaken, van algemeen belang vanwege hun schoonheid, onderlinge ruimtelijke of structurele samenhang, wetenschappelijke of cultuurhistorische waarde en in welke groepen zich een of meer monumenten bevinden;</text:p>
          <text:p text:style-name="al"/>
          <text:p text:style-name="al">
          <text:span text:style-name="nadrukvet">stedelijk afvalwater: </text:span>huishoudelijk afvalwater of een mengsel daarvan met bedrijfsafvalwater, afvloeiend hemelwater, grondwater of ander afvalwater;</text:p>
          <text:p text:style-name="al"/>
          <text:p text:style-name="al">
          <text:span text:style-name="nadrukvet">stortingsactiviteit op zee: </text:span>activiteit inhoudende:</text:p>
          <text:p text:style-name="al">het zich ontdoen van stoffen in de zee door deze vanaf vaartuigen, luchtvaartuigen of op de zeebodem opgerichte werken in de zee te brengen, tenzij het betreft:</text:p>
          <text:p text:style-name="al">1°. handelingen die samenhangen met of voortvloeien uit het normale gebruik van het vaartuig, luchtvaartuig of werk, mits dat gebruik niet ten doel heeft het zich ontdoen van stoffen,</text:p>
          <text:p text:style-name="al">2°. het plaatsen van vaste substanties of voorwerpen met een ander oogmerk dan het zich enkel ervan te ontdoen,</text:p>
          <text:p text:style-name="al">3°. het achterlaten van vaste substanties of voorwerpen die aanvankelijk in de zee zijn geplaatst met een ander oogmerk dan het zich ervan te ontdoen,</text:p>
          <text:p text:style-name="al">het zich ontdoen in de zee van vaartuigen, luchtvaartuigen of op de zeebodem opgerichte werken, of</text:p>
          <text:p text:style-name="al">c. het aan boord van een vaartuig of luchtvaartuig nemen van stoffen met het oogmerk om zich daarvan op een wijze als bedoeld onder a te ontdoen, of het afgeven of opslaan van stoffen met dat oogmerk;</text:p>
          <text:p text:style-name="al"/>
          <text:p text:style-name="al">
          <text:span text:style-name="nadrukvet">stroomgebiedsdistrict: </text:span>gebied als bedoeld in artikel 2, onder 15, van de kaderrichtlijn water;</text:p>
          <text:p text:style-name="al"/>
          <text:p text:style-name="al">
          <text:span text:style-name="nadrukvet">verkenningsonderzoek: </text:span>verkenningsonderzoek als bedoeld in artikel 1, onder d, van de Mijnbouwwet;</text:p>
          <text:p text:style-name="al"/>
          <text:p text:style-name="al">
          <text:span text:style-name="nadrukvet">verontreinigende stof: </text:span>een stof of groep van stoffen die, vanwege zijn eigenschappen en de introductie ervan in het milieu, schadelijk kan zijn voor het milieu of de menselijke gezondheid;</text:p>
          <text:p text:style-name="al"/>
          <text:p text:style-name="al">
          <text:span text:style-name="nadrukvet">voorbereidingsbesluit: </text:span>besluit als bedoeld in de Omgevingswet of op grond van die vastgestelde algemene maatregelen van bestuur;</text:p>
          <text:p text:style-name="al"/>
          <text:p text:style-name="al">
          <text:span text:style-name="nadrukvet">voorbeschermd</text:span>
          <text:span text:style-name="nadrukvet"> rijksmonument: </text:span>monument waarvoor de mededeling, bedoeld in artikel 3, derde lid, van de Monumentenwet 1988, heeft plaatsgevonden, vanaf de dag van die mededeling tot het moment van inschrijving in het register, bedoeld in artikel 6, eerste lid, of 7 van die wet, of het moment waarop vaststaat dat het monument niet wordt ingeschreven in een van die registers;</text:p>
          <text:p text:style-name="al"/>
          <text:p text:style-name="al">
          <text:span text:style-name="nadrukvet">voorbeschermd</text:span>
          <text:span text:style-name="nadrukvet"> gemeentelijk monument:</text:span> monument of archeologisch monument waarvoor het omgevingsplan een voorbeschermingsregel bevat vanwege het voornemen om aan dat monument of archeologisch monument in het (tijdelijke) Omgevingsplan de functie-aanduiding gemeentelijk monument te geven (zie Bijlage I bij artikel 1.1 van het Besluit bouwwerken leefomgeving)</text:p>
          <text:p text:style-name="al">
          <text:span text:style-name="nadrukvet">voorkeursbeslissing: </text:span>beslissing als bedoeld in de Omgevingswet of op grond van die wet vastgestelde algemene maatregelen van bestuur;</text:p>
          <text:p text:style-name="al"/>
          <text:p text:style-name="al">
          <text:span text:style-name="nadrukvet">wateractiviteit: </text:span>Beperkingengebiedactiviteit met betrekking tot een waterstaatswerk, Beperkingengebiedactiviteit met betrekking tot een installatie, niet zijnde een mijnbouwinstallatie, in een waterstaatswerk, lozingsactiviteit op een oppervlaktewaterlichaam of een zuivering technisch werk, stortingsactiviteit op zee, wateronttrekkingsactiviteit of, voor zover het betreft een waterschapsverordening, elke andere activiteit waarvoor die verordening regels bevat;</text:p>
          <text:p text:style-name="al"/>
          <text:p text:style-name="al">
          <text:span text:style-name="nadrukvet">wateronttrekkingsactiviteit: </text:span>activiteit inhoudende:</text:p>
          <text:p text:style-name="al">het onttrekken van water aan een oppervlaktewaterlichaam,</text:p>
          <text:p text:style-name="al">b. het onttrekken van grondwater door een daarvoor bestemde voorziening, of</text:p>
          <text:p text:style-name="al">c. het in de bodem brengen van water, ter aanvulling van het grondwater, in samenhang met het onttrekken van grondwater door een daarvoor bestemde voorziening;</text:p>
          <text:p text:style-name="al"/>
          <text:p text:style-name="al">
          <text:span text:style-name="nadrukvet">Waterschapsverordening</text:span>
          <text:span text:style-name="nadrukvet">: </text:span>Waterschapsverordening als bedoeld in de Omgevingswet of op grond die wet vastgestelde algemene maatregelen van bestuur;</text:p>
          <text:p text:style-name="al"/>
          <text:p text:style-name="al">
          <text:span text:style-name="nadrukvet">waterstaatswerk: </text:span>oppervlaktewaterlichaam, bergingsgebied, waterkering of ondersteunend kunstwerk;</text:p>
          <text:p text:style-name="al"/>
          <text:p text:style-name="al">
          <text:span text:style-name="nadrukvet">watersysteem: </text:span>samenhangend geheel van een of meer oppervlaktewaterlichamen en grondwaterlichamen, met bijbehorende bergingsgebieden, waterkeringen en ondersteunende kunstwerken;</text:p>
          <text:p text:style-name="al"/>
          <text:p text:style-name="al">
          <text:span text:style-name="nadrukvet">weg: </text:span>weg met inbegrip van de daarin gelegen kunstwerken en wat verder naar zijn aard daartoe behoort;</text:p>
          <text:p text:style-name="al"/>
          <text:p text:style-name="al">
          <text:span text:style-name="nadrukvet">werelderfgoed: </text:span>op het grondgebied van Nederland gelegen cultureel en natuurlijk erfgoed dat op grond van het werelderfgoedverdrag is opgenomen in de Lijst van het Werelderfgoed;</text:p>
          <text:p text:style-name="al"/>
          <text:p text:style-name="al">
          <text:span text:style-name="nadrukvet">zee: </text:span>mariene wateren, met uitzondering van de binnenwateren van staten, met inbegrip van de zeebodem en ondergrond daarvan;</text:p>
          <text:p text:style-name="al"/>
          <text:p text:style-name="al">
          <text:span text:style-name="nadrukvet">z</text:span>
          <text:span text:style-name="nadrukvet">uivering technisch werk: </text:span>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p text:style-name="al"/>
          <text:p text:style-name="al">
          <text:span text:style-name="nadrukvet">zwemlocatie: </text:span>zwemlocatie als bedoeld in de Omgevingswet of op grond van die wet vastgestelde algemene maatregelen van bestuur.</text:p>
          <text:p text:style-name="al"/>
        </text:section>
        <text:section text:name="bijlage_id1-3-2-5" text:style-name="bijlage">
          <text:p text:style-name="bijlage_top"/>
          <text:p text:style-name="hoofdstuk_kop"><text:span text:style-name="label">Bijlage</text:span> <text:span text:style-name="nr">2</text:span> Kaarten bebouwde komgrenzen gemeente Epe</text:p>
          <text:p text:style-name="al"/>
        </text:section>
        <text:section text:name="bijlage_id1-3-2-6" text:style-name="bijlage">
          <text:p text:style-name="bijlage_top"/>
          <text:p text:style-name="hoofdstuk_kop"><text:span text:style-name="label"/> <text:span text:style-name="nr"/> </text:p>
          <text:p text:style-name="al">
          <text:span text:style-name="nadrukvet">Bebouwde komgrenzen Oene</text:span>
        </text:p>
          <text:p text:style-name="al">
          <draw:frame><draw:text-box><text:section text:name="plaatje_id1-3-2-6-3-1" text:style-name="plaatje">
            <text:p text:style-name="illustratie_id1-3-2-6-3-1-1"><draw:frame draw:style-name="illustratie_id1-3-2-6-3-1-1" text:anchor-type="paragraph" svg:width="153mm" svg:height="212.37169811320751mm"><draw:image xlink:href="Pictures/Picture1ic65c7c0e-8da8-4a64-a2d0-96880f345c11.jpg" xlink:type="simple"/></draw:frame></text:p>
          </text:section></draw:text-box></draw:frame>
        </text:p>
          <text:p text:style-name="al"/>
          <text:p text:style-name="al">
          <text:span text:style-name="nadrukvet">Bebouwde komgrenzen Emst</text:span>
        </text:p>
          <text:p text:style-name="al">
          <draw:frame><draw:text-box><text:section text:name="plaatje_id1-3-2-6-6-1" text:style-name="plaatje">
            <text:p text:style-name="illustratie_id1-3-2-6-6-1-1"><draw:frame draw:style-name="illustratie_id1-3-2-6-6-1-1" text:anchor-type="paragraph" svg:width="153mm" svg:height="185.71698113207546mm"><draw:image xlink:href="Pictures/Afbeelding2ib537858a-4df5-44f1-88cc-89efbb00ea67.jpg" xlink:type="simple"/></draw:frame></text:p>
          </text:section></draw:text-box></draw:frame>
        </text:p>
          <text:p text:style-name="al"/>
          <text:p text:style-name="al"/>
          <text:p text:style-name="al">
          <text:span text:style-name="nadrukvet">Bebouwde komgrenzen Vaassen</text:span>
        </text:p>
          <text:p text:style-name="al">
          <draw:frame><draw:text-box><text:section text:name="plaatje_id1-3-2-6-10-1" text:style-name="plaatje">
            <text:p text:style-name="illustratie_id1-3-2-6-10-1-1"><draw:frame draw:style-name="illustratie_id1-3-2-6-10-1-1" text:anchor-type="paragraph" svg:width="153mm" svg:height="212.5641509433962mm"><draw:image xlink:href="Pictures/Afbeelding3ifdba56aa-8ce6-42c0-91f9-08f005930dfa.jpg" xlink:type="simple"/></draw:frame></text:p>
          </text:section></draw:text-box></draw:frame>
        </text:p>
          <text:p text:style-name="al"/>
          <text:p text:style-name="al">
          <text:span text:style-name="nadrukvet">Bebouwde komgrenzen Epe</text:span>
        </text:p>
          <text:p text:style-name="al">
          <draw:frame><draw:text-box><text:section text:name="plaatje_id1-3-2-6-13-1" text:style-name="plaatje">
            <text:p text:style-name="illustratie_id1-3-2-6-13-1-1"><draw:frame draw:style-name="illustratie_id1-3-2-6-13-1-1" text:anchor-type="paragraph" svg:width="153mm" svg:height="212.2754716981132mm"><draw:image xlink:href="Pictures/Afbeelding4i01385a51-0501-4112-8622-3930a0e709d1.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Bomenlijst gemeente Epe</text:p>
          <text:p text:style-name="al"/>
          <text:p text:style-name="al">
          <text:span text:style-name="nadrukvet">BOMENLIJST OP GROND VAN ARTIKEL 7:10, eerste lid, onder a, b en c van de Verordening fysieke leefomgeving (verder </text:span>
          <text:span text:style-name="nadrukvet">Vfl</text:span>
          <text:span text:style-name="nadrukvet">) gemeente Epe 2024</text:span>
        </text:p>
          <text:p text:style-name="al"/>
          <text:p text:style-name="al">
          <text:span text:style-name="nadrukvet">Buiten de komgrens van de Aanvullingswet natuur.</text:span> - Houtwallen, houtsingels en hakhoutbosjes.</text:p>
          <text:p text:style-name="al"/>
          <text:p text:style-name="al">- Overige houtopstanden met een diameter &gt; 20 cm en snelgroeiende soorten met een</text:p>
          <text:p text:style-name="al"> diameter &gt;30 cm, gemeten op 1,30 m hoogte tenzij deze houtopstanden een zelfstandige</text:p>
          <text:p text:style-name="al"> eenheid vormen en een grotere oppervlakte beslaan dan 10 are (1.000 m²) of</text:p>
          <text:p text:style-name="al"/>
          <text:p text:style-name="al">- Bomen die geplant zijn in het kader van een herplantplicht.</text:p>
          <text:p text:style-name="al"/>
          <text:p text:style-name="al">
          <text:span text:style-name="nadrukvet">Binnen de komgrens van de Aanvullingswet natuur</text:span>
        </text:p>
          <text:p text:style-name="al"/>
          <text:p text:style-name="al">- Bomen die geplant zijn in het kader van een herplantplicht.</text:p>
          <text:p text:style-name="al"/>
          <text:p text:style-name="al">
          <text:span text:style-name="nadrukvet">Bijlagen:</text:span>
        </text:p>
          <text:p text:style-name="al">
          <text:span text:style-name="nadrukvet"/>- Lijst met monumentale en waardevolle bomen binnen de komgrens van de Aanvullingswet natuur.</text:p>
          <text:p text:style-name="al"/>
          <text:p text:style-name="al">- Kaarten met de bomenstructuur en monumentale en waardevolle bomen in Epe, Vaassen, Emst en Oene en bosrijke wijken in Epe en Vaassen binnen de komgrens van de Aanvullingswet natuur.</text:p>
          <text:p text:style-name="al"/>
          <text:p text:style-name="al">
          <text:span text:style-name="nadrukvet">Toelichting op de Bomenlijst op grond van artikel 7:10, eerste lid, onder a, b en c van de Verordening fysieke leefomgeving gemeente Epe 2024.</text:span>
        </text:p>
          <text:p text:style-name="al"/>
          <text:p text:style-name="al">
          <text:span text:style-name="nadrukvet">Bomenlijst buiten de komgrens van de Aanvullingswet natuur</text:span>
        </text:p>
          <text:p text:style-name="al"/>
          <text:p text:style-name="al">Voor het gebied buiten de komgrens van de Aanvullingswet natuur bestaat de Bomenlijst uit:</text:p>
          <text:p text:style-name="al">- Houtwallen, houtsingels en hakhoutbosjes.</text:p>
          <text:p text:style-name="al"/>
          <text:p text:style-name="al">
          <text:span text:style-name="nadrukvet">Houtwallen en -singels</text:span> zijn lijnvormige beplantingen met bomen en/of struiken. Ze vormen vaak begrenzingen van percelen of zijn afscheidingen met een andere functie (bijvoorbeeld veekering).</text:p>
          <text:p text:style-name="al">Houtwallen liggen vooral op hogere (zand-)gronden en houtsingels vooral in lagere gebieden, vaak parallel aan sloten. Houtwallen bestaan in de meeste gevallen al decennialang en hebben een grote landschappelijke en cultuurhistorische waarde.</text:p>
          <text:p text:style-name="al"/>
          <text:p text:style-name="al">
          <text:span text:style-name="nadrukvet">Hakhoutbosjes</text:span> zijn bosjes die regelmatig worden afgezet met van oudsher een functie als het leveren van hout voor afrasteringspalen, gereedschappen en brandstof. Bomen in deze bosjes halen vaak de diameter van 20 cm niet maar hebben veel waarde voor het landschap. </text:p>
          <text:p text:style-name="al"/>
          <text:p text:style-name="al">Door plaatsing op de Bomenlijst is het kappen van een of meerdere bomen in een houtwal, houtsingel of hakhoutbosje vergunningsplichtig, ongeacht de diametergrootte en kan de gemeente toetsen of kap van individuele bomen geen afbreuk doet aan het voortbestaan van de houtwal.</text:p>
          <text:p text:style-name="al"/>
          <text:p text:style-name="al">- Houtopstanden op terreinen met een recreatieve bestemming.</text:p>
          <text:p text:style-name="al"/>
          <text:p text:style-name="al">Houtopstanden op recreatieterreinen werden in het verleden beschermd in het bestemmingsplan.</text:p>
          <text:p text:style-name="al">Daarnaast werd in de Wet op de Openluchtrecreatie een randbeplanting voorgeschreven. Dat is tegenwoordig niet meer het geval.</text:p>
          <text:p text:style-name="al"/>
          <text:p text:style-name="al">Om de beplanting op de terreinen met een recreatieve bestemming te kunnen reguleren is het kappen van bomen op deze terreinen, ongeacht de diametergrootte, vergunningsplichtig. Het gaat hier om terreinen met de bestemming 'Verblijf recreatieve doeleinden', 'Dag recreatieve doeleinden' en terreinen met de bestemming 'Recreatiewoning'.</text:p>
          <text:p text:style-name="al"/>
          <text:p text:style-name="al">- Overige houtopstanden met een diameter &gt;20 cm en snelgroeiende soorten met een diameter &gt;30 cm.</text:p>
          <text:p text:style-name="al"/>
          <text:p text:style-name="al">Bomen met een diameter &gt;20 cm en snelgroeiende soorten met een diameter &gt;30 cm, gemeten op 1,30 meter hoogte, kunnen al een grote landschappelijke-, cultuurhistorische-, beeldbepalende- of natuurwaarde hebben. </text:p>
          <text:p text:style-name="al"/>
          <text:p text:style-name="al">Bij deze categorie bomen is een afweging van de waarde tegen het belang van het kappen van de boom nodig. Bomen met een diameter tot en met 20 cm en snelgroeiende soorten met een diameter tot en met 30 cm, gemeten op 1,30 meter hoogte, kunnen vergunningsvrij worden gekapt. </text:p>
          <text:p text:style-name="al"/>
          <text:p text:style-name="al">Onder snelgroeiende boomsoorten wordt verstaan: els, berk, populier, wilg, fijnspar en Douglas.</text:p>
          <text:p text:style-name="al"/>
          <text:p text:style-name="al">Alle bospercelen groter dan 10 are (1.000 m2) vallen onder de Aanvullingswet natuur. Voor het vellen van deze beplantingen dient bij de provincie Gelderland een melding te worden ingediend van de voorgenomen velling. Voor deze bomen geldt geen vergunningplicht op grond van de Vfl.</text:p>
          <text:p text:style-name="al"/>
          <text:p text:style-name="al">- Bomen die geplant zijn in het kader van een herplantplicht.</text:p>
          <text:p text:style-name="al"/>
          <text:p text:style-name="al">Bomen die geplant zijn in het kader van een herplantplicht worden opgenomen in de Bomenlijst. Dit geldt voor herplant die wordt opgelegd na vaststelling van de Bomenlijst.</text:p>
          <text:p text:style-name="al"/>
          <text:p text:style-name="al">Bomenlijst binnen de komgrens van de Aanvullingswet natuur Voor het gebied binnen de komgrens van de Aanvullingswet natuur bestaat de Bomenlijst uit:</text:p>
          <text:p text:style-name="al">- Alle gemeentelijke bomen.</text:p>
          <text:p text:style-name="al"/>
          <text:p text:style-name="al">Voor wijken die zijn opgezet in voormalige bosgebieden is het boskarakter kenmerkend. Deze gebieden zijn daarom in het geheel vergunningsplichtig. Daarmee kan getoetst worden of het boskarakter door eventuele kap in stand blijft. De wijken worden duidelijk begrensd en met straatnamen aangegeven.</text:p>
          <text:p text:style-name="al"/>
          <text:p text:style-name="al">- Individuele bomen, gemeentelijk en particulier, die van grote waarde zijn, de monumentale, waardevolle en toekomstbomen.</text:p>
          <text:p text:style-name="al"/>
          <text:p text:style-name="al">De bomen binnen de kom die zijn aangewezen als monumentale, waardevolle of toekomstboom worden opgenomen in de Bomenlijst.</text:p>
          <text:p text:style-name="al"/>
          <text:p text:style-name="al">- Bomen die geplant zijn in het kader van een herplantplicht.</text:p>
          <text:p text:style-name="al"/>
          <text:p text:style-name="al">Bomen die geplant zijn in het kader van een herplantplicht worden opgenomen in de Bomenlijst.</text:p>
          <text:p text:style-name="al">Dit geldt voor herplant die wordt opgelegd na vaststelling van de Bomenlijst.</text:p>
          <text:p text:style-name="al"/>
        </text:section>
        <text:section text:name="bijlage_id1-3-2-8" text:style-name="bijlage">
          <text:p text:style-name="bijlage_top"/>
          <text:p text:style-name="hoofdstuk_kop"><text:span text:style-name="label">Bijlage</text:span> <text:span text:style-name="nr">4</text:span> Omgevingsplanactiviteiten van gemeenten die op grond van de Bruidsschat Omgevingsplan op 1 januari 2024 in het tijdelijke Omgevingsplan van de gemeente Epe staan.</text:p>
          <text:p text:style-name="al">
          <text:span text:style-name="nadrukvet">Artikel 22.287 </text:span>
          <text:span text:style-name="nadrukvet">Omgevingsplanactiviteit gemeentelijk monument: algemeen </text:span>
        </text:p>
          <text:p text:style-name="al">Bij een aanvraag om een omgevingsvergunning voor een activiteit die betrekking heeft op een gemeentelijk monument worden de volgende gegevens en bescheiden verstrekt: </text:p>
          <text:list text:style-name="id1-3-2-8-4">
            <text:list-item text:style-override="id1-3-2-8-4-1">
              <text:number>a.</text:number>
              <text:p text:style-name="al">het monumentnummer en, voor zover van toepassing, de naam van het monument of de plaatselijke aanduiding van het archeologisch monument; </text:p>
            </text:list-item>
            <text:list-item text:style-override="id1-3-2-8-4-2">
              <text:number>b.</text:number>
              <text:p text:style-name="al">de opgave van het huidige gebruik van het gemeentelijk monument en het voorgenomen gebruik, als dat afwijkt van het huidige gebruik; en </text:p>
            </text:list-item>
            <text:list-item text:style-override="id1-3-2-8-4-3">
              <text:number>c.</text:number>
              <text:p text:style-name="al">de motivering voor het verrichten van de activiteit en een omschrijving van de gevolgen ervan voor het gemeentelijk monument. </text:p>
            </text:list-item>
          </text:list>
          <text:p text:style-name="al"/>
          <text:p text:style-name="al">
          <text:span text:style-name="nadrukvet">Artikel 22.288 </text:span>
          <text:span text:style-name="nadrukvet">Omgevingsplanactiviteit gemeentelijk monument voor zover het gaat om een </text:span>
        </text:p>
          <text:p text:style-name="al">
          <text:span text:style-name="nadrukvet">archeologisch monument </text:span>
        </text:p>
          <text:p text:style-name="al">1. Bij een aanvraag als bedoeld in artikel 22.287, worden, voor zover het gaat om een archeologisch monument, de volgende gegevens en bescheiden verstrekt: </text:p>
          <text:list text:style-name="id1-3-2-8-9">
            <text:list-item text:style-override="id1-3-2-8-9-1">
              <text:number>a.</text:number>
              <text:p text:style-name="al">een omschrijving van de aard van de activiteit, met vermelding van: 1°. de omvang in vierkante meters; en 2°. de diepte, in centimeters ten opzichte van het maaiveld; </text:p>
            </text:list-item>
            <text:list-item text:style-override="id1-3-2-8-9-2">
              <text:number>b.</text:number>
              <text:p text:style-name="al">een topografische kaart voorzien van een noordpijl en minimaal twee coördinatieparen, met de exacte locatie en omvang van de activiteit; </text:p>
            </text:list-item>
            <text:list-item text:style-override="id1-3-2-8-9-3">
              <text:number>c.</text:number>
              <text:p text:style-name="al">doorsnedetekeningen met de exacte locatie, omvang en diepte van de afzonderlijke ingrepen ten opzichte van het maaiveld; </text:p>
            </text:list-item>
            <text:list-item text:style-override="id1-3-2-8-9-4">
              <text:number>d.</text:number>
              <text:p text:style-name="al">als sprake is van een opgraving, ook als deze alleen bestaat uit een proefsleuvenonderzoek of een proefputtenonderzoek: een programma van eisen voor de opgraving; </text:p>
            </text:list-item>
            <text:list-item text:style-override="id1-3-2-8-9-5">
              <text:number>e.</text:number>
              <text:p text:style-name="al">als sprake is van een booronderzoek met boren met een diameter groter dan 10 cm: een plan van aanpak voor een booronderzoek; </text:p>
            </text:list-item>
            <text:list-item text:style-override="id1-3-2-8-9-6">
              <text:number>f.</text:number>
              <text:p text:style-name="al">als sprake is van een zichtbaar archeologisch monument: overzichtsfoto’s van de bestaande situatie en plantekeningen van de nieuwe toestand; en </text:p>
            </text:list-item>
            <text:list-item text:style-override="id1-3-2-8-9-7">
              <text:number>g.</text:number>
              <text:p text:style-name="al">voor zover de activiteit bestaat uit een bouwactiviteit: funderingstekeningen. </text:p>
            </text:list-item>
          </text:list>
          <text:p text:style-name="al">2. Zo nodig worden de volgende gegevens en bescheiden verstrekt: </text:p>
          <text:p text:style-name="al">a. een rapport waarin de archeologische waarde van dat deel van het archeologisch monument waarop de activiteit van invloed is, in voldoende mate nader is vastgesteld; </text:p>
          <text:p text:style-name="al">b. een rapport waarin de gevolgen van de activiteit op de archeologische waarden in voldoende mate inzichtelijk zijn gemaakt; </text:p>
          <text:p text:style-name="al">c. detailtekeningen met van de afzonderlijke ingrepen: </text:p>
          <text:p text:style-name="al">1°. de exacte locatie; </text:p>
          <text:p text:style-name="al">2°. de omvang en </text:p>
          <text:p text:style-name="al">3°. de diepte ten opzichte van het maaiveld. </text:p>
          <text:p text:style-name="al">d. voor zover de activiteit bestaat uit aanlegwerkzaamheden of een ontgrondingsactiviteit: </text:p>
          <text:p text:style-name="al">1°. een bestek met bijbehorende tekeningen of </text:p>
          <text:p text:style-name="al">2°. een werkomschrijving met bijbehorende tekeningen. </text:p>
          <text:p text:style-name="al">e. als sprake is van een sloopactiviteit: bestaande funderingstekeningen of </text:p>
          <text:p text:style-name="al">f. als sprake is van een archeologisch monument onder water: een vlakdekkende hoge resolutie sonaropname van de waterbodem en ultrahoge resolutie sonaropnamen van details. </text:p>
          <text:p text:style-name="al"/>
          <text:p text:style-name="al">
          <text:span text:style-name="nadrukvet">Artikel 22.289 </text:span>
          <text:span text:style-name="nadrukvet">Eisen aan tekeningen als bedoeld in artikel 22.288</text:span>
        </text:p>
          <text:p text:style-name="al">Tekeningen als bedoeld in artikel 22.288 hebben een schaal die niet kleiner is dan: </text:p>
          <text:p text:style-name="al">a. 1:2000, als het gaat om een topografische kaart; </text:p>
          <text:p text:style-name="al">b. 1:100, als het gaat om een funderingstekening of doorsnedetekening en </text:p>
          <text:p text:style-name="al">c. 1:50, als het gaat om een detailtekening. </text:p>
          <text:p text:style-name="al"/>
          <text:p text:style-name="al">
          <text:span text:style-name="nadrukvet">Artikel 22.290 </text:span>
          <text:span text:style-name="nadrukvet">Omgevingsplanactiviteit: slopen van een gemeentelijk monument voor zover het</text:span>
          <text:span text:style-name="nadrukvet"/>
          <text:span text:style-name="nadrukvet">gaat om een monument </text:span>
        </text:p>
          <text:p text:style-name="al">1. Bij de aanvraag, bedoeld in artikel 22.287, worden, voor zover het gaat om het slopen van een monument, de volgende gegevens en bescheiden verstrekt: </text:p>
          <text:p text:style-name="al">a. de volgende kleurenfoto’s die een duidelijke indruk geven van het monument in relatie tot de voorgenomen sloop: </text:p>
          <text:p text:style-name="al">1°. overzichtsfoto’s van de bestaande situatie en</text:p>
          <text:p text:style-name="al">2°. foto’s van de bestaande toestand. </text:p>
          <text:p text:style-name="al">b. de volgende tekeningen: </text:p>
          <text:p text:style-name="al">1°. als sprake is van het slopen van een deel van het monument waarbij de omvang van het monument wijzigt: situatietekeningen van de bestaande en de nieuwe situatie; </text:p>
          <text:p text:style-name="al">2°. opnametekeningen van de bestaande toestand met, voor zover noodzakelijk voor de beoordeling van de aanvraag: </text:p>
          <text:p text:style-name="al">plattegronden; </text:p>
          <text:p text:style-name="al">doorsneden;</text:p>
          <text:p text:style-name="al">gevelaanzichten of </text:p>
          <text:p text:style-name="al">een dakaanzicht en </text:p>
          <text:p text:style-name="al">3°. slooptekeningen en </text:p>
          <text:p text:style-name="al">c. een omschrijving van de sloopmethode en de aard van en bestemming voor het vrijkomend materiaal. </text:p>
          <text:p text:style-name="al">2. Zo nodig worden de volgende gegevens en bescheiden verstrekt: </text:p>
          <text:p text:style-name="al">a. een nadere bepaling van de monumentale waarde van het monument aan de hand van cultuurhistorische rapporten, met inbegrip van rapporten over architectuurhistorie, bouwhistorie, interieurhistorie, kleurhistorie of tuinhistorie; </text:p>
          <text:p text:style-name="al">b. als sprake is van verstoring van de bodem: een rapport waarin de archeologische waarde van de bodem onder het te slopen bouwwerk in voldoende mate is vastgesteld; </text:p>
          <text:p text:style-name="al">c. een beschrijving van de technische staat van het monument of het onderdeel van het monument waarop de voorgenomen activiteit betrekking heeft of </text:p>
          <text:p text:style-name="al">d. een onderbouwing van de beschrijving van de technische staat aan de hand van technische rapporten, met inbegrip van rapporten over bouwfysische en constructieve aspecten. </text:p>
          <text:p text:style-name="al"/>
          <text:p text:style-name="al">
          <text:span text:style-name="nadrukvet">Artikel 22.291 </text:span>
          <text:span text:style-name="nadrukvet">Omgevingsplanactiviteit: verplaatsen van een gemeentelijk monument voor zover het gaat om een monument</text:span>
        </text:p>
          <text:p text:style-name="al">1. Bij de aanvraag, bedoeld in artikel 22.287, worden, voor zover het gaat om het gedeeltelijk of volledig verplaatsen van een monument, de volgende gegevens en bescheiden verstrekt: </text:p>
          <text:p text:style-name="al">a. een beschrijving van de technische staat van het monument of het onderdeel van het monument waarop de voorgenomen activiteit betrekking heeft; </text:p>
          <text:p text:style-name="al">b. de volgende kleurenfoto’s die een duidelijke indruk geven van het monument in relatie tot de voorgenomen verplaatsing: </text:p>
          <text:p text:style-name="al">1°. overzichtsfoto’s van de bestaande situatie; </text:p>
          <text:p text:style-name="al">2°. foto’s van de bestaande toestand en </text:p>
          <text:p text:style-name="al">3° overzichtsfoto’s van de nieuwe locatie; </text:p>
          <text:p text:style-name="al">c. de volgende tekeningen: </text:p>
          <text:p text:style-name="al">1°. situatietekeningen van de bestaande en nieuwe situatie; </text:p>
          <text:p text:style-name="al">2°. opnametekeningen van de bestaande toestand met, voor zover noodzakelijk voor de beoordeling van de aanvraag:</text:p>
          <text:p text:style-name="al">plattegronden; </text:p>
          <text:p text:style-name="al"> doorsneden; </text:p>
          <text:p text:style-name="al">gevelaanzichten of </text:p>
          <text:p text:style-name="al">een dakaanzicht en </text:p>
          <text:p text:style-name="al">3°. plantekeningen van de nieuwe toestand met, voor zover noodzakelijk voor de beoordeling van de aanvraag: </text:p>
          <text:p text:style-name="al">plattegronden; </text:p>
          <text:p text:style-name="al">doorsneden; </text:p>
          <text:p text:style-name="al">gevelaanzichten of </text:p>
          <text:p text:style-name="al">een dakaanzicht. </text:p>
          <text:p text:style-name="al">d. een bestek of werkomschrijving van de wijze van demonteren, van het verplaatsen naar de nieuwe locatie en de herbouw en </text:p>
          <text:p text:style-name="al">e. als de activiteit bestaat uit het verplaatsen van een molen; een rapport over de molenbiotoop van de bestaande en de nieuwe situatie. </text:p>
          <text:p text:style-name="al">2. Zo nodig worden de volgende gegevens en bescheiden verstrekt: </text:p>
          <text:p text:style-name="al">a. een nadere bepaling van de monumentale waarde van het monument aan de hand van cultuurhistorische rapporten, met inbegrip van rapporten over architectuurhistorie, bouwhistorie, interieurhistorie, kleurhistorie, tuinhistorie of over de relatie van het monument tot zijn historische omgeving; </text:p>
          <text:p text:style-name="al">b. als op de bestaande of op de nieuwe locatie sprake is van verstoring van de bodem: een rapport waarin de archeologische waarde van het terrein dat volgens de aanvraag door de activiteit zal worden verstoord in voldoende mate is vastgesteld; </text:p>
          <text:p text:style-name="al">c. een onderbouwing van de beschrijving van de technische staat aan de hand van technische rapporten, met inbegrip van rapporten over bouwfysische, constructieve, materiaaltechnische of preventieve aspecten; </text:p>
          <text:p text:style-name="al">d. aanvullende tekeningen van de bestaande en nieuwe toestand, met inbegrip van detailtekeningen of </text:p>
          <text:p text:style-name="al">e. een opgave van de bij de voorbereiding en het verrichten van de activiteit te hanteren uitvoeringsrichtlijnen. </text:p>
          <text:p text:style-name="al"/>
          <text:p text:style-name="al">
          <text:span text:style-name="nadrukvet">Artikel 22.292 </text:span>
          <text:span text:style-name="nadrukvet">Omgevingsplanactiviteit gemeentelijk monument: wijzigen van een monument of monument door herstel ontsieren of in gevaar brengen</text:span>
        </text:p>
          <text:p text:style-name="al">1. Bij de aanvraag, bedoeld in artikel 22.287, worden, voor zover het gaat om het wijzigen van een monument of het herstellen daarvan waardoor het kan worden ontsierd of in gevaar kan worden gebracht, de volgende gegevens en bescheiden verstrekt: </text:p>
          <text:p text:style-name="al">a. de volgende kleurenfoto’s die een duidelijke indruk geven van het monument in relatie tot de voorgenomen activiteit: </text:p>
          <text:p text:style-name="al">1°. overzichtsfoto’s van de bestaande situatie en </text:p>
          <text:p text:style-name="al">2°. detailfoto’s van de bestaande toestand, die een duidelijke indruk geven van het onderdeel van het monument waar de voorgenomen activiteit zal worden verricht; </text:p>
          <text:p text:style-name="al">b. de volgende tekeningen: </text:p>
          <text:p text:style-name="al">1°. een situatietekening van de bestaande situatie, en als de nieuwe situatie daarvan afwijkt: een situatietekening van de nieuwe situatie; </text:p>
          <text:p text:style-name="al">2°. opnametekeningen van de bestaande toestand met voor zover noodzakelijk voor de beoordeling van de aanvraag:</text:p>
          <text:p text:style-name="al">plattegronden; </text:p>
          <text:p text:style-name="al">doorsneden; </text:p>
          <text:p text:style-name="al">gevelaanzichten of </text:p>
          <text:p text:style-name="al">een dakaanzicht.</text:p>
          <text:p text:style-name="al">3° als er gebreken worden hersteld: gebrekentekeningen; </text:p>
          <text:p text:style-name="al">4°. plantekeningen van de nieuwe toestand en van de voorgenomen werkzaamheden, met inbegrip van de te vervangen of te veranderen onderdelen en de te verhelpen gebreken, met, voor zover noodzakelijk voor de beoordeling van de aanvraag: </text:p>
          <text:p text:style-name="al">plattegronden; </text:p>
          <text:p text:style-name="al">doorsneden; </text:p>
          <text:p text:style-name="al">gevelaanzichten of </text:p>
          <text:p text:style-name="al">een dakaanzicht en </text:p>
          <text:p text:style-name="al">5°. als sprake is van verwijdering van materiaal: slooptekeningen en </text:p>
          <text:p text:style-name="al">c. een omschrijving van de aard en omvang van de activiteit in de vorm van een bestek of werkomschrijving, met: </text:p>
          <text:p text:style-name="al">1°. de te gebruiken en de te vervangen materialen, de toe te passen constructies, afwerkingen en kleuren, en de wijze van uitvoering of verwerking en</text:p>
          <text:p text:style-name="al">2°. als sprake is van verwijdering van materiaal: de sloopmethode en de aard van en bestemming voor het vrijkomend materiaal. </text:p>
          <text:p text:style-name="al">2. Zo nodig worden de volgende gegevens en bescheiden verstrekt: </text:p>
          <text:p text:style-name="al">a. een nadere bepaling van de monumentale waarde van het monument aan de hand van cultuurhistorische rapporten, met inbegrip van rapporten over architectuurhistorie, bouwhistorie, interieurhistorie, kleurhistorie of tuinhistorie; </text:p>
          <text:p text:style-name="al">b. als sprake is van verstoring van de bodem: een rapport waarin de archeologische waarde van de locatie in voldoende mate is vastgesteld; </text:p>
          <text:p text:style-name="al">c. een beschrijving van de technische staat van het monument of het onderdeel van het monument waarop de voorgenomen activiteit betrekking heeft; </text:p>
          <text:p text:style-name="al">d. een onderbouwing van de beschrijving van de technische staat aan de hand van technische rapporten, met inbegrip van rapporten over bouwfysische, constructieve, materiaaltechnische of preventieve aspecten; </text:p>
          <text:p text:style-name="al">e. aanvullende tekeningen van de bestaande en nieuwe toestand, met inbegrip van detailtekeningen; </text:p>
          <text:p text:style-name="al">f. voor zover er algemene kwaliteitsnormen of uitvoeringsrichtlijnen voor de instandhouding van monumenten op de activiteit van toepassing zijn: een opgave of de voorgenomen activiteit hierop is afgestemd of </text:p>
          <text:p text:style-name="al">g. als de activiteit een monument betreft dat een tuinaanleg, parkaanleg of andere groenaanleg is: een beheervisie.</text:p>
          <text:p text:style-name="al"/>
          <text:p text:style-name="al">
          <text:span text:style-name="nadrukvet">Artikel 22.293 </text:span>
          <text:span text:style-name="nadrukvet">Omgevingsplanactiviteit gemeentelijk monument: monument door gebruik ontsieren of in gevaar brengen</text:span>
        </text:p>
          <text:p text:style-name="al">Bij een aanvraag als bedoeld in artikel 22.287 wordt, voor zover het gaat om het gebruiken van een monument waardoor het kan worden ontsierd of in gevaar gebracht, een opgave verstrekt van de maatregelen die worden getroffen om deze nadelige gevolgen te voorkomen of zoveel mogelijk te beperken. </text:p>
          <text:p text:style-name="al"/>
          <text:p text:style-name="al">
          <text:span text:style-name="nadrukvet">Artikel 22.294 </text:span>
          <text:span text:style-name="nadrukvet">Eisen aan tekeningen als bedoeld in de artikelen 22.290 tot en met 22.292</text:span>
        </text:p>
          <text:p text:style-name="al">1. Bij een aanvraag als bedoeld in de artikelen 22.290 tot en met 22.292 hebben tekeningen een schaal die niet kleiner is dan: </text:p>
          <text:p text:style-name="al">a. 1:1000, als het gaat om een situatietekening; </text:p>
          <text:p text:style-name="al">b. 1:100, als het gaat om een algemene geveltekening; </text:p>
          <text:p text:style-name="al">c. 1:20 of 1:50, als het gaat om een geveltekening voor een ingrijpende wijziging en </text:p>
          <text:p text:style-name="al">d. 1:100, als het gaat om een plattegrondtekening, doorsnedetekening of een tekening van het dakaanzicht. </text:p>
          <text:p text:style-name="al">2. Een detailtekening heeft een schaal van 1:1, 1:2 of 1:5 en is voorzien van een omschrijving van de materiaaltoepassing en de maatvoering. </text:p>
          <text:p text:style-name="al">3. Uit een situatietekening die is voorzien van een noordpijl blijkt de oriëntatie van het monument op het perceel en ten opzichte van omliggende bebouwing en wegen. </text:p>
          <text:p text:style-name="al">4. Een plattegrondtekening en een doorsnedetekening bevatten de volgende historische gegevens: </text:p>
          <text:p text:style-name="al">a. balklagen: </text:p>
          <text:p text:style-name="al">1°. gestippeld aangegeven in plattegronden van ruimten onder de balklagen en </text:p>
          <text:p text:style-name="al">2°. getekend aangegeven in doorsneden met aanduiding van de afmetingen; </text:p>
          <text:p text:style-name="al">b. geornamenteerde plafonds, gestippeld aangegeven in plattegronden van de ruimten waar deze zich bevinden; </text:p>
          <text:p text:style-name="al">c. houtafmeting, balklagen en kapconstructie, aangegeven in doorsneden van de bestaande en van de nieuwe toestand en </text:p>
          <text:p text:style-name="al">d. bijzondere ruimten of bouwdelen, direct of indirect betrokken bij de activiteit, aangegeven in plattegronden en doorsneden. </text:p>
          <text:p text:style-name="al"/>
          <text:p text:style-name="al">
          <text:span text:style-name="nadrukvet">Artikel 22.295 </text:span>
          <text:span text:style-name="nadrukvet">Overeenkomstige toepassing </text:span>
          <text:span text:style-name="nadrukvet">voorbeschermd</text:span>
          <text:span text:style-name="nadrukvet"> gemeentelijk monument</text:span>
        </text:p>
          <text:p text:style-name="al">De artikelen 22.287 tot en met 22.294 zijn van overeenkomstige toepassing op een aanvraag om een omgevingsvergunning die betrekking heeft op een voorbeschermd gemeentelijk monument. </text:p>
          <text:p text:style-name="al"/>
          <text:p text:style-name="al">
          <text:span text:style-name="nadrukvet">Artikel 22.296 </text:span>
          <text:span text:style-name="nadrukvet">Omgevingsplanactiviteit: slopen van een bouwwerk in een gemeentelijk beschermd stads- of dorpsgezicht</text:span>
        </text:p>
          <text:p text:style-name="al">1. Bij een aanvraag om een omgevingsvergunning voor een sloopactiviteit in een gemeentelijk beschermd stads- of dorpsgezicht wordt aannemelijk gemaakt dat op de locatie van het te slopen bouwwerk een ander bouwwerk kan of zal worden gebouwd. </text:p>
          <text:p text:style-name="al">2. Zo nodig wordt een rapport verstrekt waarin de archeologische waarde van de bodem onder het te slopen bouwwerk in voldoende mate is vastgesteld. </text:p>
          <text:p text:style-name="al"/>
          <text:p text:style-name="al">
          <text:span text:style-name="nadrukvet">Artikel 22.303 </text:span>
          <text:span text:style-name="nadrukvet">Voorschriften over archeologische monumentenzorg</text:span>
        </text:p>
          <text:p text:style-name="al">1. Aan een omgevingsvergunning voor het uitvoeren van een werk, niet zijnde een bouwwerk, of een werkzaamheid als bedoeld in artikel 22.284, eerste lid, die van invloed is op een archeologisch monument kunnen in het belang van de archeologische monumentenzorg in ieder geval voorschriften worden verbonden, die inhouden een plicht tot: </text:p>
          <text:p text:style-name="al">a. het treffen van technische maatregelen waardoor archeologische monumenten in situ kunnen worden behouden; </text:p>
          <text:p text:style-name="al">b. het verrichten van opgravingen als bedoeld in artikel 1.1 van de Erfgoedwet; </text:p>
          <text:p text:style-name="al">c. het laten begeleiden van een activiteit die tot bodemverstoring leidt door een deskundige op het terrein van de archeologische monumentenzorg die voldoet aan bij die voorschriften te stellen kwalificaties; en d. het verrichten van een opgraving of een archeologische begeleiding op een bepaalde wijze, als die wijze in overeenstemming is met artikel 5.4, eerste en tweede lid, van de Erfgoedwet. </text:p>
          <text:p text:style-name="al">2. Aan een omgevingsvergunning voor een sloopactiviteit op of in een archeologisch monument in een beschermd stads- of dorpsgezicht kunnen in het belang van de archeologische monumentenzorg voorschriften over de wijze van slopen worden verbonden. </text:p>
          <text:p text:style-name="al"/>
          <text:p text:style-name="al">
          <text:span text:style-name="nadrukvet">Artikel 22.302 </text:span>
          <text:span text:style-name="nadrukvet">Omgevingsplanactiviteit: slopen van een bouwwerk in een </text:span>
          <text:span text:style-name="nadrukvet">rijksbeschermd</text:span>
          <text:span text:style-name="nadrukvet"> stads- of</text:span>
          <text:span text:style-name="nadrukvet">dorpsgezicht </text:span>
        </text:p>
          <text:p text:style-name="al">1. Bij een aanvraag om een omgevingsvergunning voor een sloopactiviteit in een rijksbeschermd stads- of dorpsgezicht wordt aannemelijk gemaakt dat op de locatie van het te slopen bouwwerk een ander bouwwerk kan of zal worden gebouwd. </text:p>
          <text:p text:style-name="al">2. Zo nodig wordt een rapport verstrekt waarin de archeologische waarde van de bodem onder het te slopen bouwwerk in voldoende mate is vastgesteld. </text:p>
          <text:p text:style-name="al"/>
          <text:p text:style-name="al">
          <text:span text:style-name="nadrukcur">
            <text:span text:style-name="nadrukvet">§ 22.5.3 Voorschriften.</text:span>
          </text:span>
        </text:p>
          <text:p text:style-name="al"/>
          <text:p text:style-name="al">
          <text:span text:style-name="nadrukvet">Artikel 22.297  Omgevingsplanactiviteit: uitweg</text:span> </text:p>
          <text:p text:style-name="al">Bij een aanvraag om een omgevingsvergunning voor het maken, hebben of veranderen van een uitweg of het gebruik daarvan worden de volgende gegevens en bescheiden verstrekt: </text:p>
          <text:p text:style-name="al"/>
          <text:list text:style-name="id1-3-2-8-150">
            <text:list-item text:style-override="id1-3-2-8-150-1">
              <text:number>1.</text:number>
              <text:p text:style-name="al">a. de locatie van de uitweg aan het voor-, zij- of achtererf; </text:p>
            </text:list-item>
            <text:list-item text:style-override="id1-3-2-8-150-2">
              <text:number>2.</text:number>
              <text:p text:style-name="al">b. de afmeting van de nieuwe uitweg of de te veranderen bestaande uitweg en de beoogde verandering daarvan; </text:p>
            </text:list-item>
            <text:list-item text:style-override="id1-3-2-8-150-3">
              <text:number>3.</text:number>
              <text:p text:style-name="al">c. de te gebruiken materialen en </text:p>
            </text:list-item>
            <text:list-item text:style-override="id1-3-2-8-150-4">
              <text:number>4.</text:number>
              <text:p text:style-name="al">d. de aanwezigheid van obstakels die in de weg staan voor het aanleggen of het gebruik van de uitweg, zoals bomen, lantaarnpalen en nutsvoorzieningen. </text:p>
              <text:p text:style-name="al"/>
            </text:list-item>
          </text:list>
          <text:p text:style-name="al">
          <text:span text:style-name="nadrukvet">Artikel  22.298  Omgevingsplanactiviteit: alarminstallatie </text:span>
        </text:p>
          <text:p text:style-name="al">Bij een aanvraag om een omgevingsvergunning voor het hebben van een alarminstallatie in, op of aan een onroerende zaak die een voor de omgeving opvallend geluid of lichtsignaal kan produceren, bedoeld in een gemeentelijke verordening, worden de volgende gegevens en bescheiden verstrekt: </text:p>
          <text:list text:style-name="id1-3-2-8-153">
            <text:list-item text:style-override="id1-3-2-8-153-1">
              <text:number>1.</text:number>
              <text:p text:style-name="al">de aard en de werking van de signalering en </text:p>
            </text:list-item>
            <text:list-item text:style-override="id1-3-2-8-153-2">
              <text:number>2.</text:number>
              <text:p text:style-name="al">twee waarschuwingsadressen, inclusief telefoonnummers en namen van contactpersonen. </text:p>
              <text:p text:style-name="al"/>
            </text:list-item>
          </text:list>
          <text:p text:style-name="al">
          <text:span text:style-name="nadrukvet">Artikel 22.299  Omgevingsplanactiviteit: vellen van houtopstand</text:span> </text:p>
          <text:p text:style-name="al">1. Bij een aanvraag om een omgevingsvergunning voor het vellen van een houtopstand, identificeert de aanvrager op de aanduiding, bedoeld in artikel 7.3, onder d, van de Omgevingsregeling, iedere houtopstand waarop de aanvraag betrekking heeft met een nummer. </text:p>
          <text:p text:style-name="al">2. Per genummerde houtopstand worden de volgende gegevens en bescheiden verstrekt: </text:p>
          <text:list text:style-name="id1-3-2-8-157">
            <text:list-item text:style-override="id1-3-2-8-157-1">
              <text:number>1.</text:number>
              <text:p text:style-name="al">de soort houtopstand; </text:p>
            </text:list-item>
            <text:list-item text:style-override="id1-3-2-8-157-2">
              <text:number>2.</text:number>
              <text:p text:style-name="al">de locatie van de houtopstand op het voor-, zij-, of achtererf; </text:p>
            </text:list-item>
            <text:list-item text:style-override="id1-3-2-8-157-3">
              <text:number>3.</text:number>
              <text:p text:style-name="al">de diameter in centimeters, gemeten op 1,30 meter vanaf het maaiveld en </text:p>
            </text:list-item>
            <text:list-item text:style-override="id1-3-2-8-157-4">
              <text:number>4.</text:number>
              <text:p text:style-name="al">de mogelijkheid tot herbeplanten of het voornemen om op een daarbij te vermelden locatie tot herbeplanten van een daarbij te vermelden aantal soorten over te gaan.</text:p>
              <text:p text:style-name="al"/>
            </text:list-item>
          </text:list>
          <text:p text:style-name="al">
          <text:span text:style-name="nadrukvet">Artikel 22.300  Omgevingsplanactiviteit: handelsreclame </text:span>
        </text:p>
          <text:p text:style-name="al">1. Bij een aanvraag om een omgevingsvergunning voor het maken of voeren van handelsreclame op of aan een onroerende zaak met behulp van een opschrift, aankondiging of afbeelding in welke vorm dan ook, die zichtbaar is vanaf een voor het publiek toegankelijke plaats, worden de volgende gegevens en bescheiden verstrekt: </text:p>
          <text:list text:style-name="id1-3-2-8-160">
            <text:list-item text:style-override="id1-3-2-8-160-1">
              <text:number>1.</text:number>
              <text:p text:style-name="al">het aantal en de afmetingen van de reclame; </text:p>
            </text:list-item>
            <text:list-item text:style-override="id1-3-2-8-160-2">
              <text:number>2.</text:number>
              <text:p text:style-name="al">de hoogte van de reclame, gemeten vanaf het maaiveld tot de onderkant; </text:p>
            </text:list-item>
            <text:list-item text:style-override="id1-3-2-8-160-3">
              <text:number>3.</text:number>
              <text:p text:style-name="al">de te gebruiken materialen, kleuren en verlichting; en d. de tekst van de reclame. </text:p>
            </text:list-item>
          </text:list>
          <text:p text:style-name="al">2. Als een andere dan de eigenaar, beperkt zakelijk gerechtigde of gebruiker van de onroerende zaak met diens toestemming handelsreclame maakt of voert, vermeldt de aanvrager in de aanvraag de naam, het adres en de woonplaats van die ander. </text:p>
          <text:p text:style-name="al"/>
          <text:p text:style-name="al">
          <text:span text:style-name="nadrukvet">Artikel 22.301  Omgevingsplanactiviteit: opslaan roerende zaken</text:span> </text:p>
          <text:p text:style-name="al">1. Bij een aanvraag om een omgevingsvergunning voor het opslaan van roerende zaken in een daarbij aangewezen gedeelte van de gemeente worden de volgende gegevens en bescheiden verstrekt: </text:p>
          <text:list text:style-name="id1-3-2-8-165">
            <text:list-item text:style-override="id1-3-2-8-165-1">
              <text:number>1.</text:number>
              <text:p text:style-name="al">de aard van de roerende zaken en </text:p>
            </text:list-item>
            <text:list-item text:style-override="id1-3-2-8-165-2">
              <text:number>2.</text:number>
              <text:p text:style-name="al">de omvang van de opslag van de roerende zaken. </text:p>
            </text:list-item>
          </text:list>
          <text:p text:style-name="al">2. Als een ander dan de eigenaar, beperkt zakelijk gerechtigde of gebruiker van de onroerende zaak met diens toestemming roerende zaken opslaat, vermeldt de aanvrager in de aanvraag de naam, het adres, en de woonplaats van die ander. </text:p>
          <text:p text:style-name="al"/>
          <text:p text:style-name="al">
          <text:span text:style-name="nadrukcur">
            <text:span text:style-name="nadrukvet">§ 22.5.2.5 Aanvraagvereisten omgevingsvergunningen vereist op grond van artikel 4.35, tweede lid, van de Invoeringswet Omgevingswet </text:span>
          </text:span>
        </text:p>
          <text:p text:style-name="al"/>
          <text:p text:style-name="al">
          <text:span text:style-name="nadrukcur">
            <text:span text:style-name="nadrukvet">§ 22.3.3 Zwerfafval artikel 22.53 Bruidsschat Omgevingsplan Afval: zwerfvuil </text:span>
          </text:span>
        </text:p>
          <text:p text:style-name="al">Met het oog op het doelmatig beheer van afvalstoffen worden binnen een straal van 25 m rond de begrenzing van de locatie waarop de activiteit wordt verricht, zo vaak als nodig etenswaren, verpakkingen, sport- of spelmaterialen, of andere materialen verwijderd die van de activiteit afkomstig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11-2-12-1-1" style:parent-style-name="Standard">
      <style:paragraph-properties style:line-spacing="0mm" style:text-autospace="none" ofo:line-height="0.001cm"/>
    </style:style>
    <style:style style:family="graphic" style:name="illustratie_id1-3-2-2-8-11-2-1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569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9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9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DC.source">artikel 5.4 van de Telecommunicatiewet]|[1.0:c:BWBR0009950&amp;artikel=5.4&amp;g=2024-01-01</meta:user-defined>
    <meta:user-defined meta:name="DC.source">artikel 35 van de Wet op de lijkbezorging]|[1.0:c:BWBR0005009&amp;artikel=35&amp;g=2022-01-01</meta:user-defined>
    <meta:user-defined meta:name="DC.source">artikel 10.23 van de Wet milieubeheer]|[1.0:c:BWBR0003245&amp;artikel=10.23&amp;g=2024-01-01</meta:user-defined>
    <meta:user-defined meta:name="DC.source">artikel 10.24, tweede lid, van de Wet milieubeheer]|[1.0:c:BWBR0003245&amp;artikel=10.24&amp;lid=2&amp;g=2024-01-01</meta:user-defined>
    <meta:user-defined meta:name="DC.source">artikel 10.25 van de Wet milieubeheer]|[1.0:c:BWBR0003245&amp;artikel=10.25&amp;g=2024-01-01</meta:user-defined>
    <meta:user-defined meta:name="DC.source">artikel 10.26 van de Wet milieubeheer]|[1.0:c:BWBR0003245&amp;artikel=10.26&amp;g=2024-01-01</meta:user-defined>
    <meta:user-defined meta:name="DC.source">Omgevingswet]|[1.0:c:BWBR0037885&amp;g=2024-01-01</meta:user-defined>
    <meta:user-defined meta:name="OVERHEIDop.referentienummer">zaaknr. 920343</meta:user-defined>
    <meta:user-defined meta:name="DCTERMS.alternative">Verordening fysieke leefomgeving gemeente Epe 2024 </meta:user-defined>
    <dc:language>nl</dc:language>
    <meta:user-defined meta:name="OVERHEIDop.locatietype/OVERHEIDop.gebiedsmarkering">Gemeente</meta:user-defined>
    <meta:user-defined meta:name="DC.title">Verordening fysieke leefomgeving gemeente Epe 2024</meta:user-defined>
    <meta:user-defined meta:name="DCTERMS.W3CDTF/DCTERMS.available">2024-02-23</meta:user-defined>
    <meta:user-defined meta:name="DCTERMS.W3CDTF/OVERHEIDop.jaargang">2024</meta:user-defined>
    <meta:user-defined meta:name="OVERHEIDop.publicationIssue">85693</meta:user-defined>
    <meta:user-defined meta:name="OVERHEIDop.betreftRegeling">CVDR716117_1</meta:user-defined>
    <meta:user-defined meta:name="xs:date/OVERHEIDop.startdatum">2024-01-01</meta:user-defined>
    <meta:user-defined meta:name="OVERHEIDop.GmbID/DC.identifier">gmb-2024-85693</meta:user-defined>
    <meta:user-defined meta:name="OVERHEIDop.versieInformatie"/>
  </office:meta>
</office:document-meta>
</file>