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(een Cercydiphyllum japonica + een Liriodendron rulpifera), Wilhelminasingel perceel O 254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bomen (een Cercydiphyllum japonica + een Liriodendron rulpifera) op de locatie Wilhelminasingel perceel O 2540 Weert. De aanvraag om omgevingsvergunning is ontvangen op 16 februari 2024 en is geregistreerd onder zaaknummer Z2024-0000041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569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12</meta:user-defined>
    <meta:user-defined meta:name="DCTERMS.abstract">Betreft: Aanvraag op locatie Wilhelminasingel perceel O 2540 Weert</meta:user-defined>
    <dc:language>nl</dc:language>
    <meta:user-defined meta:name="OVERHEIDop.locatietype/OVERHEIDop.gebiedsmarkering">Vlak</meta:user-defined>
    <meta:user-defined meta:name="DC.title">Aanvraag Omgevingsvergunning voor het kappen van twee bomen (een Cercydiphyllum japonica + een Liriodendron rulpifera), Wilhelminasingel perceel O 2540 Weer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92</meta:user-defined>
    <meta:user-defined meta:name="OVERHEIDop.GmbID/DC.identifier">gmb-2024-85692</meta:user-defined>
    <meta:user-defined meta:name="OVERHEIDop.versieInformatie"/>
  </office:meta>
</office:document-meta>
</file>