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 Rosmalen 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april 2024</text:p>
            <text:p text:style-name="common-al">Locatie: Grote Wielen Rosmalen</text:p>
            <text:p text:style-name="common-al">Activiteit: Hardloopwedstrijd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69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roote Wielen Rosmalen  - Evenementen/activiteiten Wielenloo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91</meta:user-defined>
    <meta:user-defined meta:name="OVERHEIDop.GmbID/DC.identifier">gmb-2024-85691</meta:user-defined>
    <meta:user-defined meta:name="OVERHEIDop.versieInformatie"/>
  </office:meta>
</office:document-meta>
</file>