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verlengen beslistermijn aanvraag omgevingsvergunning Zuiderdijkweg 14,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een nieuw te realiseren bedrijfspand</text:p>
            <text:p text:style-name="common-al">Locatie: Zuiderdijkweg 14, 1771SH Wieringerwerf</text:p>
            <text:p text:style-name="common-al">Kenmerk: Z-457792</text:p>
            <text:p text:style-name="common-al">Datum verlenging t/m:3 april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68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8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8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7792</meta:user-defined>
    <meta:user-defined meta:name="DCTERMS.abstract">een nieuw te realiseren bedrijfspand</meta:user-defined>
    <dc:language>nl</dc:language>
    <meta:user-defined meta:name="OVERHEIDop.locatietype/OVERHEIDop.gebiedsmarkering">Adres</meta:user-defined>
    <meta:user-defined meta:name="DC.title">Hollands Kroon - Week 8, verlengen beslistermijn aanvraag omgevingsvergunning Zuiderdijkweg 14, Wieringerwerf</meta:user-defined>
    <meta:user-defined meta:name="DCTERMS.W3CDTF/DCTERMS.available">2024-02-23</meta:user-defined>
    <meta:user-defined meta:name="DCTERMS.W3CDTF/OVERHEIDop.jaargang">2024</meta:user-defined>
    <meta:user-defined meta:name="OVERHEIDop.publicationIssue">85683</meta:user-defined>
    <meta:user-defined meta:name="OVERHEIDop.GmbID/DC.identifier">gmb-2024-85683</meta:user-defined>
    <meta:user-defined meta:name="OVERHEIDop.versieInformatie"/>
  </office:meta>
</office:document-meta>
</file>