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wijzigen constructie, vervangen dakkapellen, isoleren en vernieuwen van daken op het perceel Langestraat 41, 3811 AB Amersfoort, Mooierstraat 17, 3811 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voor het wijzigen constructie, vervangen dakkapellen, isoleren en vernieuwen van daken op het perceel Langestraat 41, 3811 AB Amersfoort, Mooierstraat 17, 3811 EB Amersfoort</text:span>
          </text:p>
            <text:p text:style-name="common-al">De Gemeente Amersfoort heeft op 14-02-2024 een aanvraag voor een omgevingsvergunning ontvangen voor het wijzigen constructie, vervangen dakkapellen, isoleren en vernieuwen van daken op het perceel Langestraat 41, 3811 AB Amersfoort, Mooierstraat 17, 3811 EB Amersfoort, met kenmerk CLZ-00009384<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text:span>
            <text:span text:style-name="nadrukvet">omgevingsvergunning</text:span>
            <text:span text:style-name="nadrukvet">?</text:span>
          </text:p>
            <text:p text:style-name="common-al">De gemeente neemt waarschijnlijk voor 10-04-2024 een besluit. Als de omgevingsvergunning wordt verleend, publiceert de gemeente een nieuw bericht. Vanaf dat moment kunt u de documenten met informatie over de omgevingsvergunning bekijken en hierop reageren. U kunt nu nog niet reageren.</text:p>
            <text:p text:style-name="common-al">
            
          </text:p>
            <text:p text:style-name="common-al">
            <text:span text:style-name="nadrukvet">Meer informatie</text:span>
          </text:p>
            <text:p text:style-name="last-al">U kunt nu alvast de aanvraag van de omgevings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5679</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679</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679</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9384</meta:user-defined>
    <dc:language>nl</dc:language>
    <meta:user-defined meta:name="OVERHEIDop.locatietype/OVERHEIDop.gebiedsmarkering">Punt</meta:user-defined>
    <meta:user-defined meta:name="OVERHEIDop.locatietype/OVERHEIDop.gebiedsmarkering">Punt</meta:user-defined>
    <meta:user-defined meta:name="DC.title">Ontvangen aanvraag omgevingsvergunning voor het wijzigen constructie, vervangen dakkapellen, isoleren en vernieuwen van daken op het perceel Langestraat 41, 3811 AB Amersfoort, Mooierstraat 17, 3811 E</meta:user-defined>
    <meta:user-defined meta:name="DCTERMS.W3CDTF/DCTERMS.available">2024-02-23</meta:user-defined>
    <meta:user-defined meta:name="DCTERMS.W3CDTF/OVERHEIDop.jaargang">2024</meta:user-defined>
    <meta:user-defined meta:name="OVERHEIDop.publicationIssue">85679</meta:user-defined>
    <meta:user-defined meta:name="OVERHEIDop.GmbID/DC.identifier">gmb-2024-85679</meta:user-defined>
    <meta:user-defined meta:name="OVERHEIDop.versieInformatie"/>
  </office:meta>
</office:document-meta>
</file>