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het realiseren van huisvesting voor 8-10 jongeren - Morra 60-66, 9204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rra 60-66, 9204KR Drachten, strijdig gebruik voor het realiseren van huisvesting voor 8-10 jongeren, Z2023-00002210, datum bekendmaking: 21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6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10</meta:user-defined>
    <meta:user-defined meta:name="DCTERMS.abstract">Verleende omgevingsvergunning, Morra 60-66, 9204KR Drachten, strijdig gebruik voor het realiseren van huisvesting voor 8-10 jongeren, zaaknummer: Z2023-00002210, datum bekendmaking:  21 februari 2024</meta:user-defined>
    <dc:language>nl</dc:language>
    <meta:user-defined meta:name="OVERHEIDop.locatietype/OVERHEIDop.gebiedsmarkering">Punt</meta:user-defined>
    <meta:user-defined meta:name="DC.title">Gemeente Smallingerland - verlening omgevingsvergunning - strijdig gebruik voor het realiseren van huisvesting voor 8-10 jongeren - Morra 60-66, 9204KR Drachten</meta:user-defined>
    <meta:user-defined meta:name="DCTERMS.W3CDTF/DCTERMS.available">2024-02-23</meta:user-defined>
    <meta:user-defined meta:name="DCTERMS.W3CDTF/OVERHEIDop.jaargang">2024</meta:user-defined>
    <meta:user-defined meta:name="OVERHEIDop.publicationIssue">85676</meta:user-defined>
    <meta:user-defined meta:name="OVERHEIDop.GmbID/DC.identifier">gmb-2024-85676</meta:user-defined>
    <meta:user-defined meta:name="OVERHEIDop.versieInformatie"/>
  </office:meta>
</office:document-meta>
</file>