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rompetstraat 17, 5402 H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4 heeft de gemeente bovenstaande sloopmelding ontvangen.</text:p>
            <text:p text:style-name="common-al">De melding betreft locatie Trompetstraat 17, 5402 HB Uden, en is geregistreerd onder zaaknummer <text:span text:style-name="nadrukvet">14414-2024</text:span> en betreft het "verwijderen van een asbesthoudende golfplaten van een schuur".</text:p>
            <text:p text:style-name="common-al">De melding is geaccepteerd op 21-02-2024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67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44142024</meta:user-defined>
    <meta:user-defined meta:name="DCTERMS.abstract">verwijderen van een asbesthoudende golfplat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cceptatie Sloopmelding, Trompetstraat 17, 5402 HB Ud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75</meta:user-defined>
    <meta:user-defined meta:name="OVERHEIDop.GmbID/DC.identifier">gmb-2024-85675</meta:user-defined>
    <meta:user-defined meta:name="OVERHEIDop.versieInformatie"/>
  </office:meta>
</office:document-meta>
</file>