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iden 2024, Urksteeg 1 (zaaknummer 25766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februari 2024 is een evenementenvergunning verleend voor Ekiden 2024 op <text:span text:style-name="nadrukvet">7 april 2024</text:span> aan de <text:span text:style-name="nadrukvet">Urksteeg 1</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67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7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kiden 2024, Urksteeg 1 (zaaknummer 257661-2023)</meta:user-defined>
    <meta:user-defined meta:name="DCTERMS.W3CDTF/DCTERMS.available">2024-02-23</meta:user-defined>
    <meta:user-defined meta:name="DCTERMS.W3CDTF/OVERHEIDop.jaargang">2024</meta:user-defined>
    <meta:user-defined meta:name="OVERHEIDop.publicationIssue">85673</meta:user-defined>
    <meta:user-defined meta:name="OVERHEIDop.GmbID/DC.identifier">gmb-2024-85673</meta:user-defined>
    <meta:user-defined meta:name="OVERHEIDop.versieInformatie"/>
  </office:meta>
</office:document-meta>
</file>