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ilhelminapark 26 2012KC Haarlem, 0392-2023-0088602, het herstellen en verduurzamen van een gemeentelijk monument, verzonden 21-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66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6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6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8602</meta:user-defined>
    <meta:user-defined meta:name="DCTERMS.abstract">het herstellen en verduurzamen van een gemeentelijk monument</meta:user-defined>
    <dc:language>nl</dc:language>
    <meta:user-defined meta:name="OVERHEIDop.locatietype/OVERHEIDop.gebiedsmarkering">Punt</meta:user-defined>
    <meta:user-defined meta:name="DC.title">Gemeente Haarlem, omgevingsvergunning verleend, Wilhelminapark 26 2012KC Haarlem, 0392-2023-0088602, het herstellen en verduurzamen van een gemeentelijk monument, verzonden 21-02-2024</meta:user-defined>
    <meta:user-defined meta:name="DCTERMS.W3CDTF/DCTERMS.available">2024-02-23</meta:user-defined>
    <meta:user-defined meta:name="DCTERMS.W3CDTF/OVERHEIDop.jaargang">2024</meta:user-defined>
    <meta:user-defined meta:name="OVERHEIDop.publicationIssue">85669</meta:user-defined>
    <meta:user-defined meta:name="OVERHEIDop.GmbID/DC.identifier">gmb-2024-85669</meta:user-defined>
    <meta:user-defined meta:name="OVERHEIDop.versieInformatie"/>
  </office:meta>
</office:document-meta>
</file>