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n op Zoom - De gemeenteraad vergadert in maart 2024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ondlijn">Donderdag 7 maart 2024</text:span> is er een <text:span text:style-name="nadrukvet">beeldvormende vergadering.</text:span></text:p>
            <text:p text:style-name="common-al">In deze vergadering wordt o.a. de verduurzaming van gemeentelijk vastgoed, de verordening op startersleningen 2024 en de pijlervisie Sociaal en Veilig besproken.</text:p>
            <text:p text:style-name="common-al">Aanvang 19.30 uur. Locatie: Stadhuis, Grote Markt 1, Bergen op Zoom</text:p>
            <text:p text:style-name="common-al">De volledige agenda is te vinden op de gemeentelijke website.<text:a xlink:href="https://ris2.ibabs.eu/BergenOpZoom" xlink:type="simple"><text:span text:style-name="nadrukvet">https://ris2.ibabs.eu/BergenOpZoom</text:span></text:a><text:span text:style-name="nadrukvet"><text:span text:style-name="nadrukondlijn">.</text:span></text:span></text:p>
            <text:p text:style-name="common-al">Je kunt ook inspreken. </text:p>
            <text:list text:style-name="id1-3-2-1-1-6">
              <text:list-item text:style-override="id1-3-2-1-1-6-1">
                <text:number>1.</text:number>
                <text:p text:style-name="al">Inspreken kan op een onderwerp op de agenda van de beeldvorming of commissies (met uitzondering van raadsbesluiten waar bezwaar en beroep tegen kan worden ingediend en onderwerpen die betrekking hebben op de aanwijzing of benoeming van personen) of over andere onderwerpen. Je kunt gebruik maken van jouw spreekrecht, een inspreker kan op dat moment geen vragen stellen.</text:p>
              </text:list-item>
              <text:list-item text:style-override="id1-3-2-1-1-6-2">
                <text:number>2.</text:number>
                <text:p text:style-name="al">De inspreektijd is maximaal 5 minuten.</text:p>
              </text:list-item>
              <text:list-item text:style-override="id1-3-2-1-1-6-3">
                <text:number>3.</text:number>
                <text:p text:style-name="al">Raadsleden kunnen insprekers vragen stellen en in gesprek gaan over het onderwerp. Een verzoek om in te spreken moet minimaal 24 uur van tevoren zijn doorgegeven aan de griffie. Dat kan per e-mail: <text:a xlink:href="mailto:griffie@bergenopzoom.nl" xlink:type="simple"><text:span text:style-name="nadrukvet">griffie@bergenopzoom.nl</text:span></text:a>, onder vermelding van het agendapunt waarop je wilt inspreken.</text:p>
              </text:list-item>
            </text:list>
            <text:p text:style-name="common-al">De locatie van de vergaderingen is de raadzaal van het Stadhuis aan de Grote Markt 1. De bijeenkomsten zijn openbaar en live te volgen via de gemeentelijke website. </text:p>
            <text:p text:style-name="common-al">Op <text:span text:style-name="nadrukondlijn">Dinsdag 12 maart 2024 </text:span>vergadert de <text:span text:style-name="nadrukvet">Commissie Mens Maatschappij en Vrije tijd.</text:span></text:p>
            <text:p text:style-name="common-al">Hier wordt o.a. gesproken over de pijlervisie Sociaal en Veilig.</text:p>
            <text:p text:style-name="common-al">Op <text:span text:style-name="nadrukondlijn">Woensdag 13 maart 2024 </text:span>vergadert de <text:span text:style-name="nadrukvet">Commissie Ruimte, Duurzaamheid en Economie. </text:span></text:p>
            <text:p text:style-name="common-al">Hier wordt o.a. gesproken over de verordening Startersleningen Bergen op Zoom 2024.</text:p>
            <text:p text:style-name="common-al">
            <text:span text:style-name="nadrukondlijn">Donderdag 28 maart 2024 </text:span>
            <text:span text:style-name="nadrukvet">Raadsvergadering. </text:span>
          </text:p>
            <text:p text:style-name="common-al">Aanvangstijd van de commissieavonden en de raadsvergadering is 19.30 uur. De bijeenkomsten zijn openbaar in de raadzaal van het Oude Stadhuis en live te volgen. </text:p>
            <text:p text:style-name="common-al">
            <text:span text:style-name="nadrukvet">Actualisatie agenda’s:</text:span>
          </text:p>
            <text:p text:style-name="common-al">Kijk voor actuele informatie, de agenda’s en eventuele wijzigingen van bijvoorbeeld onderwerpen, locatie en tijd op <text:a xlink:href="https://ris2.ibabs.eu/BergenOpZoom" xlink:type="simple"><text:span text:style-name="nadrukvet">https://ris2.ibabs.eu/BergenOpZoom</text:span></text:a><text:span text:style-name="nadrukvet"><text:span text:style-name="nadrukondlijn">.</text:span></text:span></text:p>
            <text:p text:style-name="last-al">
            <text:span text:style-name="nadrukcur">Een uitgebreidere beschrijving van de werkwijze van de gemeenteraad is te vinden op</text:span> <text:a xlink:href="https://www.bergenopzoom.nl/gemeenteraad" xlink:type="simple"><text:span text:style-name="nadrukvet">https://www.bergenopzoom.nl/gemeenteraad</text:span></text:a><text:span text:style-name="nadrukvet"><text:span text:style-name="nadrukondlijn">. </text:spa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566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6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6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Bergen op Zoom - De gemeenteraad vergadert in maart 2024</meta:user-defined>
    <meta:user-defined meta:name="DCTERMS.W3CDTF/DCTERMS.available">2024-02-28</meta:user-defined>
    <meta:user-defined meta:name="DCTERMS.W3CDTF/OVERHEIDop.jaargang">2024</meta:user-defined>
    <meta:user-defined meta:name="OVERHEIDop.publicationIssue">85668</meta:user-defined>
    <meta:user-defined meta:name="OVERHEIDop.GmbID/DC.identifier">gmb-2024-85668</meta:user-defined>
    <meta:user-defined meta:name="OVERHEIDop.versieInformatie"/>
  </office:meta>
</office:document-meta>
</file>