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beweegbare deel van de Kruithuisbrug (N470) aan Kruithuisweg,2629 H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ithuisweg, 2629 HG Delft| het renoveren van het beweegbare deel van de Kruithuisbrug (N470) | 21-0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566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6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66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92</meta:user-defined>
    <meta:user-defined meta:name="DCTERMS.abstract">renoveren Kruithuis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noveren van het beweegbare deel van de Kruithuisbrug (N470) aan Kruithuisweg,2629 HG Delft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665</meta:user-defined>
    <meta:user-defined meta:name="OVERHEIDop.GmbID/DC.identifier">gmb-2024-85665</meta:user-defined>
    <meta:user-defined meta:name="OVERHEIDop.versieInformatie"/>
  </office:meta>
</office:document-meta>
</file>