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 Catslaan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februari 2024 heeft de gemeente een aanvraag ontvangen voor het vergroten van de bestaande uitbouw aan de achtergevel en het plaatsen van een dakkapel in het  achterdakvlak van de woning op locatie Jacob Catslaan 13 te Bussum. De aanvraag is geregistreerd onder zaaknummer Z2024-0000023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65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5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5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237</meta:user-defined>
    <meta:user-defined meta:name="DCTERMS.abstract">Betreft: Aanvraag op locatie Jacob Catslaan 13 te Bussu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acob Catslaan 13 te Bussum</meta:user-defined>
    <meta:user-defined meta:name="DCTERMS.W3CDTF/DCTERMS.available">2024-02-23</meta:user-defined>
    <meta:user-defined meta:name="DCTERMS.W3CDTF/OVERHEIDop.jaargang">2024</meta:user-defined>
    <meta:user-defined meta:name="OVERHEIDop.publicationIssue">85659</meta:user-defined>
    <meta:user-defined meta:name="OVERHEIDop.GmbID/DC.identifier">gmb-2024-85659</meta:user-defined>
    <meta:user-defined meta:name="OVERHEIDop.versieInformatie"/>
  </office:meta>
</office:document-meta>
</file>