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horeca gemeente As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wijzen collectieve dagen voor de horeca 2024</text:p>
            <text:p text:style-name="al"/>
            <text:p text:style-name="al">Het college van burgemeester en wethouders van de gemeente Assen:</text:p>
            <text:p text:style-name="al">Gelet op artikel 4:2 van de Algemene Plaatselijke Verordening gemeente Assen (APV),</text:p>
            <text:p text:style-name="al">besluit vast te stellen het volgende besluit van algemene strekking:</text:p>
            <text:p text:style-name="al"/>
            <text:p text:style-name="al">‘Aanwijzingsbesluit collectieve festiviteiten inrichtingen gemeente Assen 2024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Collectieve festiviteiten</text:p>
            <text:p text:style-name="al">De volgende dagen worden aangewezen als dagen waarop binnen de horeca meer geluid wordt toegestaan, conform artikel 4:2 , lid 1 van de APV:</text:p>
            <text:p text:style-name="al"/>
            <text:list text:style-name="id1-3-2-2-2-4">
              <text:list-item text:style-override="id1-3-2-2-2-4-1">
                <text:number>1.</text:number>
                <text:p text:style-name="al">Vrijdag 26 januari 2024    Bluesnacht</text:p>
              </text:list-item>
              <text:list-item text:style-override="id1-3-2-2-2-4-2">
                <text:number>2.</text:number>
                <text:p text:style-name="al">Zaterdag 27 januari 2024    Bluesnacht;</text:p>
              </text:list-item>
              <text:list-item text:style-override="id1-3-2-2-2-4-3">
                <text:number>3.</text:number>
                <text:p text:style-name="al">Zaterdag 20 april 2024    Superbike;</text:p>
              </text:list-item>
              <text:list-item text:style-override="id1-3-2-2-2-4-4">
                <text:number>4.</text:number>
                <text:p text:style-name="al">Vrijdag 26 april 2024    Koningsnacht;</text:p>
              </text:list-item>
              <text:list-item text:style-override="id1-3-2-2-2-4-5">
                <text:number>5.</text:number>
                <text:p text:style-name="al">Zaterdag 27 april 2024    Koningsdag;</text:p>
              </text:list-item>
              <text:list-item text:style-override="id1-3-2-2-2-4-6">
                <text:number>6.</text:number>
                <text:p text:style-name="al">Donderdag 27 juni 2024    TT festival;</text:p>
              </text:list-item>
              <text:list-item text:style-override="id1-3-2-2-2-4-7">
                <text:number>7.</text:number>
                <text:p text:style-name="al">Vrijdag 28 juni 2024     TT festival;</text:p>
              </text:list-item>
              <text:list-item text:style-override="id1-3-2-2-2-4-8">
                <text:number>8.</text:number>
                <text:p text:style-name="al">Zaterdag 29 juni 2024    TT festival;</text:p>
              </text:list-item>
              <text:list-item text:style-override="id1-3-2-2-2-4-9">
                <text:number>9.</text:number>
                <text:p text:style-name="al">Zondag 30 juni 2024     TT festival;</text:p>
              </text:list-item>
              <text:list-item text:style-override="id1-3-2-2-2-4-10">
                <text:number>10.</text:number>
                <text:p text:style-name="al">Oktober 2024 Popronde    (datum thans niet bekend).</text:p>
              </text:list-item>
            </text:list>
            <text:p text:style-name="al"/>
            <text:p text:style-name="al">De horecaondernemer in Assen mag tijdens een festiviteit op bovengenoemde dagen de geluidsnormen overschrij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ie van bekendmaking en vervalt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Assen op 30 januari 2024,</text:span></text:p>
            <text:p><text:span text:style-name="functie">Ondertekening </text:span></text:p>
            <text:p><text:span text:style-name="functie">De secretaris,    </text:span></text:p>
            <text:p><text:span text:style-name="functie">T. Dijkstra</text:span></text:p>
            <text:p><text:span text:style-name="functie">De burgemeester,</text:span></text:p>
            <text:p><text:span text:style-name="functie">M. 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65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collectieve festiviteiten horeca gemeente Assen 2024</meta:user-defined>
    <dc:language>nl</dc:language>
    <meta:user-defined meta:name="OVERHEIDop.locatietype/OVERHEIDop.gebiedsmarkering">Gemeente</meta:user-defined>
    <meta:user-defined meta:name="DC.title">Aanwijzingsbesluit collectieve festiviteiten horeca gemeente Assen 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53</meta:user-defined>
    <meta:user-defined meta:name="OVERHEIDop.betreftRegeling">CVDR716116_1</meta:user-defined>
    <meta:user-defined meta:name="OVERHEIDop.GmbID/DC.identifier">gmb-2024-85653</meta:user-defined>
    <meta:user-defined meta:name="xs:date/OVERHEIDop.startdatum">2024-02-24</meta:user-defined>
    <meta:user-defined meta:name="OVERHEIDop.versieInformatie"/>
  </office:meta>
</office:document-meta>
</file>