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afvalcontainer voor het afvoeren van bouwafval, [DVT00B12482] Deventer B 12482, Tjoenerstraat 58, 7416X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2-2024</text:p>
            <text:p text:style-name="common-al">
            <text:span text:style-name="nadrukvet">Locatie:</text:span> Tjoenerstraat 58 7416XN Deventer, [DVT00B12482] Deventer B 12482 </text:p>
            <text:p text:style-name="common-al">
            <text:span text:style-name="nadrukvet">Zaakomschrijving:</text:span> het plaatsen van een afvalcontainer voor het afvoeren van bouwafval</text:p>
            <text:p text:style-name="common-al">
            <text:span text:style-name="nadrukvet">Zaaknummer:</text:span> Z2024-0000156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156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156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5647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647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647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1564</meta:user-defined>
    <meta:user-defined meta:name="DCTERMS.abstract">het plaatsen van een afvalcontainer voor het afvoeren van bouwafva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afvalcontainer voor het afvoeren van bouwafval, [DVT00B12482] Deventer B 12482, Tjoenerstraat 58, 7416XN Deventer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647</meta:user-defined>
    <meta:user-defined meta:name="OVERHEIDop.GmbID/DC.identifier">gmb-2024-85647</meta:user-defined>
    <meta:user-defined meta:name="OVERHEIDop.versieInformatie"/>
  </office:meta>
</office:document-meta>
</file>