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park (Asselsestraat/ J.F. Kennedylaan), Apeldoorn, het plaatsen van drie parkbanken (Spreng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4</text:p>
            <text:p text:style-name="common-al">Zaaknummer:  020049423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64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2364</meta:user-defined>
    <dc:language>nl</dc:language>
    <meta:user-defined meta:name="OVERHEIDop.locatietype/OVERHEIDop.gebiedsmarkering">Vlak</meta:user-defined>
    <meta:user-defined meta:name="DC.title">Aanvraag Omgevingsvergunning Sprengenpark (Asselsestraat/ J.F. Kennedylaan), Apeldoorn, het plaatsen van drie parkbanken (Sprengenpark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43</meta:user-defined>
    <meta:user-defined meta:name="OVERHEIDop.GmbID/DC.identifier">gmb-2024-85643</meta:user-defined>
    <meta:user-defined meta:name="OVERHEIDop.versieInformatie"/>
  </office:meta>
</office:document-meta>
</file>