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Sanquin - aanvraag vergunning standplaats 2024,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Standplaatsvergunning verleend. De gemeente geeft hiermee toestemming voor Sanquin - aanvraag vergunning standplaats 2024 in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 kunt u bezwaar maken door binnen zes weken na de datum van de vergunning uw bezwaarschrift te sturen naar gemeente Meppel, College van burgemeester en wethouders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564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4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4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49849</meta:user-defined>
    <dc:language>nl</dc:language>
    <meta:user-defined meta:name="OVERHEIDop.locatietype/OVERHEIDop.gebiedsmarkering">Punt</meta:user-defined>
    <meta:user-defined meta:name="DC.title">Verleende Standplaatsvergunning, Sanquin - aanvraag vergunning standplaats 2024, Meppel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642</meta:user-defined>
    <meta:user-defined meta:name="OVERHEIDop.GmbID/DC.identifier">gmb-2024-85642</meta:user-defined>
    <meta:user-defined meta:name="OVERHEIDop.versieInformatie"/>
  </office:meta>
</office:document-meta>
</file>