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Q, perceelnummer 622 (Albartsweg) te Hollandscheveld: het bouwen van een woning en plaatsen van grondgebonden zonnepanelen (20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48 is verlengd.</text:p>
            <text:p text:style-name="last-al">Op 20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64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8</meta:user-defined>
    <meta:user-defined meta:name="DCTERMS.abstract">Betreft: Beschikking verlenging beslistermijn op locatie Sectie Q, perceelnummer 622 (Albartsweg) te Hollandscheveld</meta:user-defined>
    <dc:language>nl</dc:language>
    <meta:user-defined meta:name="OVERHEIDop.locatietype/OVERHEIDop.gebiedsmarkering">Vlak</meta:user-defined>
    <meta:user-defined meta:name="DC.title">Verlenging beslistermijn, Sectie Q, perceelnummer 622 (Albartsweg) te Hollandscheveld: het bouwen van een woning en plaatsen van grondgebonden zonnepanelen (20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40</meta:user-defined>
    <meta:user-defined meta:name="OVERHEIDop.GmbID/DC.identifier">gmb-2024-85640</meta:user-defined>
    <meta:user-defined meta:name="OVERHEIDop.versieInformatie"/>
  </office:meta>
</office:document-meta>
</file>