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alsmeerderweg 49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Nieuwbouw van een wasstraat in Aalsmeer.</text:p>
            <text:p text:style-name="common-al">Aanvrager: J. van Ingen B.V.</text:p>
            <text:p text:style-name="common-al">Zaaknummer: 12609019</text:p>
            <text:p text:style-name="common-al">DSO nummer: 2024021400402</text:p>
            <text:p text:style-name="common-al">Ontvangstdatum melding: 14 februari 2024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63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3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3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toepassen grond en baggerspecie - Aalsmeerderweg 497, Aalsme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39</meta:user-defined>
    <meta:user-defined meta:name="OVERHEIDop.GmbID/DC.identifier">gmb-2024-85639</meta:user-defined>
    <meta:user-defined meta:name="OVERHEIDop.versieInformatie"/>
  </office:meta>
</office:document-meta>
</file>