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en op Zoom - Kennisgeving verlengen Beslistermijn Wabo Procedure, Vierlinghweg 33, Bergen op Zoom - Lamb-Weston/Meijer</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en Beslistermijn Wabo Procedure</text:span>
          </text:p>
            <text:p text:style-name="common-al">Burgemeester en wethouders maken bekend dat zij in het kader van Wet algemene bepalingen omgevingsrecht, hebben besloten de beslistermijn voor de aanvraag om een omgevingsvergunning met maximaal zes weken te verlengen. De aanvraag betreft de inrichting aan </text:p>
            <text:p text:style-name="common-al">- Vierlinghweg 33, Bergen op Zoom - Lamb-Weston/Meijer-Vestiging Bergen op Zoom (olo nr. OLO-8291339, omwb zaaknr. Z2024- 00002937)</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n op Zoom</text:p>
            </table:table-cell>
            <table:table-cell office:value-type="string" table:style-name="header.C">
              <text:p text:style-name="headerright"><text:span text:style-name="nr">Nr. 85635</text:span><text:line-break/><text:date style:data-style-name="dag" text:fixed="true" text:date-value="2024-02-28"/><text:line-break/><text:date style:data-style-name="jaar" text:fixed="true" text:date-value="2024-0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35</text:span><text:date style:data-style-name="nicedate" text:fixed="true" text:date-value="2024-0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85635</text:span><text:date style:data-style-name="nicedate" text:fixed="true" text:date-value="2024-0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17/xml/MC-DRP-OmgevingsvergunningAfhandeling-Web-ZM.xml</meta:user-defined>
    <meta:user-defined meta:name="OVERHEID.Gemeente/DC.creator">Bergen op Zoom</meta:user-defined>
    <meta:user-defined meta:name="OVERHEIDop.Rubriek/DC.type">omgevingsvergunning</meta:user-defined>
    <meta:user-defined meta:name="OVERHEID.Informatietype/DC.type">officiële publicatie</meta:user-defined>
    <meta:user-defined meta:name="OVERHEID.Gemeente/DCTERMS.publisher">Bergen op Zoom</meta:user-defined>
    <meta:user-defined meta:name="OVERHEID.Gemeente/OVERHEID.authority">Bergen op Zoom</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Omwb zaaknr.: Z2024- 00002937; OLO nr.: 8291339</meta:user-defined>
    <dc:language>nl</dc:language>
    <meta:user-defined meta:name="OVERHEIDop.locatietype/OVERHEIDop.gebiedsmarkering">Adres</meta:user-defined>
    <meta:user-defined meta:name="DC.title">Gemeente Bergen op Zoom - Kennisgeving verlengen Beslistermijn Wabo Procedure, Vierlinghweg 33, Bergen op Zoom - Lamb-Weston/Meijer</meta:user-defined>
    <meta:user-defined meta:name="DCTERMS.W3CDTF/DCTERMS.available">2024-02-28</meta:user-defined>
    <meta:user-defined meta:name="DCTERMS.W3CDTF/OVERHEIDop.jaargang">2024</meta:user-defined>
    <meta:user-defined meta:name="OVERHEIDop.externeBijlage">Besluit verlenging aanvraag |exb-2024-8016</meta:user-defined>
    <meta:user-defined meta:name="OVERHEIDop.publicationIssue">85635</meta:user-defined>
    <meta:user-defined meta:name="OVERHEIDop.GmbID/DC.identifier">gmb-2024-85635</meta:user-defined>
    <meta:user-defined meta:name="OVERHEIDop.versieInformatie"/>
  </office:meta>
</office:document-meta>
</file>