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 Gulle Griek, Edisonstraat 89 562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541</text:p>
            <text:p text:style-name="common-al">Omschrijving: horecabedrijf De Gulle Grie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89 5621HL Eindhoven</text:p>
              </text:list-item>
            </text:list>
            <text:p text:style-name="common-al">Soort aanvraag: Alcoholwetvergunning (horecabedrijf en slijtersbedrijf)</text:p>
            <text:p text:style-name="common-al">Besluit: Afgebroken</text:p>
            <text:p text:style-name="common-al">Besluitdatum: 21-02-2024</text:p>
            <text:p text:style-name="common-al">Heeft u direct belang bij deze beslissing? Dan kunt u binnen zes weken, na 21-02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62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541</meta:user-defined>
    <meta:user-defined meta:name="DCTERMS.abstract">horecabedrijf De Gulle Griek</meta:user-defined>
    <dc:language>nl</dc:language>
    <meta:user-defined meta:name="OVERHEIDop.locatietype/OVERHEIDop.gebiedsmarkering">Punt</meta:user-defined>
    <meta:user-defined meta:name="DC.title">Besluit: horecabedrijf De Gulle Griek, Edisonstraat 89 5621HL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22</meta:user-defined>
    <meta:user-defined meta:name="OVERHEIDop.GmbID/DC.identifier">gmb-2024-85622</meta:user-defined>
    <meta:user-defined meta:name="OVERHEIDop.versieInformatie"/>
  </office:meta>
</office:document-meta>
</file>