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589 - Gemeente Stadskanaal - Verleende omgevingsvergunning (reguliere procedure) voor het verplaatsen van nieuw te bouwen vergunde opslagloods (Mandenmaker 20), kadastraal bekend gemeente Onstwedde, sectie B, nummer 1084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B, nummer 10844 in Stadskanaal, het verplaatsen van nieuw te bouwen vergunde opslagloods (Mandenmaker 20), 21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56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23-126589 - Gemeente Stadskanaal - Verleende omgevingsvergunning (reguliere procedure) voor het verplaatsen van nieuw te bouwen vergunde opslagloods (Mandenmaker 20), kadastraal bekend gemeente Onstwedde, sectie B, nummer 10844 in Stadskanaal</meta:user-defined>
    <meta:user-defined meta:name="DCTERMS.W3CDTF/DCTERMS.available">2024-02-23</meta:user-defined>
    <meta:user-defined meta:name="DCTERMS.W3CDTF/OVERHEIDop.jaargang">2024</meta:user-defined>
    <meta:user-defined meta:name="OVERHEIDop.publicationIssue">85613</meta:user-defined>
    <meta:user-defined meta:name="OVERHEIDop.GmbID/DC.identifier">gmb-2024-85613</meta:user-defined>
    <meta:user-defined meta:name="OVERHEIDop.versieInformatie"/>
  </office:meta>
</office:document-meta>
</file>