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aanbrengen van reclame-uitingen en het plaatsen van een winkelwagenuitstalling, Piusplein 1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4/182</text:p>
                  </table:table-cell>
                  <table:table-cell table:style-name="entry" table:number-rows-spanned="1" table:number-columns-spanned="1">
                    <text:p text:style-name="table_al">19-02-2024</text:p>
                  </table:table-cell>
                  <table:table-cell table:style-name="entry" table:number-rows-spanned="1" table:number-columns-spanned="1">
                    <text:p text:style-name="table_al">Piusplein 11, Bergen op Zoom, het aanbrengen van reclame-uitingen en het plaatsen van een winkelwagenuitstalling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? Neem dan contact op via onze medewerkers van het klant- en contactcentrum telefonisch bereikbaar op nummer <text:span text:style-name="nadrukvet">14 0164</text:span> of <text:span text:style-name="nadrukvet">0164 277 000</text:span>. Ve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8559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9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9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OW/2024/182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aanbrengen van reclame-uitingen en het plaatsen van een winkelwagenuitstalling, Piusplein 11, Bergen op Zoo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593</meta:user-defined>
    <meta:user-defined meta:name="OVERHEIDop.GmbID/DC.identifier">gmb-2024-85593</meta:user-defined>
    <meta:user-defined meta:name="OVERHEIDop.versieInformatie"/>
  </office:meta>
</office:document-meta>
</file>