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, [DVT00B12482] Deventer B 12482, Tjoenerstraat 58, 7416X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4</text:p>
            <text:p text:style-name="common-al">
            <text:span text:style-name="nadrukvet">Locatie:</text:span> Tjoenerstraat 58 7416XN Deventer, [DVT00B12482] Deventer B 12482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15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5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58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8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8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63</meta:user-defined>
    <meta:user-defined meta:name="DCTERMS.abstract">het aanbreng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[DVT00B12482] Deventer B 12482, Tjoenerstraat 58, 7416XN Devent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585</meta:user-defined>
    <meta:user-defined meta:name="OVERHEIDop.GmbID/DC.identifier">gmb-2024-85585</meta:user-defined>
    <meta:user-defined meta:name="OVERHEIDop.versieInformatie"/>
  </office:meta>
</office:document-meta>
</file>