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e wijziging van de beleidsregel Zelfbewoningsplicht en anti-speculatiebed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Kaag en Braassem; </text:p>
            <text:p text:style-name="al"/>
            <text:p text:style-name="al">gelet op de door het college, op 14 februari 2023 vastgestelde Beleidsregel Verplichting tot zelfbewoning van nieuwbouw koopwoningen gemeente Kaag en Braassem; </text:p>
            <text:p text:style-name="al"/>
            <text:p text:style-name="al">gelezen het voorstel van Cluster Ruimte &amp; sociaal d.d. 29-1-2024;</text:p>
            <text:p text:style-name="al"/>
            <text:p text:style-name="al">
            <text:span text:style-name="nadrukvet">b e s l u i t:</text:span>
          </text:p>
            <text:list text:style-name="id1-3-2-3-1-8">
              <text:list-item text:style-override="id1-3-2-3-1-8-1">
                <text:number>I.</text:number>
                <text:p text:style-name="al">Aan artikel 5, lid 2 van de Beleidsregel Verplichting tot zelfbewoning van nieuwbouw koopwoningen gemeente Kaag en Braassem een extra bepaling (sub f) toe te voegen:</text:p>
              </text:list-item>
            </text:list>
            <text:p text:style-name="al">f. de aankoop van een nieuwbouw koopwoning ten behoeve van permanente bewoning door een familielid in de 1e graad, mits hiertoe een gezamenlijke verklaring van de koper en de toekomstige bewoner wordt overgelegd aan de gemeente. </text:p>
            <text:p text:style-name="al"/>
            <text:list text:style-name="id1-3-2-3-1-11">
              <text:list-item text:style-override="id1-3-2-3-1-11-1">
                <text:number>II.</text:number>
                <text:p text:style-name="al">Dit besluit treedt in werking op de dag na de bekendmaking ervan. </text:p>
              </text:list-item>
            </text:list>
            <text:p text:style-name="al"/>
            <text:p text:style-name="al">Aldus vastgesteld in de vergadering van het college van burgemeester en wethouders van de gemeente Kaag en Braassem gehouden op 6 december 2023.</text:p>
            <text:p text:style-name="al"/>
            <text:p text:style-name="al"> de loco-gemeentesecretaris, </text:p>
            <text:p text:style-name="al">J.J. Démoed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A. Heijstee-Bolt</text:span></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5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514593 613163</meta:user-defined>
    <meta:user-defined meta:name="DCTERMS.alternative">Verplichting tot zelfbewoning van nieuwbouw koopwoningen gemeente Kaag en Braassem</meta:user-defined>
    <dc:language>nl</dc:language>
    <meta:user-defined meta:name="OVERHEIDop.locatietype/OVERHEIDop.gebiedsmarkering">Gemeente</meta:user-defined>
    <meta:user-defined meta:name="DC.title">Beleidsregel Verplichting tot zelfbewoning van nieuwbouw koopwoningen</meta:user-defined>
    <meta:user-defined meta:name="DCTERMS.W3CDTF/DCTERMS.available">2024-02-23</meta:user-defined>
    <meta:user-defined meta:name="DCTERMS.W3CDTF/OVERHEIDop.jaargang">2024</meta:user-defined>
    <meta:user-defined meta:name="OVERHEIDop.publicationIssue">85583</meta:user-defined>
    <meta:user-defined meta:name="OVERHEIDop.betreftRegeling">CVDR692740_2</meta:user-defined>
    <meta:user-defined meta:name="xs:date/OVERHEIDop.startdatum">2024-02-26</meta:user-defined>
    <meta:user-defined meta:name="OVERHEIDop.GmbID/DC.identifier">gmb-2024-85583</meta:user-defined>
    <meta:user-defined meta:name="OVERHEIDop.versieInformatie"/>
  </office:meta>
</office:document-meta>
</file>