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aarlemmer Kweektuin, Kleverlaan 9 Haarlem, 0392-2024-0011042, een particuliere markt voor BioMarkt,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5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1042</meta:user-defined>
    <meta:user-defined meta:name="DCTERMS.abstract">een particuliere markt voor BioMarkt</meta:user-defined>
    <dc:language>nl</dc:language>
    <meta:user-defined meta:name="OVERHEIDop.locatietype/OVERHEIDop.gebiedsmarkering">Punt</meta:user-defined>
    <meta:user-defined meta:name="DC.title">Gemeente Haarlem, ontheffing verleend, thv Haarlemmer Kweektuin, Kleverlaan 9 Haarlem, 0392-2024-0011042, een particuliere markt voor BioMarkt, verzonden 21-02-2024</meta:user-defined>
    <meta:user-defined meta:name="DCTERMS.W3CDTF/DCTERMS.available">2024-02-23</meta:user-defined>
    <meta:user-defined meta:name="DCTERMS.W3CDTF/OVERHEIDop.jaargang">2024</meta:user-defined>
    <meta:user-defined meta:name="OVERHEIDop.publicationIssue">85579</meta:user-defined>
    <meta:user-defined meta:name="OVERHEIDop.GmbID/DC.identifier">gmb-2024-85579</meta:user-defined>
    <meta:user-defined meta:name="OVERHEIDop.versieInformatie"/>
  </office:meta>
</office:document-meta>
</file>