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een dakopbouw, Kastanjelaan 1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1204</text:p>
                  </table:table-cell>
                  <table:table-cell table:style-name="entry" table:number-rows-spanned="1" table:number-columns-spanned="1">
                    <text:p text:style-name="table_al">19-02-2024</text:p>
                  </table:table-cell>
                  <table:table-cell table:style-name="entry" table:number-rows-spanned="1" table:number-columns-spanned="1">
                    <text:p text:style-name="table_al">Kastanjelaan 12, Bergen op Zoom, het plaatsen van een dakopbouw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? Neem dan contact op via onze medewerkers van het klant- en contactcentrum telefonisch bereikbaar op nummer <text:span text:style-name="nadrukvet">14 0164</text:span> 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8557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7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7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1204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een dakopbouw, Kastanjelaan 12, Bergen op Zoo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576</meta:user-defined>
    <meta:user-defined meta:name="OVERHEIDop.GmbID/DC.identifier">gmb-2024-85576</meta:user-defined>
    <meta:user-defined meta:name="OVERHEIDop.versieInformatie"/>
  </office:meta>
</office:document-meta>
</file>