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en het plaatsen van een dakterras aan de achterzijde aan Hoogstraat 6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wijzigen van de voorgevel en het plaatsen van een dakterras aan de achterzijde </text:p>
            <text:p text:style-name="common-al">Met de adressering : Hoogstraat 65, 3131 BM </text:p>
            <text:p text:style-name="common-al">Kenmerk : OVXINR-9274</text:p>
            <text:p text:style-name="common-al">Type aanvraag : vergunningaanvraag regulier behandelen</text:p>
            <text:p text:style-name="common-al">Datum ontvangst : 29 september 2023</text:p>
            <text:p text:style-name="common-al">Datum beschikking : 28 dec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binnen 6 weken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55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274</meta:user-defined>
    <dc:language>nl</dc:language>
    <meta:user-defined meta:name="OVERHEIDop.locatietype/OVERHEIDop.gebiedsmarkering">Adres</meta:user-defined>
    <meta:user-defined meta:name="DC.title">Toestemming voor het wijzigen van de voorgevel en het plaatsen van een dakterras aan de achterzijde aan Hoogstraat 65 te Vlaardingen</meta:user-defined>
    <meta:user-defined meta:name="DCTERMS.W3CDTF/DCTERMS.available">2024-01-04</meta:user-defined>
    <meta:user-defined meta:name="DCTERMS.W3CDTF/OVERHEIDop.jaargang">2024</meta:user-defined>
    <meta:user-defined meta:name="OVERHEIDop.publicationIssue">8557</meta:user-defined>
    <meta:user-defined meta:name="OVERHEIDop.GmbID/DC.identifier">gmb-2024-8557</meta:user-defined>
    <meta:user-defined meta:name="OVERHEIDop.versieInformatie"/>
  </office:meta>
</office:document-meta>
</file>