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V-vormig Led-scherm op een 9 meter hoge mast, Werner von Siemensstraat 1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03861</text:p>
            <text:p text:style-name="common-al">Het product: Omgevingsvergunning</text:p>
            <text:p text:style-name="common-al">De omschrijving van de zaak:het realiseren van een V-vormig Led-scherm op een 9 meter hoge mast</text:p>
            <text:p text:style-name="common-al">De ontvangstdatum van de zaak: 08-01-2024</text:p>
            <text:p text:style-name="common-al">De globale locatie: Werner von Siemensstraat 1 2712PN Zoetermeer</text:p>
            <text:p text:style-name="common-al">
            <text:span text:style-name="nadrukvet"> Besluitgegevens </text:span>
          </text:p>
            <text:p text:style-name="common-al">De besluitdatum: 21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5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861</meta:user-defined>
    <meta:user-defined meta:name="DCTERMS.abstract">het realiseren van een V-vormig Led-scherm op een 9 meter hoge 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realiseren van een V-vormig Led-scherm op een 9 meter hoge mast, Werner von Siemensstraat 1 2712PN Zoeter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67</meta:user-defined>
    <meta:user-defined meta:name="OVERHEIDop.GmbID/DC.identifier">gmb-2024-85567</meta:user-defined>
    <meta:user-defined meta:name="OVERHEIDop.versieInformatie"/>
  </office:meta>
</office:document-meta>
</file>