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1-2024 hebben wij aanvraag reguliere omgevingsvergunning voor het bouwen van een schuur en het kappen van bomen op het adres Witterietsweg 6 7475RP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1-2024 hebben wij een aanvraag Omgevingsvergunning meervoudig (regulier) ontvangen. De aanvraag heeft betrekking op de onderde(e)l(en):</text:p>
            <text:p text:style-name="common-al"/>
            <text:p text:style-name="common-al">Omgevingsvergunning omgevingsplan activitie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555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5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5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24115</meta:user-defined>
    <meta:user-defined meta:name="DCTERMS.abstract">het bouwen van een schuur en 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5-01-2024 hebben wij aanvraag reguliere omgevingsvergunning voor het bouwen van een schuur en het kappen van bomen op het adres Witterietsweg 6 7475RP Markelo ontvangen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551</meta:user-defined>
    <meta:user-defined meta:name="OVERHEIDop.GmbID/DC.identifier">gmb-2024-85551</meta:user-defined>
    <meta:user-defined meta:name="OVERHEIDop.versieInformatie"/>
  </office:meta>
</office:document-meta>
</file>