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ong. (ZSG00-F-4091)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59</text:span> hebben ontvangen voor het bouwen van negen woningen op de locatie <text:span text:style-name="nadrukvet">Wilhelminastraat ong. (ZSG00-F-4091)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9</meta:user-defined>
    <meta:user-defined meta:name="DCTERMS.abstract">Ingekomen aanvraag - Wilhelminastraat ong. (ZSG00-F-4091) Zaamslag</meta:user-defined>
    <dc:language>nl</dc:language>
    <meta:user-defined meta:name="OVERHEIDop.locatietype/OVERHEIDop.gebiedsmarkering">Punt</meta:user-defined>
    <meta:user-defined meta:name="DC.title">Ingekomen aanvraag - Wilhelminastraat ong. (ZSG00-F-4091) Zaamslag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55</meta:user-defined>
    <meta:user-defined meta:name="OVERHEIDop.GmbID/DC.identifier">gmb-2024-8555</meta:user-defined>
    <meta:user-defined meta:name="OVERHEIDop.versieInformatie"/>
  </office:meta>
</office:document-meta>
</file>