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rman Kruyderstraat 12 2033VN Haarlem, 0392-2024-0000155, het plaatsen van een dakkapel aan de voorzijde van de woning, verzonden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5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Herman Kruyderstraat 12 2033VN Haarlem, 0392-2024-0000155, het plaatsen van een dakkapel aan de voorzijde van de woning, verzonden 21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43</meta:user-defined>
    <meta:user-defined meta:name="OVERHEIDop.GmbID/DC.identifier">gmb-2024-85543</meta:user-defined>
    <meta:user-defined meta:name="OVERHEIDop.versieInformatie"/>
  </office:meta>
</office:document-meta>
</file>