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het centraal stembureau ter tijdelijke benoeming van een lid van de raad van de gemeente Tilburg, noodzakelijk geworden door het tijdelijk ontslag als raadslid van de heer J.M.J. Zielema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text:p>
            <text:p text:style-name="common-al">Gezien het bij hem ingekomen bericht dat de voorzitter van de raad van de gemeente Tilburg met ingang van 11 maart 2024 tijdelijk ontslag heeft verleend aan de heer J.M.J. Zieleman,</text:p>
            <text:p text:style-name="common-al">Overwegende dat blijkens besluit van het centraal stembureau de heer J.M.J. Zieleman was gekozen op lijst nummer 2: D66.</text:p>
            <text:p text:style-name="common-al">Dat ingevolge het bepaalde in artikel W2 van de Kieswet de volgende kandidaten buiten rekening worden gelaten op grond van de volgende reden:</text:p>
            <text:list text:style-name="id1-3-2-1-1-5">
              <text:list-item text:style-override="id1-3-2-1-1-5-1">
                <text:number>-</text:number>
                <text:p text:style-name="al">de heer J.M.J. Zieleman, wiens vacature wordt vervuld,</text:p>
              </text:list-item>
              <text:list-item text:style-override="id1-3-2-1-1-5-2">
                <text:number>-</text:number>
                <text:p text:style-name="al">de heer M. Momand, van wie een schriftelijke verklaring is ontvangen dat hij niet voor benoeming in aanmerking wenst te komen</text:p>
              </text:list-item>
            </text:list>
            <text:p text:style-name="common-al">dat blijkens de in artikel P19 van de Kieswet geregelde volgorde thans voor tijdelijke benoeming voor de periode van zestien weken, ingaande 11 maart 2024, in aanmerking komt:</text:p>
            <text:p text:style-name="common-al">de heer K.W.M.R. Blokker, wonende te Tilburg,</text:p>
            <text:p text:style-name="common-al">
            <text:span text:style-name="nadrukvet">verklaart:</text:span>
          </text:p>
            <text:p text:style-name="last-al">mitsdien de heer K.W.M.R. Blokker, wonende te Tilburg, tijdelijk benoemd tot lid van de raad van de gemeente Tilburg voor de periode van zestien weken, ingaande 11 maart 2024.</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februari 2024.</text:span>
            <text:span text:style-name="datum"/>
          </text:p>
          </text:section>
          <text:section text:name="ondertekening_id1-3-2-2-2">
            <text:p><text:span text:style-name="functie">De voorzitter van het centraal stembureau</text:span></text:p>
          </text:section>
          <text:section text:name="ondertekening_id1-3-2-2-3">
            <text:p><text:span text:style-name="functie">voor de verkiezing van de leden </text:span></text:p>
          </text:section>
          <text:section text:name="ondertekening_id1-3-2-2-4">
            <text:p><text:span text:style-name="functie">van de raad van de gemeente Tilburg,</text:span></text:p>
          </text:section>
          <text:section text:name="ondertekening_id1-3-2-2-5">
            <text:p><text:span text:style-name="functie">drs Th.L.N. Wetering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53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3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3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Besluit van de voorzitter van het centraal stembureau ter tijdelijke benoeming van een lid van de raad van de gemeente Tilburg, noodzakelijk geworden door het tijdelijk ontslag als raadslid van de heer J.M.J. Zieleman</meta:user-defined>
    <meta:user-defined meta:name="DCTERMS.W3CDTF/DCTERMS.available">2024-02-27</meta:user-defined>
    <meta:user-defined meta:name="DCTERMS.W3CDTF/OVERHEIDop.jaargang">2024</meta:user-defined>
    <meta:user-defined meta:name="OVERHEIDop.publicationIssue">85534</meta:user-defined>
    <meta:user-defined meta:name="OVERHEIDop.GmbID/DC.identifier">gmb-2024-85534</meta:user-defined>
    <meta:user-defined meta:name="OVERHEIDop.versieInformatie"/>
  </office:meta>
</office:document-meta>
</file>