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makershoek (10-12), 7328 JK Apeldoorn, het aanpassen van een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1-2024</text:p>
            <text:p text:style-name="common-al">Zaaknummer:  0200494223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52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2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2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42238</meta:user-defined>
    <dc:language>nl</dc:language>
    <meta:user-defined meta:name="OVERHEIDop.locatietype/OVERHEIDop.gebiedsmarkering">Vlak</meta:user-defined>
    <meta:user-defined meta:name="DC.title">Aanvraag Omgevingsvergunning Molenmakershoek (10-12), 7328 JK Apeldoorn, het aanpassen van een verdiepingsvloer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523</meta:user-defined>
    <meta:user-defined meta:name="OVERHEIDop.GmbID/DC.identifier">gmb-2024-85523</meta:user-defined>
    <meta:user-defined meta:name="OVERHEIDop.versieInformatie"/>
  </office:meta>
</office:document-meta>
</file>