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erderij Langehoeve, Barwoutswaarder 59, omgevingsvergunning Barwoutswaarder 59 (OLO70737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vrijdag 1 maart 2024 tot en met donderdag 11 april 2024 voor een ieder ter inzage ligt: </text:p>
            <text:p text:style-name="common-al">1. Het vastgestelde wijzigingsplan Boerderij Langehoeve, Barwoutswaarder 59 met identificatienummer NL.IMRO.0632.WPBarwoutswaard59-wVA1</text:p>
            <text:p text:style-name="common-al">2. De omgevingsvergunning Barwoutswaarder 59 (OLO7073795).</text:p>
            <text:p text:style-name="common-al"/>
            <text:p text:style-name="common-al">
            <text:span text:style-name="nadrukvet">Plangebied en doel</text:span>
          </text:p>
            <text:p text:style-name="common-al">Het plangebied betreft de gronden van het perceel Barwoutswaarder 59 in Woerden. Doel van het plan is het omzetten van de bestaande bedrijfswoning naar een burgerwoning, waarbij de bestemming van het perceel wijzigt naar ‘Wonen’. Tevens is een omgevingsvergunning verleend voor het toevoegen van een tweede burgerwoning in het achterste deel van de bestaande bebouwing.</text:p>
            <text:p text:style-name="common-al"/>
            <text:p text:style-name="common-al">
            <text:span text:style-name="nadrukvet">Coördinatie</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is ook de omgevingsvergunning gecoördineerd behandeld. Beide besluiten worden gelijktijdig ter inzage gelegd. </text:p>
            <text:p text:style-name="common-al"/>
            <text:p text:style-name="common-al">
            <text:span text:style-name="nadrukvet">Inzien</text:span>
          </text:p>
            <text:p text:style-name="common-al">Het vastgestelde wijzigingsplan en de verleende omgevingsvergunning, inclusief de bijbehorende relevante stukken kunt u tijdens de genoemde termijn inzien via <text:a xlink:href="https://omgevingswet.overheid.nl/regels-op-de-kaart/" xlink:type="simple">https://omgevingswet.overheid.nl/regels-op-de-kaart/</text:a>. U kunt het plan raadplegen door bij ‘documenten zoeken’ te zoeken op identificatienummer NL.IMRO.0632.WPBarwoutswaard59-wVA1. </text:p>
            <text:p text:style-name="common-al"/>
            <text:p text:style-name="common-al">
            <text:span text:style-name="nadrukvet">Beroep instellen</text:span>
          </text:p>
            <text:p text:style-name="common-al">De beroepstermijn van het vastgestelde wijzigingsplan en de verleende omgevingsvergunning loopt van vrijdag 1 maart t/m donderdag 11 april 2024. Binnen de termijn van zes weken kunnen belanghebbenden tegen het vastgestelde wijzigingsplan en/of de verleende omgevingsvergunning beroep instellen bij de Afdeling Bestuursrechtspraak van de Raad van State. Beroepschriften moeten worden gericht aan de afdeling Bestuursrechtspraak van de Raad van State, postbus 20019, 2500 EA Den Haag of digitaal via <text:a xlink:href="https://loket.raadvanstate.nl/digitaal-loket/" xlink:type="simple">https://loket.raadvanstate.nl/digitaal-loket/</text:a>.</text:p>
            <text:p text:style-name="common-al"/>
            <text:p text:style-name="common-al">
            <text:span text:style-name="nadrukvet">Schorsing </text:span>
          </text:p>
            <text:p text:style-name="common-al">Het indienen van een beroep schorst de werking van het wijzigingsplan of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Het besluit van het college treedt in werking na afloop van de beroepstermijn, tenzij binnen deze termijn naast een beroepschrift een verzoek om voorlopige voorziening is ingediend bij de Raad van State. In dat geval treedt het besluit niet in werking voordat op dat verzoek is beslist. </text:p>
            <text:p text:style-name="common-al">Voor meer informatie of vragen kunt u contact opnemen de heer H. Misset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55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Barwoutswaard59-wVA1</meta:user-defined>
    <dc:language>nl</dc:language>
    <meta:user-defined meta:name="OVERHEIDop.locatietype/OVERHEIDop.gebiedsmarkering">Gemeente</meta:user-defined>
    <meta:user-defined meta:name="DC.title">Vastgesteld wijzigingsplan Boerderij Langehoeve, Barwoutswaarder 59, omgevingsvergunning Barwoutswaarder 59 (OLO7073795)</meta:user-defined>
    <meta:user-defined meta:name="DCTERMS.W3CDTF/DCTERMS.available">2024-02-29</meta:user-defined>
    <meta:user-defined meta:name="DCTERMS.W3CDTF/OVERHEIDop.jaargang">2024</meta:user-defined>
    <meta:user-defined meta:name="OVERHEIDop.publicationIssue">85520</meta:user-defined>
    <meta:user-defined meta:name="OVERHEIDop.GmbID/DC.identifier">gmb-2024-85520</meta:user-defined>
    <meta:user-defined meta:name="OVERHEIDop.versieInformatie"/>
  </office:meta>
</office:document-meta>
</file>