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BIJGEBOUW (LEGALISATIE) LEEUWARDERSTRAATWEG 241 NIEUWE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bijgebouw (legalisatie) op het perceel Leeuwarderstraatweg 241 te Nieuwebrug (29-12-2023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8552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5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5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PLAATSEN VAN EEN BIJGEBOUW (LEGALISATIE) LEEUWARDERSTRAATWEG 241 NIEUWEBRUG</meta:user-defined>
    <meta:user-defined meta:name="DCTERMS.W3CDTF/DCTERMS.available">2024-01-04</meta:user-defined>
    <meta:user-defined meta:name="DCTERMS.W3CDTF/OVERHEIDop.jaargang">2024</meta:user-defined>
    <meta:user-defined meta:name="OVERHEIDop.publicationIssue">8552</meta:user-defined>
    <meta:user-defined meta:name="OVERHEIDop.GmbID/DC.identifier">gmb-2024-8552</meta:user-defined>
    <meta:user-defined meta:name="OVERHEIDop.versieInformatie"/>
  </office:meta>
</office:document-meta>
</file>