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Alexander Hegiusstraat 6 7412XN Deventer, [DVT00B17636] Deventer B 17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Alexander Hegiusstraat 6 7412XN Deventer, [DVT00B17636] Deventer B 17636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156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5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62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Alexander Hegiusstraat 6 7412XN Deventer, [DVT00B17636] Deventer B 1763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18</meta:user-defined>
    <meta:user-defined meta:name="OVERHEIDop.GmbID/DC.identifier">gmb-2024-85518</meta:user-defined>
    <meta:user-defined meta:name="OVERHEIDop.versieInformatie"/>
  </office:meta>
</office:document-meta>
</file>