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ruising Broekdijk/Portugalweg. ter hoogte van Frankrijkweg 18 en Scandinaviëpad ter hoogte van Noorwegenweg 6 in , het plaatsen van drie camera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ruising Broekdijk/Portugalweg. ter hoogte van Frankrijkweg 18 en Scandinaviëpad ter hoogte van Noorwegenweg 6 in 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drie cameramasten</text:p>
              </text:list-item>
              <text:list-item text:style-override="id1-3-2-1-1-3-4">
                <text:number>-</text:number>
                <text:p text:style-name="al">OLO-nummer: </text:p>
              </text:list-item>
              <text:list-item text:style-override="id1-3-2-1-1-3-5">
                <text:number>-</text:number>
                <text:p text:style-name="al">Zaaknummer: V2023-129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296-01</meta:user-defined>
    <meta:user-defined meta:name="DCTERMS.abstract">Verlenging beslistermijn omgevingsvergunning: kruising Broekdijk/Portugalweg. ter hoogte van Frankrijkweg 18 en Scandinaviëpad ter hoogte van Noorwegenweg 6 in , het plaatsen van drie cameramasten</meta:user-defined>
    <dc:language>nl</dc:language>
    <meta:user-defined meta:name="OVERHEIDop.locatietype/OVERHEIDop.gebiedsmarkering">Punt</meta:user-defined>
    <meta:user-defined meta:name="DC.title">Verlenging beslistermijn omgevingsvergunning: kruising Broekdijk/Portugalweg. ter hoogte van Frankrijkweg 18 en Scandinaviëpad ter hoogte van Noorwegenweg 6 in , het plaatsen van drie cameramas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16</meta:user-defined>
    <meta:user-defined meta:name="OVERHEIDop.GmbID/DC.identifier">gmb-2024-85516</meta:user-defined>
    <meta:user-defined meta:name="OVERHEIDop.versieInformatie"/>
  </office:meta>
</office:document-meta>
</file>