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üppersweg 19-23 2031EA Haarlem, 0392-2024-0015972, het tappen tijdens het evenement Proeven tussen de Stellingen, op 12-04-2024 10:30 t/m 13-04-2024 19:30,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51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5972</meta:user-defined>
    <meta:user-defined meta:name="DCTERMS.abstract">het tappen tijdens het evenement Proeven tussen de Stellingen</meta:user-defined>
    <dc:language>nl</dc:language>
    <meta:user-defined meta:name="OVERHEIDop.locatietype/OVERHEIDop.gebiedsmarkering">Punt</meta:user-defined>
    <meta:user-defined meta:name="DC.title">Gemeente Haarlem, ontheffing verleend, Küppersweg 19-23 2031EA Haarlem, 0392-2024-0015972, het tappen tijdens het evenement Proeven tussen de Stellingen, op 12-04-2024 10:30 t/m 13-04-2024 19:30, verzonden 21-02-2024</meta:user-defined>
    <meta:user-defined meta:name="DCTERMS.W3CDTF/DCTERMS.available">2024-02-23</meta:user-defined>
    <meta:user-defined meta:name="DCTERMS.W3CDTF/OVERHEIDop.jaargang">2024</meta:user-defined>
    <meta:user-defined meta:name="OVERHEIDop.publicationIssue">85514</meta:user-defined>
    <meta:user-defined meta:name="OVERHEIDop.GmbID/DC.identifier">gmb-2024-85514</meta:user-defined>
    <meta:user-defined meta:name="OVERHEIDop.versieInformatie"/>
  </office:meta>
</office:document-meta>
</file>