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PERCEEL K 2086 MAARTEN TROMP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Perceel K 2086 Maarten Trompstraat Vught, realiseren tijdelijke inrit, Z23 - 271867.</text:p>
            <text:p text:style-name="common-al"/>
            <text:p text:style-name="last-al">De brief is verzonden op 19 febr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550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–PERCEEL K 2086 MAARTEN TROMPSTRAAT VUG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509</meta:user-defined>
    <meta:user-defined meta:name="OVERHEIDop.GmbID/DC.identifier">gmb-2024-85509</meta:user-defined>
    <meta:user-defined meta:name="OVERHEIDop.versieInformatie"/>
  </office:meta>
</office:document-meta>
</file>